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5033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POTENCIA_GENERAD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CENTRAL</text:p>
          </table:table-cell>
          <table:table-cell office:value-type="string" table:style-name="ce1">
            <text:p>POTENCIA GENERAD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74" table:style-name="ce1">
            <text:p>42.7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34" table:style-name="ce1">
            <text:p>42.3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2.42" table:style-name="ce1">
            <text:p>12.4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.28" table:style-name="ce1">
            <text:p>24.2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.56" table:style-name="ce1">
            <text:p>24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23" table:style-name="ce1">
            <text:p>8.2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11" table:style-name="ce1">
            <text:p>7.1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34" table:style-name="ce1">
            <text:p>7.3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75" table:style-name="ce1">
            <text:p>11.7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7" table:style-name="ce1">
            <text:p>24.2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95" table:style-name="ce1">
            <text:p>23.9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37" table:style-name="ce1">
            <text:p>22.3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4" table:style-name="ce1">
            <text:p>23.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65" table:style-name="ce1">
            <text:p>45.6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74" table:style-name="ce1">
            <text:p>43.7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26" table:style-name="ce1">
            <text:p>26.2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61" table:style-name="ce1">
            <text:p>11.6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13" table:style-name="ce1">
            <text:p>4.1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77" table:style-name="ce1">
            <text:p>2.7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68" table:style-name="ce1">
            <text:p>2.6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8" table:style-name="ce1">
            <text:p>1.3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700000000000003" table:style-name="ce1">
            <text:p>32.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" table:style-name="ce1">
            <text:p>34.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49" table:style-name="ce1">
            <text:p>42.4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4" table:style-name="ce1">
            <text:p>42.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9.41" table:style-name="ce1">
            <text:p>9.4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.55" table:style-name="ce1">
            <text:p>23.5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94" table:style-name="ce1">
            <text:p>23.9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08" table:style-name="ce1">
            <text:p>8.0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82" table:style-name="ce1">
            <text:p>6.8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" table:style-name="ce1">
            <text:p>11.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1" table:style-name="ce1">
            <text:p>11.9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6" table:style-name="ce1">
            <text:p>24.3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49" table:style-name="ce1">
            <text:p>23.4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41" table:style-name="ce1">
            <text:p>22.4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81" table:style-name="ce1">
            <text:p>22.8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75" table:style-name="ce1">
            <text:p>45.7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73" table:style-name="ce1">
            <text:p>25.7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31" table:style-name="ce1">
            <text:p>10.3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78" table:style-name="ce1">
            <text:p>4.7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35" table:style-name="ce1">
            <text:p>3.3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3" table:style-name="ce1">
            <text:p>2.7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07" table:style-name="ce1">
            <text:p>34.0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9.92" table:style-name="ce1">
            <text:p>39.9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2.93" table:style-name="ce1">
            <text:p>12.9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.98" table:style-name="ce1">
            <text:p>23.9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.31" table:style-name="ce1">
            <text:p>24.3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36" table:style-name="ce1">
            <text:p>1.3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3" table:style-name="ce1">
            <text:p>0.3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7" table:style-name="ce1">
            <text:p>1.0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91" table:style-name="ce1">
            <text:p>6.9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77" table:style-name="ce1">
            <text:p>6.7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59" table:style-name="ce1">
            <text:p>11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55" table:style-name="ce1">
            <text:p>11.5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07" table:style-name="ce1">
            <text:p>24.0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7" table:style-name="ce1">
            <text:p>23.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15" table:style-name="ce1">
            <text:p>22.1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51" table:style-name="ce1">
            <text:p>22.5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01" table:style-name="ce1">
            <text:p>45.0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38" table:style-name="ce1">
            <text:p>44.3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27" table:style-name="ce1">
            <text:p>26.2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64" table:style-name="ce1">
            <text:p>0.6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81" table:style-name="ce1">
            <text:p>10.8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38" table:style-name="ce1">
            <text:p>5.3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01" table:style-name="ce1">
            <text:p>3.0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1" table:style-name="ce1">
            <text:p>3.7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4" table:style-name="ce1">
            <text:p>2.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67" table:style-name="ce1">
            <text:p>35.6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02" table:style-name="ce1">
            <text:p>43.0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78" table:style-name="ce1">
            <text:p>42.7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4.64" table:style-name="ce1">
            <text:p>14.6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.17" table:style-name="ce1">
            <text:p>24.1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.61" table:style-name="ce1">
            <text:p>24.6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39" table:style-name="ce1">
            <text:p>1.3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39" table:style-name="ce1">
            <text:p>1.3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44" table:style-name="ce1">
            <text:p>7.4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3" table:style-name="ce1">
            <text:p>6.6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57" table:style-name="ce1">
            <text:p>7.5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45" table:style-name="ce1">
            <text:p>11.4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5" table:style-name="ce1">
            <text:p>12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3" table:style-name="ce1">
            <text:p>0.5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42" table:style-name="ce1">
            <text:p>24.4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8" table:style-name="ce1">
            <text:p>23.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69" table:style-name="ce1">
            <text:p>22.6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32" table:style-name="ce1">
            <text:p>23.3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03" table:style-name="ce1">
            <text:p>45.0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12" table:style-name="ce1">
            <text:p>44.1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96" table:style-name="ce1">
            <text:p>25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51" table:style-name="ce1">
            <text:p>11.5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36" table:style-name="ce1">
            <text:p>5.3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16" table:style-name="ce1">
            <text:p>3.1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34" table:style-name="ce1">
            <text:p>2.3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57" table:style-name="ce1">
            <text:p>1.5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53" table:style-name="ce1">
            <text:p>1.5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97" table:style-name="ce1">
            <text:p>35.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.22" table:style-name="ce1">
            <text:p>44.2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3.57" table:style-name="ce1">
            <text:p>43.5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1.78" table:style-name="ce1">
            <text:p>11.7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.02" table:style-name="ce1">
            <text:p>24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.41" table:style-name="ce1">
            <text:p>24.4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39" table:style-name="ce1">
            <text:p>1.3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39" table:style-name="ce1">
            <text:p>1.3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6" table:style-name="ce1">
            <text:p>1.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78" table:style-name="ce1">
            <text:p>7.7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76" table:style-name="ce1">
            <text:p>6.7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59" table:style-name="ce1">
            <text:p>11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51" table:style-name="ce1">
            <text:p>11.5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99" table:style-name="ce1">
            <text:p>23.9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1" table:style-name="ce1">
            <text:p>23.0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06" table:style-name="ce1">
            <text:p>23.0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51" table:style-name="ce1">
            <text:p>23.5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25" table:style-name="ce1">
            <text:p>45.2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13" table:style-name="ce1">
            <text:p>44.1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71" table:style-name="ce1">
            <text:p>25.7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58" table:style-name="ce1">
            <text:p>11.5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17" table:style-name="ce1">
            <text:p>5.1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82" table:style-name="ce1">
            <text:p>3.8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94" table:style-name="ce1">
            <text:p>2.9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.99" table:style-name="ce1">
            <text:p>0.9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61" table:style-name="ce1">
            <text:p>1.6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19" table:style-name="ce1">
            <text:p>32.1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9.67" table:style-name="ce1">
            <text:p>29.6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.13" table:style-name="ce1">
            <text:p>44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4.23" table:style-name="ce1">
            <text:p>44.2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9.2899999999999991" table:style-name="ce1">
            <text:p>9.2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.57" table:style-name="ce1">
            <text:p>23.5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.74" table:style-name="ce1">
            <text:p>24.7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8999999999999998" table:style-name="ce1">
            <text:p>0.2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8999999999999998" table:style-name="ce1">
            <text:p>0.2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69" table:style-name="ce1">
            <text:p>1.6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36" table:style-name="ce1">
            <text:p>7.3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8" table:style-name="ce1">
            <text:p>6.6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17" table:style-name="ce1">
            <text:p>6.1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0.23" table:style-name="ce1">
            <text:p>10.2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0.119999999999999" table:style-name="ce1">
            <text:p>10.1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02" table:style-name="ce1">
            <text:p>24.0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75" table:style-name="ce1">
            <text:p>22.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56" table:style-name="ce1">
            <text:p>22.5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48" table:style-name="ce1">
            <text:p>23.4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78" table:style-name="ce1">
            <text:p>43.7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78" table:style-name="ce1">
            <text:p>43.7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04" table:style-name="ce1">
            <text:p>26.0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77" table:style-name="ce1">
            <text:p>11.7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0199999999999996" table:style-name="ce1">
            <text:p>5.0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54" table:style-name="ce1">
            <text:p>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7" table:style-name="ce1">
            <text:p>3.6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14" table:style-name="ce1">
            <text:p>3.1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38" table:style-name="ce1">
            <text:p>1.3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97" table:style-name="ce1">
            <text:p>32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51" table:style-name="ce1">
            <text:p>33.5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98" table:style-name="ce1">
            <text:p>42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61" table:style-name="ce1">
            <text:p>42.6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9.6300000000000008" table:style-name="ce1">
            <text:p>9.6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.32" table:style-name="ce1">
            <text:p>23.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47" table:style-name="ce1">
            <text:p>23.4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7" table:style-name="ce1">
            <text:p>1.5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35" table:style-name="ce1">
            <text:p>7.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73" table:style-name="ce1">
            <text:p>6.7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03" table:style-name="ce1">
            <text:p>7.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2" table:style-name="ce1">
            <text:p>11.7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" table:style-name="ce1">
            <text:p>11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3" table:style-name="ce1">
            <text:p>0.5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9" table:style-name="ce1">
            <text:p>24.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38" table:style-name="ce1">
            <text:p>2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49" table:style-name="ce1">
            <text:p>23.4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4.15" table:style-name="ce1">
            <text:p>24.1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32" table:style-name="ce1">
            <text:p>44.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11" table:style-name="ce1">
            <text:p>44.1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04" table:style-name="ce1">
            <text:p>26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692.2800000000007" table:style-name="ce1">
            <text:p>8692.2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73" table:style-name="ce1">
            <text:p>3.7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5" table:style-name="ce1">
            <text:p>3.7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82" table:style-name="ce1">
            <text:p>2.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4" table:style-name="ce1">
            <text:p>1.2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52" table:style-name="ce1">
            <text:p>1.5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0.45" table:style-name="ce1">
            <text:p>30.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89" table:style-name="ce1">
            <text:p>3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77" table:style-name="ce1">
            <text:p>41.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94" table:style-name="ce1">
            <text:p>41.9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3.52" table:style-name="ce1">
            <text:p>13.5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.16" table:style-name="ce1">
            <text:p>23.1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7" table:style-name="ce1">
            <text:p>23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6" table:style-name="ce1">
            <text:p>0.8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4" table:style-name="ce1">
            <text:p>0.8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67" table:style-name="ce1">
            <text:p>1.6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68" table:style-name="ce1">
            <text:p>8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12" table:style-name="ce1">
            <text:p>7.1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55" table:style-name="ce1">
            <text:p>7.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" table:style-name="ce1">
            <text:p>11.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8" table:style-name="ce1">
            <text:p>1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61" table:style-name="ce1">
            <text:p>0.6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7" table:style-name="ce1">
            <text:p>24.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4" table:style-name="ce1">
            <text:p>23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38" table:style-name="ce1">
            <text:p>23.3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4.4" table:style-name="ce1">
            <text:p>24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07" table:style-name="ce1">
            <text:p>44.0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25" table:style-name="ce1">
            <text:p>43.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3" table:style-name="ce1">
            <text:p>26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89" table:style-name="ce1">
            <text:p>11.8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08" table:style-name="ce1">
            <text:p>4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66" table:style-name="ce1">
            <text:p>3.6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16" table:style-name="ce1">
            <text:p>3.1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56" table:style-name="ce1">
            <text:p>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75" table:style-name="ce1">
            <text:p>31.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82" table:style-name="ce1">
            <text:p>32.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5.35" table:style-name="ce1">
            <text:p>45.3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5.04" table:style-name="ce1">
            <text:p>45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0.26" table:style-name="ce1">
            <text:p>10.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.13" table:style-name="ce1">
            <text:p>22.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51" table:style-name="ce1">
            <text:p>23.5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3" table:style-name="ce1">
            <text:p>0.3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4" table:style-name="ce1">
            <text:p>0.3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63" table:style-name="ce1">
            <text:p>1.6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4600000000000009" table:style-name="ce1">
            <text:p>8.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73" table:style-name="ce1">
            <text:p>6.7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69" table:style-name="ce1">
            <text:p>7.6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2" table:style-name="ce1">
            <text:p>11.9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1" table:style-name="ce1">
            <text:p>12.0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" table:style-name="ce1">
            <text:p>24.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2" table:style-name="ce1">
            <text:p>23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41" table:style-name="ce1">
            <text:p>23.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4.35" table:style-name="ce1">
            <text:p>24.3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15" table:style-name="ce1">
            <text:p>45.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98" table:style-name="ce1">
            <text:p>43.9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17" table:style-name="ce1">
            <text:p>26.1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4" table:style-name="ce1">
            <text:p>26.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51" table:style-name="ce1">
            <text:p>11.5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77" table:style-name="ce1">
            <text:p>3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6" table:style-name="ce1">
            <text:p>3.6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09" table:style-name="ce1">
            <text:p>3.0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56" table:style-name="ce1">
            <text:p>32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19" table:style-name="ce1">
            <text:p>34.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5.1" table:style-name="ce1">
            <text:p>4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4.52" table:style-name="ce1">
            <text:p>44.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2.21" table:style-name="ce1">
            <text:p>12.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.76" table:style-name="ce1">
            <text:p>22.7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03" table:style-name="ce1">
            <text:p>23.0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7" table:style-name="ce1">
            <text:p>0.3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49" table:style-name="ce1">
            <text:p>1.4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58" table:style-name="ce1">
            <text:p>8.5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92" table:style-name="ce1">
            <text:p>6.9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56" table:style-name="ce1">
            <text:p>7.5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2" table:style-name="ce1">
            <text:p>11.9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9" table:style-name="ce1">
            <text:p>11.9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1" table:style-name="ce1">
            <text:p>24.1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6" table:style-name="ce1">
            <text:p>23.1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46" table:style-name="ce1">
            <text:p>23.4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09" table:style-name="ce1">
            <text:p>23.0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83" table:style-name="ce1">
            <text:p>44.8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99" table:style-name="ce1">
            <text:p>43.9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82" table:style-name="ce1">
            <text:p>25.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.02" table:style-name="ce1">
            <text:p>27.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64" table:style-name="ce1">
            <text:p>0.6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8" table:style-name="ce1">
            <text:p>10.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16" table:style-name="ce1">
            <text:p>3.1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87" table:style-name="ce1">
            <text:p>3.8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2" table:style-name="ce1">
            <text:p>3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85" table:style-name="ce1">
            <text:p>2.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770000000000003" table:style-name="ce1">
            <text:p>32.7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090000000000003" table:style-name="ce1">
            <text:p>34.0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5.6" table:style-name="ce1">
            <text:p>45.6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4.89" table:style-name="ce1">
            <text:p>44.89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0.94" table:style-name="ce1">
            <text:p>10.9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.12" table:style-name="ce1">
            <text:p>23.1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.28" table:style-name="ce1">
            <text:p>24.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2" table:style-name="ce1">
            <text:p>0.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2" table:style-name="ce1">
            <text:p>0.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8999999999999998" table:style-name="ce1">
            <text:p>0.2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2" table:style-name="ce1">
            <text:p>1.5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82" table:style-name="ce1">
            <text:p>8.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55" table:style-name="ce1">
            <text:p>7.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74" table:style-name="ce1">
            <text:p>6.7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2.15" table:style-name="ce1">
            <text:p>12.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4" table:style-name="ce1">
            <text:p>12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49" table:style-name="ce1">
            <text:p>24.4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4" table:style-name="ce1">
            <text:p>22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21" table:style-name="ce1">
            <text:p>23.2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94" table:style-name="ce1">
            <text:p>45.9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76" table:style-name="ce1">
            <text:p>44.7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71" table:style-name="ce1">
            <text:p>26.7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66" table:style-name="ce1">
            <text:p>26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77" table:style-name="ce1">
            <text:p>10.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93" table:style-name="ce1">
            <text:p>2.9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4.0599999999999996" table:style-name="ce1">
            <text:p>4.0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6" table:style-name="ce1">
            <text:p>3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42" table:style-name="ce1">
            <text:p>2.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67" table:style-name="ce1">
            <text:p>1.6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6.85" table:style-name="ce1">
            <text:p>36.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7.31" table:style-name="ce1">
            <text:p>37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5.41" table:style-name="ce1">
            <text:p>45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4.89" table:style-name="ce1">
            <text:p>44.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0.54" table:style-name="ce1">
            <text:p>10.5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.49" table:style-name="ce1">
            <text:p>22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52" table:style-name="ce1">
            <text:p>23.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3" table:style-name="ce1">
            <text:p>1.5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74" table:style-name="ce1">
            <text:p>7.7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05" table:style-name="ce1">
            <text:p>7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51" table:style-name="ce1">
            <text:p>5.5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06" table:style-name="ce1">
            <text:p>11.0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8" table:style-name="ce1">
            <text:p>11.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6999999999999995" table:style-name="ce1">
            <text:p>0.5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8" table:style-name="ce1">
            <text:p>23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89" table:style-name="ce1">
            <text:p>22.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65" table:style-name="ce1">
            <text:p>23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39" table:style-name="ce1">
            <text:p>45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42" table:style-name="ce1">
            <text:p>44.4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7.71" table:style-name="ce1">
            <text:p>27.7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.59" table:style-name="ce1">
            <text:p>27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9700000000000006" table:style-name="ce1">
            <text:p>9.9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86" table:style-name="ce1">
            <text:p>2.8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4" table:style-name="ce1">
            <text:p>3.3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3199999999999998" table:style-name="ce1">
            <text:p>2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5.659999999999997" table:style-name="ce1">
            <text:p>35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83" table:style-name="ce1">
            <text:p>34.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94" table:style-name="ce1">
            <text:p>43.9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68" table:style-name="ce1">
            <text:p>42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9.27" table:style-name="ce1">
            <text:p>9.2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.95" table:style-name="ce1">
            <text:p>22.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14" table:style-name="ce1">
            <text:p>22.1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9" table:style-name="ce1">
            <text:p>0.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46" table:style-name="ce1">
            <text:p>1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8" table:style-name="ce1">
            <text:p>6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66" table:style-name="ce1">
            <text:p>4.6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3" table:style-name="ce1">
            <text:p>11.7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67" table:style-name="ce1">
            <text:p>11.6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51" table:style-name="ce1">
            <text:p>23.5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78" table:style-name="ce1">
            <text:p>22.7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86" table:style-name="ce1">
            <text:p>22.8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26" table:style-name="ce1">
            <text:p>23.2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43" table:style-name="ce1">
            <text:p>44.4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73" table:style-name="ce1">
            <text:p>43.7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72" table:style-name="ce1">
            <text:p>26.7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7" table:style-name="ce1">
            <text:p>26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03" table:style-name="ce1">
            <text:p>3.0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8" table:style-name="ce1">
            <text:p>3.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3" table:style-name="ce1">
            <text:p>3.7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1" table:style-name="ce1">
            <text:p>2.1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4" table:style-name="ce1">
            <text:p>3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770000000000003" table:style-name="ce1">
            <text:p>34.7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54" table:style-name="ce1">
            <text:p>41.5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630000000000003" table:style-name="ce1">
            <text:p>40.6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27" table:style-name="ce1">
            <text:p>6.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.31" table:style-name="ce1">
            <text:p>22.3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41" table:style-name="ce1">
            <text:p>22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1" table:style-name="ce1">
            <text:p>1.0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47" table:style-name="ce1">
            <text:p>6.4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1" table:style-name="ce1">
            <text:p>6.6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8600000000000003" table:style-name="ce1">
            <text:p>4.8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3" table:style-name="ce1">
            <text:p>11.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6" table:style-name="ce1">
            <text:p>11.8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34" table:style-name="ce1">
            <text:p>23.3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25" table:style-name="ce1">
            <text:p>22.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47" table:style-name="ce1">
            <text:p>22.4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09" table:style-name="ce1">
            <text:p>23.0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65" table:style-name="ce1">
            <text:p>43.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83" table:style-name="ce1">
            <text:p>42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84" table:style-name="ce1">
            <text:p>26.8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51" table:style-name="ce1">
            <text:p>26.5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48" table:style-name="ce1">
            <text:p>8.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74" table:style-name="ce1">
            <text:p>3.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83" table:style-name="ce1">
            <text:p>3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4" table:style-name="ce1">
            <text:p>2.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630000000000003" table:style-name="ce1">
            <text:p>32.6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0.29" table:style-name="ce1">
            <text:p>30.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08" table:style-name="ce1">
            <text:p>42.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590000000000003" table:style-name="ce1">
            <text:p>40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18" table:style-name="ce1">
            <text:p>5.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67" table:style-name="ce1">
            <text:p>21.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57" table:style-name="ce1">
            <text:p>21.5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3.23" table:style-name="ce1">
            <text:p>3.2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28" table:style-name="ce1">
            <text:p>6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92" table:style-name="ce1">
            <text:p>5.9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6" table:style-name="ce1">
            <text:p>11.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1" table:style-name="ce1">
            <text:p>12.0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75" table:style-name="ce1">
            <text:p>23.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3" table:style-name="ce1">
            <text:p>23.0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29" table:style-name="ce1">
            <text:p>22.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62" table:style-name="ce1">
            <text:p>22.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98" table:style-name="ce1">
            <text:p>43.9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88" table:style-name="ce1">
            <text:p>42.8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62" table:style-name="ce1">
            <text:p>26.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6" table:style-name="ce1">
            <text:p>26.9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82" table:style-name="ce1">
            <text:p>7.8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2300000000000004" table:style-name="ce1">
            <text:p>4.2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82" table:style-name="ce1">
            <text:p>3.8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44" table:style-name="ce1">
            <text:p>3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54" table:style-name="ce1">
            <text:p>34.5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94" table:style-name="ce1">
            <text:p>34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47" table:style-name="ce1">
            <text:p>42.4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82" table:style-name="ce1">
            <text:p>41.8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28" table:style-name="ce1">
            <text:p>5.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69" table:style-name="ce1">
            <text:p>21.6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5" table:style-name="ce1">
            <text:p>21.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6" table:style-name="ce1">
            <text:p>1.3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1.17" table:style-name="ce1">
            <text:p>11.1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5" table:style-name="ce1">
            <text:p>6.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05" table:style-name="ce1">
            <text:p>7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7" table:style-name="ce1">
            <text:p>11.8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4" table:style-name="ce1">
            <text:p>11.9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5" table:style-name="ce1">
            <text:p>23.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96" table:style-name="ce1">
            <text:p>21.9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13" table:style-name="ce1">
            <text:p>22.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59" table:style-name="ce1">
            <text:p>43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85" table:style-name="ce1">
            <text:p>42.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85" table:style-name="ce1">
            <text:p>25.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12" table:style-name="ce1">
            <text:p>26.1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53" table:style-name="ce1">
            <text:p>6.5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36" table:style-name="ce1">
            <text:p>5.3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98" table:style-name="ce1">
            <text:p>3.9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44" table:style-name="ce1">
            <text:p>32.4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7.07" table:style-name="ce1">
            <text:p>27.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77" table:style-name="ce1">
            <text:p>43.7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3.28" table:style-name="ce1">
            <text:p>43.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43" table:style-name="ce1">
            <text:p>5.4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06" table:style-name="ce1">
            <text:p>22.0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4" table:style-name="ce1">
            <text:p>1.3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83" table:style-name="ce1">
            <text:p>8.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.85" table:style-name="ce1">
            <text:p>5.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92" table:style-name="ce1">
            <text:p>6.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4" table:style-name="ce1">
            <text:p>11.8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9" table:style-name="ce1">
            <text:p>24.1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52" table:style-name="ce1">
            <text:p>23.5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39" table:style-name="ce1">
            <text:p>22.3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11" table:style-name="ce1">
            <text:p>23.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52" table:style-name="ce1">
            <text:p>43.5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7" table:style-name="ce1">
            <text:p>42.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7" table:style-name="ce1">
            <text:p>26.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37" table:style-name="ce1">
            <text:p>26.3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6999999999999995" table:style-name="ce1">
            <text:p>0.5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98" table:style-name="ce1">
            <text:p>8.9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28" table:style-name="ce1">
            <text:p>5.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95" table:style-name="ce1">
            <text:p>3.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8" table:style-name="ce1">
            <text:p>3.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82" table:style-name="ce1">
            <text:p>2.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86" table:style-name="ce1">
            <text:p>33.8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07" table:style-name="ce1">
            <text:p>34.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36" table:style-name="ce1">
            <text:p>42.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42" table:style-name="ce1">
            <text:p>41.4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67" table:style-name="ce1">
            <text:p>3.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24" table:style-name="ce1">
            <text:p>21.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27" table:style-name="ce1">
            <text:p>8.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4" table:style-name="ce1">
            <text:p>6.6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82" table:style-name="ce1">
            <text:p>4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5" table:style-name="ce1">
            <text:p>11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3" table:style-name="ce1">
            <text:p>11.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72" table:style-name="ce1">
            <text:p>23.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5.73" table:style-name="ce1">
            <text:p>15.7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92" table:style-name="ce1">
            <text:p>23.9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71" table:style-name="ce1">
            <text:p>22.7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13" table:style-name="ce1">
            <text:p>43.1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03" table:style-name="ce1">
            <text:p>42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8" table:style-name="ce1">
            <text:p>26.0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1" table:style-name="ce1">
            <text:p>26.9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07" table:style-name="ce1">
            <text:p>7.0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8600000000000003" table:style-name="ce1">
            <text:p>4.8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93" table:style-name="ce1">
            <text:p>3.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16" table:style-name="ce1">
            <text:p>3.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9" table:style-name="ce1">
            <text:p>2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85" table:style-name="ce1">
            <text:p>31.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71" table:style-name="ce1">
            <text:p>33.7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4" table:style-name="ce1">
            <text:p>42.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86" table:style-name="ce1">
            <text:p>41.8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01" table:style-name="ce1">
            <text:p>3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22" table:style-name="ce1">
            <text:p>21.2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86" table:style-name="ce1">
            <text:p>0.8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66" table:style-name="ce1">
            <text:p>7.6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7" table:style-name="ce1">
            <text:p>6.6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1" table:style-name="ce1">
            <text:p>11.8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4" table:style-name="ce1">
            <text:p>11.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83" table:style-name="ce1">
            <text:p>23.8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5.44" table:style-name="ce1">
            <text:p>15.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02" table:style-name="ce1">
            <text:p>22.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54" table:style-name="ce1">
            <text:p>22.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2.57" table:style-name="ce1">
            <text:p>42.5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1.76" table:style-name="ce1">
            <text:p>41.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1" table:style-name="ce1">
            <text:p>26.9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12" table:style-name="ce1">
            <text:p>4.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83" table:style-name="ce1">
            <text:p>3.8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66" table:style-name="ce1">
            <text:p>2.6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53" table:style-name="ce1">
            <text:p>32.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86" table:style-name="ce1">
            <text:p>33.8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1" table:style-name="ce1">
            <text:p>42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11" table:style-name="ce1">
            <text:p>42.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11" table:style-name="ce1">
            <text:p>3.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46" table:style-name="ce1">
            <text:p>20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75" table:style-name="ce1">
            <text:p>6.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52" table:style-name="ce1">
            <text:p>6.5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46" table:style-name="ce1">
            <text:p>11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2" table:style-name="ce1">
            <text:p>12.0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08" table:style-name="ce1">
            <text:p>24.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58" table:style-name="ce1">
            <text:p>22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19" table:style-name="ce1">
            <text:p>21.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36" table:style-name="ce1">
            <text:p>22.3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1.25" table:style-name="ce1">
            <text:p>41.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31" table:style-name="ce1">
            <text:p>40.3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58" table:style-name="ce1">
            <text:p>26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5" table:style-name="ce1">
            <text:p>26.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86" table:style-name="ce1">
            <text:p>5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98" table:style-name="ce1">
            <text:p>2.9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71" table:style-name="ce1">
            <text:p>3.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63" table:style-name="ce1">
            <text:p>2.6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48" table:style-name="ce1">
            <text:p>3.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78" table:style-name="ce1">
            <text:p>1.7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22" table:style-name="ce1">
            <text:p>35.2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020000000000003" table:style-name="ce1">
            <text:p>40.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75" table:style-name="ce1">
            <text:p>39.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01" table:style-name="ce1">
            <text:p>3.0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.82" table:style-name="ce1">
            <text:p>18.8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.72" table:style-name="ce1">
            <text:p>5.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19.850000000000001" table:style-name="ce1">
            <text:p>19.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.4" table:style-name="ce1">
            <text:p>3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8" table:style-name="ce1">
            <text:p>11.7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9" table:style-name="ce1">
            <text:p>11.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79" table:style-name="ce1">
            <text:p>23.7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54" table:style-name="ce1">
            <text:p>22.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04" table:style-name="ce1">
            <text:p>21.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.5" table:style-name="ce1">
            <text:p>21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9.409999999999997" table:style-name="ce1">
            <text:p>39.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8.44" table:style-name="ce1">
            <text:p>38.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62" table:style-name="ce1">
            <text:p>26.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87" table:style-name="ce1">
            <text:p>26.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.2300000000000004" table:style-name="ce1">
            <text:p>4.2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78" table:style-name="ce1">
            <text:p>2.7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65" table:style-name="ce1">
            <text:p>3.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59" table:style-name="ce1">
            <text:p>2.5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65" table:style-name="ce1">
            <text:p>2.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68" table:style-name="ce1">
            <text:p>34.6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26" table:style-name="ce1">
            <text:p>35.2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9.47" table:style-name="ce1">
            <text:p>39.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479999999999997" table:style-name="ce1">
            <text:p>39.4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.98" table:style-name="ce1">
            <text:p>2.9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.77" table:style-name="ce1">
            <text:p>17.7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89" table:style-name="ce1">
            <text:p>0.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.89" table:style-name="ce1">
            <text:p>5.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.99" table:style-name="ce1">
            <text:p>5.9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.23" table:style-name="ce1">
            <text:p>3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2" table:style-name="ce1">
            <text:p>11.8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8" table:style-name="ce1">
            <text:p>11.9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3" table:style-name="ce1">
            <text:p>24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8" table:style-name="ce1">
            <text:p>23.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.079999999999998" table:style-name="ce1">
            <text:p>20.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.440000000000001" table:style-name="ce1">
            <text:p>20.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7.82" table:style-name="ce1">
            <text:p>37.8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229999999999997" table:style-name="ce1">
            <text:p>37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63" table:style-name="ce1">
            <text:p>26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6" table:style-name="ce1">
            <text:p>26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.53" table:style-name="ce1">
            <text:p>3.5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65" table:style-name="ce1">
            <text:p>2.6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59" table:style-name="ce1">
            <text:p>3.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3199999999999998" table:style-name="ce1">
            <text:p>2.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27" table:style-name="ce1">
            <text:p>2.2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479999999999997" table:style-name="ce1">
            <text:p>34.4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700000000000003" table:style-name="ce1">
            <text:p>35.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74" table:style-name="ce1">
            <text:p>40.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6" table:style-name="ce1">
            <text:p>39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.29" table:style-name="ce1">
            <text:p>17.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74" table:style-name="ce1">
            <text:p>6.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.97" table:style-name="ce1">
            <text:p>5.9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18" table:style-name="ce1">
            <text:p>4.1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" table:style-name="ce1">
            <text:p>11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4" table:style-name="ce1">
            <text:p>24.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9" table:style-name="ce1">
            <text:p>23.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22" table:style-name="ce1">
            <text:p>19.2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91" table:style-name="ce1">
            <text:p>19.9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6.39" table:style-name="ce1">
            <text:p>36.3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5.85" table:style-name="ce1">
            <text:p>35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74" table:style-name="ce1">
            <text:p>26.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8" table:style-name="ce1">
            <text:p>26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3" table:style-name="ce1">
            <text:p>0.3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.95" table:style-name="ce1">
            <text:p>1.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5499999999999998" table:style-name="ce1">
            <text:p>2.5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37" table:style-name="ce1">
            <text:p>3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5299999999999998" table:style-name="ce1">
            <text:p>2.5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57" table:style-name="ce1">
            <text:p>2.5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54" table:style-name="ce1">
            <text:p>33.5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08" table:style-name="ce1">
            <text:p>35.0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39" table:style-name="ce1">
            <text:p>42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79" table:style-name="ce1">
            <text:p>42.7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72" table:style-name="ce1">
            <text:p>5.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63" table:style-name="ce1">
            <text:p>19.6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9" table:style-name="ce1">
            <text:p>0.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96" table:style-name="ce1">
            <text:p>0.9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73" table:style-name="ce1">
            <text:p>7.7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45" table:style-name="ce1">
            <text:p>6.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32" table:style-name="ce1">
            <text:p>4.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9" table:style-name="ce1">
            <text:p>11.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3" table:style-name="ce1">
            <text:p>12.0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38" table:style-name="ce1">
            <text:p>23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91" table:style-name="ce1">
            <text:p>19.9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.21" table:style-name="ce1">
            <text:p>20.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7.090000000000003" table:style-name="ce1">
            <text:p>37.0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.57" table:style-name="ce1">
            <text:p>36.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8" table:style-name="ce1">
            <text:p>26.0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" table:style-name="ce1">
            <text:p>26.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.97" table:style-name="ce1">
            <text:p>4.9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37" table:style-name="ce1">
            <text:p>4.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52" table:style-name="ce1">
            <text:p>3.5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48" table:style-name="ce1">
            <text:p>3.4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5.31" table:style-name="ce1">
            <text:p>35.3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6.15" table:style-name="ce1">
            <text:p>36.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number-rows-repeated="10475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omelia Isaida Arias Zapata</meta:initial-creator>
    <dc:creator>Romelia Isaida Arias Zapata</dc:creator>
    <meta:creation-date>2018-04-11T15:06:05Z</meta:creation-date>
    <dc:date>2019-07-09T15:23:23Z</dc:date>
  </office:meta>
</office:document-meta>
</file>