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MT" svg:font-family="&quot;Arial MT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Normal_32_5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_32_2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2_32_2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-DE-POTENCIA-GENERAD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POTENCIA GENERADA (MW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74" table:style-name="ce1">
            <text:p>42.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34" table:style-name="ce1">
            <text:p>42.3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42" table:style-name="ce1">
            <text:p>12.4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28" table:style-name="ce1">
            <text:p>24.2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56" table:style-name="ce1">
            <text:p>24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23" table:style-name="ce1">
            <text:p>8.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34" table:style-name="ce1">
            <text:p>7.3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37" table:style-name="ce1">
            <text:p>22.3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5" table:style-name="ce1">
            <text:p>45.6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6" table:style-name="ce1">
            <text:p>26.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61" table:style-name="ce1">
            <text:p>11.6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3" table:style-name="ce1">
            <text:p>4.1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77" table:style-name="ce1">
            <text:p>2.7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700000000000003" table:style-name="ce1">
            <text:p>32.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" table:style-name="ce1">
            <text:p>34.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9" table:style-name="ce1">
            <text:p>42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4" table:style-name="ce1">
            <text:p>42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41" table:style-name="ce1">
            <text:p>9.4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55" table:style-name="ce1">
            <text:p>23.5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94" table:style-name="ce1">
            <text:p>23.9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08" table:style-name="ce1">
            <text:p>8.0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82" table:style-name="ce1">
            <text:p>6.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6" table:style-name="ce1">
            <text:p>24.3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9" table:style-name="ce1">
            <text:p>23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81" table:style-name="ce1">
            <text:p>22.8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75" table:style-name="ce1">
            <text:p>45.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73" table:style-name="ce1">
            <text:p>25.7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31" table:style-name="ce1">
            <text:p>10.3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78" table:style-name="ce1">
            <text:p>4.7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5" table:style-name="ce1">
            <text:p>3.3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3" table:style-name="ce1">
            <text:p>2.7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92" table:style-name="ce1">
            <text:p>39.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93" table:style-name="ce1">
            <text:p>12.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98" table:style-name="ce1">
            <text:p>23.9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91" table:style-name="ce1">
            <text:p>6.9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7" table:style-name="ce1">
            <text:p>6.7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9" table:style-name="ce1">
            <text:p>11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55" table:style-name="ce1">
            <text:p>11.5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7" table:style-name="ce1">
            <text:p>24.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15" table:style-name="ce1">
            <text:p>22.1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1" table:style-name="ce1">
            <text:p>22.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01" table:style-name="ce1">
            <text:p>45.0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38" table:style-name="ce1">
            <text:p>44.3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7" table:style-name="ce1">
            <text:p>26.2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1" table:style-name="ce1">
            <text:p>10.8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8" table:style-name="ce1">
            <text:p>5.3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1" table:style-name="ce1">
            <text:p>3.7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67" table:style-name="ce1">
            <text:p>35.6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02" table:style-name="ce1">
            <text:p>43.0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78" table:style-name="ce1">
            <text:p>42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4.64" table:style-name="ce1">
            <text:p>14.6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17" table:style-name="ce1">
            <text:p>24.1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61" table:style-name="ce1">
            <text:p>24.6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44" table:style-name="ce1">
            <text:p>7.4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3" table:style-name="ce1">
            <text:p>6.6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7" table:style-name="ce1">
            <text:p>7.5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5" table:style-name="ce1">
            <text:p>11.4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5" table:style-name="ce1">
            <text:p>12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42" table:style-name="ce1">
            <text:p>24.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8" table:style-name="ce1">
            <text:p>23.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69" table:style-name="ce1">
            <text:p>22.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32" table:style-name="ce1">
            <text:p>23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03" table:style-name="ce1">
            <text:p>45.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2" table:style-name="ce1">
            <text:p>44.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96" table:style-name="ce1">
            <text:p>25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6" table:style-name="ce1">
            <text:p>5.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4" table:style-name="ce1">
            <text:p>2.3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3" table:style-name="ce1">
            <text:p>1.5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97" table:style-name="ce1">
            <text:p>35.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22" table:style-name="ce1">
            <text:p>44.2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57" table:style-name="ce1">
            <text:p>43.5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41" table:style-name="ce1">
            <text:p>24.4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8" table:style-name="ce1">
            <text:p>7.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9" table:style-name="ce1">
            <text:p>11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9" table:style-name="ce1">
            <text:p>23.9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1" table:style-name="ce1">
            <text:p>23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06" table:style-name="ce1">
            <text:p>23.0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25" table:style-name="ce1">
            <text:p>45.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71" table:style-name="ce1">
            <text:p>25.7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8" table:style-name="ce1">
            <text:p>11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7" table:style-name="ce1">
            <text:p>5.1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94" table:style-name="ce1">
            <text:p>2.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19" table:style-name="ce1">
            <text:p>32.1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9.67" table:style-name="ce1">
            <text:p>29.6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23" table:style-name="ce1">
            <text:p>44.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2899999999999991" table:style-name="ce1">
            <text:p>9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57" table:style-name="ce1">
            <text:p>23.5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74" table:style-name="ce1">
            <text:p>24.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9" table:style-name="ce1">
            <text:p>1.6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6" table:style-name="ce1">
            <text:p>7.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17" table:style-name="ce1">
            <text:p>6.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0.23" table:style-name="ce1">
            <text:p>10.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119999999999999" table:style-name="ce1">
            <text:p>10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75" table:style-name="ce1">
            <text:p>22.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6" table:style-name="ce1">
            <text:p>22.5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48" table:style-name="ce1">
            <text:p>23.4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78" table:style-name="ce1">
            <text:p>43.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8" table:style-name="ce1">
            <text:p>43.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4" table:style-name="ce1">
            <text:p>26.0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4" table:style-name="ce1">
            <text:p>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4" table:style-name="ce1">
            <text:p>3.1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97" table:style-name="ce1">
            <text:p>32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51" table:style-name="ce1">
            <text:p>33.5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98" table:style-name="ce1">
            <text:p>42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61" table:style-name="ce1">
            <text:p>42.6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6300000000000008" table:style-name="ce1">
            <text:p>9.6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32" table:style-name="ce1">
            <text:p>23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47" table:style-name="ce1">
            <text:p>23.4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5" table:style-name="ce1">
            <text:p>7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2" table:style-name="ce1">
            <text:p>11.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9" table:style-name="ce1">
            <text:p>24.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9" table:style-name="ce1">
            <text:p>23.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15" table:style-name="ce1">
            <text:p>24.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32" table:style-name="ce1">
            <text:p>44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1" table:style-name="ce1">
            <text:p>44.1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4" table:style-name="ce1">
            <text:p>26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692.2800000000007" table:style-name="ce1">
            <text:p>8692.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3" table:style-name="ce1">
            <text:p>3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5" table:style-name="ce1">
            <text:p>3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2" table:style-name="ce1">
            <text:p>2.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2" table:style-name="ce1">
            <text:p>1.5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0.45" table:style-name="ce1">
            <text:p>30.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89" table:style-name="ce1">
            <text:p>3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77" table:style-name="ce1">
            <text:p>41.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94" table:style-name="ce1">
            <text:p>41.9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3.52" table:style-name="ce1">
            <text:p>13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16" table:style-name="ce1">
            <text:p>23.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7" table:style-name="ce1">
            <text:p>1.6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8" table:style-name="ce1">
            <text:p>8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2" table:style-name="ce1">
            <text:p>7.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8" table:style-name="ce1">
            <text:p>1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4" table:style-name="ce1">
            <text:p>24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07" table:style-name="ce1">
            <text:p>44.0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25" table:style-name="ce1">
            <text:p>43.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" table:style-name="ce1">
            <text:p>26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8" table:style-name="ce1">
            <text:p>4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75" table:style-name="ce1">
            <text:p>31.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82" table:style-name="ce1">
            <text:p>32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35" table:style-name="ce1">
            <text:p>45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5.04" table:style-name="ce1">
            <text:p>45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26" table:style-name="ce1">
            <text:p>10.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13" table:style-name="ce1">
            <text:p>22.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4600000000000009" table:style-name="ce1">
            <text:p>8.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69" table:style-name="ce1">
            <text:p>7.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" table:style-name="ce1">
            <text:p>24.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2" table:style-name="ce1">
            <text:p>23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1" table:style-name="ce1">
            <text:p>23.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35" table:style-name="ce1">
            <text:p>24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15" table:style-name="ce1">
            <text:p>45.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8" table:style-name="ce1">
            <text:p>43.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7" table:style-name="ce1">
            <text:p>26.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9" table:style-name="ce1">
            <text:p>3.0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6" table:style-name="ce1">
            <text:p>32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19" table:style-name="ce1">
            <text:p>34.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1" table:style-name="ce1">
            <text:p>4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52" table:style-name="ce1">
            <text:p>44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21" table:style-name="ce1">
            <text:p>12.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76" table:style-name="ce1">
            <text:p>22.7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03" table:style-name="ce1">
            <text:p>23.0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9" table:style-name="ce1">
            <text:p>1.4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58" table:style-name="ce1">
            <text:p>8.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92" table:style-name="ce1">
            <text:p>6.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1" table:style-name="ce1">
            <text:p>24.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6" table:style-name="ce1">
            <text:p>23.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6" table:style-name="ce1">
            <text:p>23.4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83" table:style-name="ce1">
            <text:p>44.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9" table:style-name="ce1">
            <text:p>43.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2" table:style-name="ce1">
            <text:p>25.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02" table:style-name="ce1">
            <text:p>27.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7" table:style-name="ce1">
            <text:p>3.8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770000000000003" table:style-name="ce1">
            <text:p>32.7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90000000000003" table:style-name="ce1">
            <text:p>34.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6" table:style-name="ce1">
            <text:p>45.6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89" table:style-name="ce1">
            <text:p>44.89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94" table:style-name="ce1">
            <text:p>10.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12" table:style-name="ce1">
            <text:p>23.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28" table:style-name="ce1">
            <text:p>24.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2" table:style-name="ce1">
            <text:p>1.5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2" table:style-name="ce1">
            <text:p>8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5" table:style-name="ce1">
            <text:p>12.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4" table:style-name="ce1">
            <text:p>12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49" table:style-name="ce1">
            <text:p>24.4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4" table:style-name="ce1">
            <text:p>22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21" table:style-name="ce1">
            <text:p>23.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94" table:style-name="ce1">
            <text:p>45.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76" table:style-name="ce1">
            <text:p>44.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1" table:style-name="ce1">
            <text:p>26.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6" table:style-name="ce1">
            <text:p>26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77" table:style-name="ce1">
            <text:p>10.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93" table:style-name="ce1">
            <text:p>2.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2" table:style-name="ce1">
            <text:p>2.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67" table:style-name="ce1">
            <text:p>1.6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6.85" table:style-name="ce1">
            <text:p>36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7.31" table:style-name="ce1">
            <text:p>37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41" table:style-name="ce1">
            <text:p>45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89" table:style-name="ce1">
            <text:p>44.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54" table:style-name="ce1">
            <text:p>10.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49" table:style-name="ce1">
            <text:p>22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52" table:style-name="ce1">
            <text:p>23.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3" table:style-name="ce1">
            <text:p>1.5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4" table:style-name="ce1">
            <text:p>7.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51" table:style-name="ce1">
            <text:p>5.5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06" table:style-name="ce1">
            <text:p>11.0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8" table:style-name="ce1">
            <text:p>23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9" table:style-name="ce1">
            <text:p>22.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65" table:style-name="ce1">
            <text:p>23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39" table:style-name="ce1">
            <text:p>45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42" table:style-name="ce1">
            <text:p>44.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.71" table:style-name="ce1">
            <text:p>27.7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59" table:style-name="ce1">
            <text:p>27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9700000000000006" table:style-name="ce1">
            <text:p>9.9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86" table:style-name="ce1">
            <text:p>2.8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4" table:style-name="ce1">
            <text:p>3.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659999999999997" table:style-name="ce1">
            <text:p>35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94" table:style-name="ce1">
            <text:p>43.9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68" table:style-name="ce1">
            <text:p>42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27" table:style-name="ce1">
            <text:p>9.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14" table:style-name="ce1">
            <text:p>22.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9" table:style-name="ce1">
            <text:p>0.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6" table:style-name="ce1">
            <text:p>1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66" table:style-name="ce1">
            <text:p>4.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67" table:style-name="ce1">
            <text:p>11.6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78" table:style-name="ce1">
            <text:p>22.7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6" table:style-name="ce1">
            <text:p>22.8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26" table:style-name="ce1">
            <text:p>23.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43" table:style-name="ce1">
            <text:p>44.4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3" table:style-name="ce1">
            <text:p>43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2" table:style-name="ce1">
            <text:p>26.7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7" table:style-name="ce1">
            <text:p>26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03" table:style-name="ce1">
            <text:p>3.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3" table:style-name="ce1">
            <text:p>3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1" table:style-name="ce1">
            <text:p>2.1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4" table:style-name="ce1">
            <text:p>3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770000000000003" table:style-name="ce1">
            <text:p>34.7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54" table:style-name="ce1">
            <text:p>41.5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630000000000003" table:style-name="ce1">
            <text:p>40.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7" table:style-name="ce1">
            <text:p>6.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31" table:style-name="ce1">
            <text:p>22.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47" table:style-name="ce1">
            <text:p>6.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1" table:style-name="ce1">
            <text:p>6.6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6" table:style-name="ce1">
            <text:p>11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34" table:style-name="ce1">
            <text:p>23.3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25" table:style-name="ce1">
            <text:p>22.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65" table:style-name="ce1">
            <text:p>43.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3" table:style-name="ce1">
            <text:p>42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84" table:style-name="ce1">
            <text:p>26.8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1" table:style-name="ce1">
            <text:p>26.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48" table:style-name="ce1">
            <text:p>8.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4" table:style-name="ce1">
            <text:p>3.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630000000000003" table:style-name="ce1">
            <text:p>32.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.29" table:style-name="ce1">
            <text:p>30.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08" table:style-name="ce1">
            <text:p>42.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590000000000003" table:style-name="ce1">
            <text:p>40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7" table:style-name="ce1">
            <text:p>21.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7" table:style-name="ce1">
            <text:p>21.5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28" table:style-name="ce1">
            <text:p>6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92" table:style-name="ce1">
            <text:p>5.9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6" table:style-name="ce1">
            <text:p>11.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5" table:style-name="ce1">
            <text:p>23.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3" table:style-name="ce1">
            <text:p>23.0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29" table:style-name="ce1">
            <text:p>22.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62" table:style-name="ce1">
            <text:p>22.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98" table:style-name="ce1">
            <text:p>43.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8" table:style-name="ce1">
            <text:p>42.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2" table:style-name="ce1">
            <text:p>26.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6" table:style-name="ce1">
            <text:p>26.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82" table:style-name="ce1">
            <text:p>7.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2300000000000004" table:style-name="ce1">
            <text:p>4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54" table:style-name="ce1">
            <text:p>34.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94" table:style-name="ce1">
            <text:p>34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7" table:style-name="ce1">
            <text:p>42.4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2" table:style-name="ce1">
            <text:p>41.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9" table:style-name="ce1">
            <text:p>21.6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.17" table:style-name="ce1">
            <text:p>11.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7" table:style-name="ce1">
            <text:p>11.8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4" table:style-name="ce1">
            <text:p>11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3" table:style-name="ce1">
            <text:p>22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59" table:style-name="ce1">
            <text:p>43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5" table:style-name="ce1">
            <text:p>42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5" table:style-name="ce1">
            <text:p>25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2" table:style-name="ce1">
            <text:p>26.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53" table:style-name="ce1">
            <text:p>6.5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6" table:style-name="ce1">
            <text:p>5.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44" table:style-name="ce1">
            <text:p>32.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7.07" table:style-name="ce1">
            <text:p>27.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77" table:style-name="ce1">
            <text:p>43.7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28" table:style-name="ce1">
            <text:p>43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43" table:style-name="ce1">
            <text:p>5.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06" table:style-name="ce1">
            <text:p>22.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85" table:style-name="ce1">
            <text:p>5.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92" table:style-name="ce1">
            <text:p>6.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4" table:style-name="ce1">
            <text:p>11.8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9" table:style-name="ce1">
            <text:p>24.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2" table:style-name="ce1">
            <text:p>23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39" table:style-name="ce1">
            <text:p>22.3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11" table:style-name="ce1">
            <text:p>23.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52" table:style-name="ce1">
            <text:p>43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" table:style-name="ce1">
            <text:p>42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7" table:style-name="ce1">
            <text:p>26.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7" table:style-name="ce1">
            <text:p>26.3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98" table:style-name="ce1">
            <text:p>8.9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5" table:style-name="ce1">
            <text:p>3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2" table:style-name="ce1">
            <text:p>2.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6" table:style-name="ce1">
            <text:p>33.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6" table:style-name="ce1">
            <text:p>42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42" table:style-name="ce1">
            <text:p>41.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4" table:style-name="ce1">
            <text:p>21.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27" table:style-name="ce1">
            <text:p>8.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4" table:style-name="ce1">
            <text:p>6.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2" table:style-name="ce1">
            <text:p>4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3" table:style-name="ce1">
            <text:p>11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2" table:style-name="ce1">
            <text:p>23.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.73" table:style-name="ce1">
            <text:p>15.7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92" table:style-name="ce1">
            <text:p>23.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71" table:style-name="ce1">
            <text:p>22.7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13" table:style-name="ce1">
            <text:p>43.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03" table:style-name="ce1">
            <text:p>42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1" table:style-name="ce1">
            <text:p>26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07" table:style-name="ce1">
            <text:p>7.0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3" table:style-name="ce1">
            <text:p>3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85" table:style-name="ce1">
            <text:p>31.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71" table:style-name="ce1">
            <text:p>33.7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" table:style-name="ce1">
            <text:p>42.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2" table:style-name="ce1">
            <text:p>21.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66" table:style-name="ce1">
            <text:p>7.6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7" table:style-name="ce1">
            <text:p>6.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4" table:style-name="ce1">
            <text:p>11.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83" table:style-name="ce1">
            <text:p>23.8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.44" table:style-name="ce1">
            <text:p>15.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02" table:style-name="ce1">
            <text:p>22.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57" table:style-name="ce1">
            <text:p>42.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76" table:style-name="ce1">
            <text:p>41.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1" table:style-name="ce1">
            <text:p>26.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6" table:style-name="ce1">
            <text:p>2.6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3" table:style-name="ce1">
            <text:p>32.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86" table:style-name="ce1">
            <text:p>33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11" table:style-name="ce1">
            <text:p>42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11" table:style-name="ce1">
            <text:p>3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46" table:style-name="ce1">
            <text:p>20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5" table:style-name="ce1">
            <text:p>6.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2" table:style-name="ce1">
            <text:p>6.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6" table:style-name="ce1">
            <text:p>11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2" table:style-name="ce1">
            <text:p>12.0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8" table:style-name="ce1">
            <text:p>24.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8" table:style-name="ce1">
            <text:p>22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9" table:style-name="ce1">
            <text:p>21.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36" table:style-name="ce1">
            <text:p>22.3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25" table:style-name="ce1">
            <text:p>41.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31" table:style-name="ce1">
            <text:p>40.3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58" table:style-name="ce1">
            <text:p>26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5" table:style-name="ce1">
            <text:p>26.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86" table:style-name="ce1">
            <text:p>5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1" table:style-name="ce1">
            <text:p>3.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3" table:style-name="ce1">
            <text:p>2.6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8" table:style-name="ce1">
            <text:p>3.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78" table:style-name="ce1">
            <text:p>1.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2" table:style-name="ce1">
            <text:p>35.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020000000000003" table:style-name="ce1">
            <text:p>40.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5" table:style-name="ce1">
            <text:p>39.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82" table:style-name="ce1">
            <text:p>18.8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9.850000000000001" table:style-name="ce1">
            <text:p>19.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9" table:style-name="ce1">
            <text:p>23.7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04" table:style-name="ce1">
            <text:p>21.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9.409999999999997" table:style-name="ce1">
            <text:p>39.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44" table:style-name="ce1">
            <text:p>38.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2" table:style-name="ce1">
            <text:p>26.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7" table:style-name="ce1">
            <text:p>26.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2300000000000004" table:style-name="ce1">
            <text:p>4.2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78" table:style-name="ce1">
            <text:p>2.7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65" table:style-name="ce1">
            <text:p>3.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9" table:style-name="ce1">
            <text:p>2.5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5" table:style-name="ce1">
            <text:p>2.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68" table:style-name="ce1">
            <text:p>34.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6" table:style-name="ce1">
            <text:p>35.2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47" table:style-name="ce1">
            <text:p>39.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77" table:style-name="ce1">
            <text:p>17.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9" table:style-name="ce1">
            <text:p>0.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.89" table:style-name="ce1">
            <text:p>5.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99" table:style-name="ce1">
            <text:p>5.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3" table:style-name="ce1">
            <text:p>24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8" table:style-name="ce1">
            <text:p>23.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079999999999998" table:style-name="ce1">
            <text:p>20.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440000000000001" table:style-name="ce1">
            <text:p>20.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82" table:style-name="ce1">
            <text:p>37.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229999999999997" table:style-name="ce1">
            <text:p>37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3" table:style-name="ce1">
            <text:p>26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" table:style-name="ce1">
            <text:p>26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.53" table:style-name="ce1">
            <text:p>3.5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65" table:style-name="ce1">
            <text:p>2.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9" table:style-name="ce1">
            <text:p>3.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7" table:style-name="ce1">
            <text:p>2.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479999999999997" table:style-name="ce1">
            <text:p>34.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700000000000003" table:style-name="ce1">
            <text:p>35.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74" table:style-name="ce1">
            <text:p>40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6" table:style-name="ce1">
            <text:p>39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29" table:style-name="ce1">
            <text:p>17.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97" table:style-name="ce1">
            <text:p>5.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18" table:style-name="ce1">
            <text:p>4.1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4" table:style-name="ce1">
            <text:p>24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22" table:style-name="ce1">
            <text:p>19.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91" table:style-name="ce1">
            <text:p>19.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6.39" table:style-name="ce1">
            <text:p>36.3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85" table:style-name="ce1">
            <text:p>3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" table:style-name="ce1">
            <text:p>26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.95" table:style-name="ce1">
            <text:p>1.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5499999999999998" table:style-name="ce1">
            <text:p>2.5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7" table:style-name="ce1">
            <text:p>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299999999999998" table:style-name="ce1">
            <text:p>2.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57" table:style-name="ce1">
            <text:p>2.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4" table:style-name="ce1">
            <text:p>33.5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08" table:style-name="ce1">
            <text:p>35.0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9" table:style-name="ce1">
            <text:p>42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79" table:style-name="ce1">
            <text:p>42.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3" table:style-name="ce1">
            <text:p>19.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3" table:style-name="ce1">
            <text:p>7.7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45" table:style-name="ce1">
            <text:p>6.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32" table:style-name="ce1">
            <text:p>4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3" table:style-name="ce1">
            <text:p>12.0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91" table:style-name="ce1">
            <text:p>19.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21" table:style-name="ce1">
            <text:p>20.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090000000000003" table:style-name="ce1">
            <text:p>37.0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57" table:style-name="ce1">
            <text:p>36.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2" table:style-name="ce1">
            <text:p>3.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8" table:style-name="ce1">
            <text:p>3.4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31" table:style-name="ce1">
            <text:p>35.3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6.15" table:style-name="ce1">
            <text:p>36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51" table:style-name="ce1">
            <text:p>41.5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14" table:style-name="ce1">
            <text:p>40.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4" table:style-name="ce1">
            <text:p>6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59" table:style-name="ce1">
            <text:p>18.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16" table:style-name="ce1">
            <text:p>6.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76" table:style-name="ce1">
            <text:p>3.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8" table:style-name="ce1">
            <text:p>23.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64" table:style-name="ce1">
            <text:p>22.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38" table:style-name="ce1">
            <text:p>19.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88" table:style-name="ce1">
            <text:p>19.8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.04" table:style-name="ce1">
            <text:p>34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.17" table:style-name="ce1">
            <text:p>33.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2" table:style-name="ce1">
            <text:p>26.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3" table:style-name="ce1">
            <text:p>26.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33" table:style-name="ce1">
            <text:p>5.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49" table:style-name="ce1">
            <text:p>4.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29" table:style-name="ce1">
            <text:p>3.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39" table:style-name="ce1">
            <text:p>33.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15" table:style-name="ce1">
            <text:p>40.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9" table:style-name="ce1">
            <text:p>38.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2" table:style-name="ce1">
            <text:p>6.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2" table:style-name="ce1">
            <text:p>17.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11" table:style-name="ce1">
            <text:p>6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68" table:style-name="ce1">
            <text:p>5.6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1100000000000003" table:style-name="ce1">
            <text:p>4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8" table:style-name="ce1">
            <text:p>11.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" table:style-name="ce1">
            <text:p>22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11" table:style-name="ce1">
            <text:p>19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32" table:style-name="ce1">
            <text:p>19.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.22" table:style-name="ce1">
            <text:p>33.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7" table:style-name="ce1">
            <text:p>26.4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3" table:style-name="ce1">
            <text:p>26.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1100000000000003" table:style-name="ce1">
            <text:p>5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57" table:style-name="ce1">
            <text:p>4.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15" table:style-name="ce1">
            <text:p>3.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66" table:style-name="ce1">
            <text:p>31.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5" table:style-name="ce1">
            <text:p>3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35" table:style-name="ce1">
            <text:p>40.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8" table:style-name="ce1">
            <text:p>39.7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1" table:style-name="ce1">
            <text:p>18.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77" table:style-name="ce1">
            <text:p>18.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06" table:style-name="ce1">
            <text:p>6.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17" table:style-name="ce1">
            <text:p>4.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1" table:style-name="ce1">
            <text:p>12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2.58" table:style-name="ce1">
            <text:p>22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21" table:style-name="ce1">
            <text:p>22.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.96" table:style-name="ce1">
            <text:p>17.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1" table:style-name="ce1">
            <text:p>18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2.549999999999997" table:style-name="ce1">
            <text:p>32.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1.73" table:style-name="ce1">
            <text:p>31.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9" table:style-name="ce1">
            <text:p>26.7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8" table:style-name="ce1">
            <text:p>26.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7699999999999996" table:style-name="ce1">
            <text:p>4.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07" table:style-name="ce1">
            <text:p>3.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8" table:style-name="ce1">
            <text:p>3.6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65" table:style-name="ce1">
            <text:p>3.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6.26" table:style-name="ce1">
            <text:p>56.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2.58" table:style-name="ce1">
            <text:p>62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56" table:style-name="ce1">
            <text:p>42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" table:style-name="ce1">
            <text:p>41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66" table:style-name="ce1">
            <text:p>20.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62" table:style-name="ce1">
            <text:p>20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07" table:style-name="ce1">
            <text:p>4.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56" table:style-name="ce1">
            <text:p>5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.21" table:style-name="ce1">
            <text:p>13.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.98" table:style-name="ce1">
            <text:p>17.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.76" table:style-name="ce1">
            <text:p>33.7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5" table:style-name="ce1">
            <text:p>26.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2" table:style-name="ce1">
            <text:p>26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7699999999999996" table:style-name="ce1">
            <text:p>4.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9" table:style-name="ce1">
            <text:p>5.4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09" table:style-name="ce1">
            <text:p>3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130000000000003" table:style-name="ce1">
            <text:p>33.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24" table:style-name="ce1">
            <text:p>33.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67" table:style-name="ce1">
            <text:p>42.6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51" table:style-name="ce1">
            <text:p>42.5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04" table:style-name="ce1">
            <text:p>21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1500000000000004" table:style-name="ce1">
            <text:p>4.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21" table:style-name="ce1">
            <text:p>4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6" table:style-name="ce1">
            <text:p>11.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5.909999999999997" table:style-name="ce1">
            <text:p>35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649999999999999" table:style-name="ce1">
            <text:p>18.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.93" table:style-name="ce1">
            <text:p>33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2.93" table:style-name="ce1">
            <text:p>3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" table:style-name="ce1">
            <text:p>2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7" table:style-name="ce1">
            <text:p>26.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09" table:style-name="ce1">
            <text:p>6.0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5" table:style-name="ce1">
            <text:p>5.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6" table:style-name="ce1">
            <text:p>2.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4" table:style-name="ce1">
            <text:p>3.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9" table:style-name="ce1">
            <text:p>1.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04" table:style-name="ce1">
            <text:p>33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4" table:style-name="ce1">
            <text:p>34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7" table:style-name="ce1">
            <text:p>41.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0.93" table:style-name="ce1">
            <text:p>40.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.22" table:style-name="ce1">
            <text:p>4.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83" table:style-name="ce1">
            <text:p>21.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1.62" table:style-name="ce1">
            <text:p>21.6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3000000000000007" table:style-name="ce1">
            <text:p>8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28" table:style-name="ce1">
            <text:p>4.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14" table:style-name="ce1">
            <text:p>5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6" table:style-name="ce1">
            <text:p>11.4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5.68" table:style-name="ce1">
            <text:p>45.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.119999999999997" table:style-name="ce1">
            <text:p>33.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2.92" table:style-name="ce1">
            <text:p>32.9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58" table:style-name="ce1">
            <text:p>26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6" table:style-name="ce1">
            <text:p>26.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94" table:style-name="ce1">
            <text:p>6.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3" table:style-name="ce1">
            <text:p>5.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86" table:style-name="ce1">
            <text:p>2.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2599999999999998" table:style-name="ce1">
            <text:p>2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91" table:style-name="ce1">
            <text:p>2.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35" table:style-name="ce1">
            <text:p>31.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68" table:style-name="ce1">
            <text:p>32.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48" table:style-name="ce1">
            <text:p>41.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950000000000003" table:style-name="ce1">
            <text:p>40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59" table:style-name="ce1">
            <text:p>20.5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18" table:style-name="ce1">
            <text:p>23.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9" table:style-name="ce1">
            <text:p>1.4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4" table:style-name="ce1">
            <text:p>8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04" table:style-name="ce1">
            <text:p>5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42" table:style-name="ce1">
            <text:p>6.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9" table:style-name="ce1">
            <text:p>11.6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5.93" table:style-name="ce1">
            <text:p>35.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82" table:style-name="ce1">
            <text:p>35.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9" table:style-name="ce1">
            <text:p>26.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7" table:style-name="ce1">
            <text:p>26.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37" table:style-name="ce1">
            <text:p>7.3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87" table:style-name="ce1">
            <text:p>2.8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4" table:style-name="ce1">
            <text:p>3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0.95" table:style-name="ce1">
            <text:p>30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14" table:style-name="ce1">
            <text:p>32.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32" table:style-name="ce1">
            <text:p>40.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4" table:style-name="ce1">
            <text:p>6.2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8" table:style-name="ce1">
            <text:p>21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15" table:style-name="ce1">
            <text:p>22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6" table:style-name="ce1">
            <text:p>8.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38" table:style-name="ce1">
            <text:p>5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39" table:style-name="ce1">
            <text:p>6.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2" table:style-name="ce1">
            <text:p>11.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7" table:style-name="ce1">
            <text:p>11.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7899999999999991" table:style-name="ce1">
            <text:p>8.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.71" table:style-name="ce1">
            <text:p>18.7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5" table:style-name="ce1">
            <text:p>37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1" table:style-name="ce1">
            <text:p>37.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" table:style-name="ce1">
            <text:p>25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1" table:style-name="ce1">
            <text:p>26.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64" table:style-name="ce1">
            <text:p>6.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64" table:style-name="ce1">
            <text:p>2.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58" table:style-name="ce1">
            <text:p>3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15" table:style-name="ce1">
            <text:p>32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04" table:style-name="ce1">
            <text:p>33.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3" table:style-name="ce1">
            <text:p>42.3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57" table:style-name="ce1">
            <text:p>40.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94" table:style-name="ce1">
            <text:p>10.9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52" table:style-name="ce1">
            <text:p>21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5" table:style-name="ce1">
            <text:p>21.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2" table:style-name="ce1">
            <text:p>9.0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9" table:style-name="ce1">
            <text:p>6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7" table:style-name="ce1">
            <text:p>11.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.86" table:style-name="ce1">
            <text:p>19.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399999999999999" table:style-name="ce1">
            <text:p>19.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6" table:style-name="ce1">
            <text:p>40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03" table:style-name="ce1">
            <text:p>40.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9" table:style-name="ce1">
            <text:p>2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8" table:style-name="ce1">
            <text:p>26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81" table:style-name="ce1">
            <text:p>5.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49" table:style-name="ce1">
            <text:p>3.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61" table:style-name="ce1">
            <text:p>2.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8" table:style-name="ce1">
            <text:p>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3" table:style-name="ce1">
            <text:p>2.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07" table:style-name="ce1">
            <text:p>31.0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65" table:style-name="ce1">
            <text:p>32.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93" table:style-name="ce1">
            <text:p>41.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83" table:style-name="ce1">
            <text:p>7.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85" table:style-name="ce1">
            <text:p>21.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78" table:style-name="ce1">
            <text:p>21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200000000000006" table:style-name="ce1">
            <text:p>8.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5" table:style-name="ce1">
            <text:p>6.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1" table:style-name="ce1">
            <text:p>11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9.83" table:style-name="ce1">
            <text:p>9.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.09" table:style-name="ce1">
            <text:p>9.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.8800000000000008" table:style-name="ce1">
            <text:p>9.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87" table:style-name="ce1">
            <text:p>19.8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.61" table:style-name="ce1">
            <text:p>15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99" table:style-name="ce1">
            <text:p>40.9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3" table:style-name="ce1">
            <text:p>26.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5" table:style-name="ce1">
            <text:p>26.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1100000000000003" table:style-name="ce1">
            <text:p>5.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05" table:style-name="ce1">
            <text:p>3.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5099999999999998" table:style-name="ce1">
            <text:p>2.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08" table:style-name="ce1">
            <text:p>32.0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78" table:style-name="ce1">
            <text:p>33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32" table:style-name="ce1">
            <text:p>41.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25" table:style-name="ce1">
            <text:p>40.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84" table:style-name="ce1">
            <text:p>7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7" table:style-name="ce1">
            <text:p>20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4" table:style-name="ce1">
            <text:p>0.7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98" table:style-name="ce1">
            <text:p>7.9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7" table:style-name="ce1">
            <text:p>6.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33" table:style-name="ce1">
            <text:p>4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24" table:style-name="ce1">
            <text:p>11.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.74" table:style-name="ce1">
            <text:p>7.7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.99" table:style-name="ce1">
            <text:p>5.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.670000000000002" table:style-name="ce1">
            <text:p>18.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91" table:style-name="ce1">
            <text:p>17.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799999999999997" table:style-name="ce1">
            <text:p>40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9.29" table:style-name="ce1">
            <text:p>39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3" table:style-name="ce1">
            <text:p>26.0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9" table:style-name="ce1">
            <text:p>26.5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.69" table:style-name="ce1">
            <text:p>3.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83" table:style-name="ce1">
            <text:p>2.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33" table:style-name="ce1">
            <text:p>2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33" table:style-name="ce1">
            <text:p>2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4" table:style-name="ce1">
            <text:p>2.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31" table:style-name="ce1">
            <text:p>32.3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479999999999997" table:style-name="ce1">
            <text:p>32.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35" table:style-name="ce1">
            <text:p>41.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83" table:style-name="ce1">
            <text:p>21.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74" table:style-name="ce1">
            <text:p>21.7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8" table:style-name="ce1">
            <text:p>1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65" table:style-name="ce1">
            <text:p>7.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8" table:style-name="ce1">
            <text:p>11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33" table:style-name="ce1">
            <text:p>8.3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24" table:style-name="ce1">
            <text:p>5.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.8899999999999997" table:style-name="ce1">
            <text:p>4.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45" table:style-name="ce1">
            <text:p>19.4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70000000000002" table:style-name="ce1">
            <text:p>18.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8.76" table:style-name="ce1">
            <text:p>38.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24" table:style-name="ce1">
            <text:p>38.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8" table:style-name="ce1">
            <text:p>26.4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.41" table:style-name="ce1">
            <text:p>2.4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2599999999999998" table:style-name="ce1">
            <text:p>2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23" table:style-name="ce1">
            <text:p>2.2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800000000000002" table:style-name="ce1">
            <text:p>2.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1" table:style-name="ce1">
            <text:p>32.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79" table:style-name="ce1">
            <text:p>40.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35" table:style-name="ce1">
            <text:p>41.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55" table:style-name="ce1">
            <text:p>21.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88" table:style-name="ce1">
            <text:p>21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03" table:style-name="ce1">
            <text:p>6.0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1" table:style-name="ce1">
            <text:p>11.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0500000000000007" table:style-name="ce1">
            <text:p>8.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.1100000000000003" table:style-name="ce1">
            <text:p>4.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.42" table:style-name="ce1">
            <text:p>15.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6.68" table:style-name="ce1">
            <text:p>36.6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28" table:style-name="ce1">
            <text:p>36.2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4" table:style-name="ce1">
            <text:p>26.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8" table:style-name="ce1">
            <text:p>26.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.38" table:style-name="ce1">
            <text:p>2.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14" table:style-name="ce1">
            <text:p>2.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3" table:style-name="ce1">
            <text:p>2.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880000000000003" table:style-name="ce1">
            <text:p>32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18" table:style-name="ce1">
            <text:p>33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22" table:style-name="ce1">
            <text:p>41.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28" table:style-name="ce1">
            <text:p>40.2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4" table:style-name="ce1">
            <text:p>6.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57" table:style-name="ce1">
            <text:p>21.5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03" table:style-name="ce1">
            <text:p>22.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7" table:style-name="ce1">
            <text:p>1.3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7" table:style-name="ce1">
            <text:p>4.8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1" table:style-name="ce1">
            <text:p>12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.6199999999999992" table:style-name="ce1">
            <text:p>9.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.65" table:style-name="ce1">
            <text:p>9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39" table:style-name="ce1">
            <text:p>21.3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98" table:style-name="ce1">
            <text:p>18.9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44" table:style-name="ce1">
            <text:p>41.4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32" table:style-name="ce1">
            <text:p>40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9" table:style-name="ce1">
            <text:p>26.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02" table:style-name="ce1">
            <text:p>6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33" table:style-name="ce1">
            <text:p>4.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0699999999999998" table:style-name="ce1">
            <text:p>2.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500000000000002" table:style-name="ce1">
            <text:p>2.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6" table:style-name="ce1">
            <text:p>34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46" table:style-name="ce1">
            <text:p>40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340000000000003" table:style-name="ce1">
            <text:p>40.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399999999999999" table:style-name="ce1">
            <text:p>19.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559999999999999" table:style-name="ce1">
            <text:p>19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47" table:style-name="ce1">
            <text:p>7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81" table:style-name="ce1">
            <text:p>6.8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6500000000000004" table:style-name="ce1">
            <text:p>4.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.14" table:style-name="ce1">
            <text:p>8.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9" table:style-name="ce1">
            <text:p>22.5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00000000000001" table:style-name="ce1">
            <text:p>18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28" table:style-name="ce1">
            <text:p>44.2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23" table:style-name="ce1">
            <text:p>42.2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8" table:style-name="ce1">
            <text:p>26.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270000000000003" table:style-name="ce1">
            <text:p>34.2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97" table:style-name="ce1">
            <text:p>35.9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450000000000003" table:style-name="ce1">
            <text:p>37.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33" table:style-name="ce1">
            <text:p>37.3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8" table:style-name="ce1">
            <text:p>18.7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71" table:style-name="ce1">
            <text:p>18.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95" table:style-name="ce1">
            <text:p>7.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8" table:style-name="ce1">
            <text:p>6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25" table:style-name="ce1">
            <text:p>5.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1" table:style-name="ce1">
            <text:p>11.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.85" table:style-name="ce1">
            <text:p>7.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.52" table:style-name="ce1">
            <text:p>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89" table:style-name="ce1">
            <text:p>21.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829999999999998" table:style-name="ce1">
            <text:p>17.8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31" table:style-name="ce1">
            <text:p>43.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57" table:style-name="ce1">
            <text:p>41.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4" table:style-name="ce1">
            <text:p>26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61" table:style-name="ce1">
            <text:p>8.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8" table:style-name="ce1">
            <text:p>4.8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02" table:style-name="ce1">
            <text:p>2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4" table:style-name="ce1">
            <text:p>3.9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03" table:style-name="ce1">
            <text:p>4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67" table:style-name="ce1">
            <text:p>31.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6" table:style-name="ce1">
            <text:p>32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97" table:style-name="ce1">
            <text:p>37.9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22" table:style-name="ce1">
            <text:p>37.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29" table:style-name="ce1">
            <text:p>4.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9" table:style-name="ce1">
            <text:p>18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95" table:style-name="ce1">
            <text:p>17.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2" table:style-name="ce1">
            <text:p>6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5" table:style-name="ce1">
            <text:p>11.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1" table:style-name="ce1">
            <text:p>11.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.29" table:style-name="ce1">
            <text:p>12.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.91" table:style-name="ce1">
            <text:p>10.9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25" table:style-name="ce1">
            <text:p>23.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00000000000001" table:style-name="ce1">
            <text:p>18.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88" table:style-name="ce1">
            <text:p>44.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630000000000003" table:style-name="ce1">
            <text:p>40.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4.93" table:style-name="ce1">
            <text:p>24.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06" table:style-name="ce1">
            <text:p>2.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3" table:style-name="ce1">
            <text:p>3.4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5" table:style-name="ce1">
            <text:p>31.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.98" table:style-name="ce1">
            <text:p>31.9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36" table:style-name="ce1">
            <text:p>39.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75" table:style-name="ce1">
            <text:p>38.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66" table:style-name="ce1">
            <text:p>4.6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6" table:style-name="ce1">
            <text:p>20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12" table:style-name="ce1">
            <text:p>20.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899999999999991" table:style-name="ce1">
            <text:p>8.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2" table:style-name="ce1">
            <text:p>6.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" table:style-name="ce1">
            <text:p>11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35" table:style-name="ce1">
            <text:p>11.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15" table:style-name="ce1">
            <text:p>8.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.07" table:style-name="ce1">
            <text:p>25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64" table:style-name="ce1">
            <text:p>17.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9" table:style-name="ce1">
            <text:p>44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01" table:style-name="ce1">
            <text:p>43.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8" table:style-name="ce1">
            <text:p>26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75" table:style-name="ce1">
            <text:p>6.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7" table:style-name="ce1">
            <text:p>5.1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97" table:style-name="ce1">
            <text:p>1.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2" table:style-name="ce1">
            <text:p>3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34" table:style-name="ce1">
            <text:p>31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.77" table:style-name="ce1">
            <text:p>3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29" table:style-name="ce1">
            <text:p>40.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630000000000003" table:style-name="ce1">
            <text:p>39.6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2" table:style-name="ce1">
            <text:p>5.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34" table:style-name="ce1">
            <text:p>21.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200000000000006" table:style-name="ce1">
            <text:p>8.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96" table:style-name="ce1">
            <text:p>4.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6" table:style-name="ce1">
            <text:p>11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6" table:style-name="ce1">
            <text:p>11.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.42" table:style-name="ce1">
            <text:p>6.4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.81" table:style-name="ce1">
            <text:p>6.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25" table:style-name="ce1">
            <text:p>23.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91" table:style-name="ce1">
            <text:p>17.9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84" table:style-name="ce1">
            <text:p>44.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38" table:style-name="ce1">
            <text:p>42.3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6" table:style-name="ce1">
            <text:p>26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9" table:style-name="ce1">
            <text:p>26.5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27" table:style-name="ce1">
            <text:p>9.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85" table:style-name="ce1">
            <text:p>1.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04" table:style-name="ce1">
            <text:p>3.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9" table:style-name="ce1">
            <text:p>2.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29" table:style-name="ce1">
            <text:p>32.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54" table:style-name="ce1">
            <text:p>32.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700000000000003" table:style-name="ce1">
            <text:p>39.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31" table:style-name="ce1">
            <text:p>39.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2" table:style-name="ce1">
            <text:p>5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1" table:style-name="ce1">
            <text:p>21.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8" table:style-name="ce1">
            <text:p>21.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32" table:style-name="ce1">
            <text:p>8.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02" table:style-name="ce1">
            <text:p>7.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46" table:style-name="ce1">
            <text:p>6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9" table:style-name="ce1">
            <text:p>11.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62" table:style-name="ce1">
            <text:p>11.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81" table:style-name="ce1">
            <text:p>5.8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04" table:style-name="ce1">
            <text:p>22.0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02" table:style-name="ce1">
            <text:p>18.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19" table:style-name="ce1">
            <text:p>44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85" table:style-name="ce1">
            <text:p>41.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4" table:style-name="ce1">
            <text:p>26.4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6" table:style-name="ce1">
            <text:p>26.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6" table:style-name="ce1">
            <text:p>4.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73" table:style-name="ce1">
            <text:p>1.7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3" table:style-name="ce1">
            <text:p>3.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4" table:style-name="ce1">
            <text:p>2.6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380000000000003" table:style-name="ce1">
            <text:p>32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99" table:style-name="ce1">
            <text:p>32.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67" table:style-name="ce1">
            <text:p>40.6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479999999999997" table:style-name="ce1">
            <text:p>40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1" table:style-name="ce1">
            <text:p>5.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77" table:style-name="ce1">
            <text:p>21.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49" table:style-name="ce1">
            <text:p>8.4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9" table:style-name="ce1">
            <text:p>7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2" table:style-name="ce1">
            <text:p>11.6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2" table:style-name="ce1">
            <text:p>12.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.63" table:style-name="ce1">
            <text:p>15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0.14" table:style-name="ce1">
            <text:p>20.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6" table:style-name="ce1">
            <text:p>22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15" table:style-name="ce1">
            <text:p>44.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03" table:style-name="ce1">
            <text:p>40.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1" table:style-name="ce1">
            <text:p>26.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76" table:style-name="ce1">
            <text:p>3.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9" table:style-name="ce1">
            <text:p>1.6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8" table:style-name="ce1">
            <text:p>3.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94" table:style-name="ce1">
            <text:p>3.9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979999999999997" table:style-name="ce1">
            <text:p>34.9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4" table:style-name="ce1">
            <text:p>3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63" table:style-name="ce1">
            <text:p>44.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64" table:style-name="ce1">
            <text:p>43.6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82" table:style-name="ce1">
            <text:p>21.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63" table:style-name="ce1">
            <text:p>7.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4" table:style-name="ce1">
            <text:p>7.1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4" table:style-name="ce1">
            <text:p>7.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5" table:style-name="ce1">
            <text:p>12.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3" table:style-name="ce1">
            <text:p>23.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6" table:style-name="ce1">
            <text:p>22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53" table:style-name="ce1">
            <text:p>20.5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36" table:style-name="ce1">
            <text:p>43.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229999999999997" table:style-name="ce1">
            <text:p>40.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" table:style-name="ce1">
            <text:p>25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6" table:style-name="ce1">
            <text:p>26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58" table:style-name="ce1">
            <text:p>9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55" table:style-name="ce1">
            <text:p>3.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72" table:style-name="ce1">
            <text:p>1.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4" table:style-name="ce1">
            <text:p>3.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14" table:style-name="ce1">
            <text:p>35.1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96" table:style-name="ce1">
            <text:p>35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63" table:style-name="ce1">
            <text:p>42.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8" table:style-name="ce1">
            <text:p>21.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14" table:style-name="ce1">
            <text:p>21.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7" table:style-name="ce1">
            <text:p>9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22" table:style-name="ce1">
            <text:p>7.2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1" table:style-name="ce1">
            <text:p>7.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8" table:style-name="ce1">
            <text:p>11.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1" table:style-name="ce1">
            <text:p>12.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2" table:style-name="ce1">
            <text:p>24.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84" table:style-name="ce1">
            <text:p>23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01" table:style-name="ce1">
            <text:p>43.0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92" table:style-name="ce1">
            <text:p>37.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1" table:style-name="ce1">
            <text:p>26.6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14" table:style-name="ce1">
            <text:p>9.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7" table:style-name="ce1">
            <text:p>3.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119999999999997" table:style-name="ce1">
            <text:p>34.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80000000000003" table:style-name="ce1">
            <text:p>34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6.07" table:style-name="ce1">
            <text:p>46.0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26" table:style-name="ce1">
            <text:p>40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4.26" table:style-name="ce1">
            <text:p>14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5" table:style-name="ce1">
            <text:p>21.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79" table:style-name="ce1">
            <text:p>20.7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5.56" table:style-name="ce1">
            <text:p>35.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36" table:style-name="ce1">
            <text:p>9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1" table:style-name="ce1">
            <text:p>7.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45" table:style-name="ce1">
            <text:p>0.24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8" table:style-name="ce1">
            <text:p>24.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92" table:style-name="ce1">
            <text:p>23.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6" table:style-name="ce1">
            <text:p>22.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34" table:style-name="ce1">
            <text:p>19.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32" table:style-name="ce1">
            <text:p>42.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83" table:style-name="ce1">
            <text:p>37.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3" table:style-name="ce1">
            <text:p>25.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4" table:style-name="ce1">
            <text:p>26.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59" table:style-name="ce1">
            <text:p>1.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8" table:style-name="ce1">
            <text:p>3.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5" table:style-name="ce1">
            <text:p>33.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909999999999997" table:style-name="ce1">
            <text:p>33.9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2" table:style-name="ce1">
            <text:p>42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17" table:style-name="ce1">
            <text:p>41.1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11" table:style-name="ce1">
            <text:p>8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40000000000001" table:style-name="ce1">
            <text:p>20.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41" table:style-name="ce1">
            <text:p>20.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7" table:style-name="ce1">
            <text:p>9.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88" table:style-name="ce1">
            <text:p>6.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1" table:style-name="ce1">
            <text:p>23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91" table:style-name="ce1">
            <text:p>22.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47" table:style-name="ce1">
            <text:p>17.4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66" table:style-name="ce1">
            <text:p>44.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74" table:style-name="ce1">
            <text:p>40.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55" table:style-name="ce1">
            <text:p>25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8" table:style-name="ce1">
            <text:p>26.3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99" table:style-name="ce1">
            <text:p>4.9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48" table:style-name="ce1">
            <text:p>1.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97" table:style-name="ce1">
            <text:p>2.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3" table:style-name="ce1">
            <text:p>2.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9" table:style-name="ce1">
            <text:p>1.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92" table:style-name="ce1">
            <text:p>32.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.4" table:style-name="ce1">
            <text:p>31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75" table:style-name="ce1">
            <text:p>41.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04" table:style-name="ce1">
            <text:p>39.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18" table:style-name="ce1">
            <text:p>8.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6" table:style-name="ce1">
            <text:p>20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12" table:style-name="ce1">
            <text:p>20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799999999999994" table:style-name="ce1">
            <text:p>9.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4" table:style-name="ce1">
            <text:p>7.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4" table:style-name="ce1">
            <text:p>11.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3" table:style-name="ce1">
            <text:p>12.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.38" table:style-name="ce1">
            <text:p>13.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.760000000000002" table:style-name="ce1">
            <text:p>16.7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7" table:style-name="ce1">
            <text:p>22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309999999999999" table:style-name="ce1">
            <text:p>18.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8" table:style-name="ce1">
            <text:p>45.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8.48" table:style-name="ce1">
            <text:p>48.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95" table:style-name="ce1">
            <text:p>24.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6" table:style-name="ce1">
            <text:p>26.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17" table:style-name="ce1">
            <text:p>8.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.34" table:style-name="ce1">
            <text:p>2.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" table:style-name="ce1">
            <text:p>3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840000000000003" table:style-name="ce1">
            <text:p>35.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01" table:style-name="ce1">
            <text:p>40.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93" table:style-name="ce1">
            <text:p>37.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239999999999998" table:style-name="ce1">
            <text:p>19.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77" table:style-name="ce1">
            <text:p>19.7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25" table:style-name="ce1">
            <text:p>4.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2" table:style-name="ce1">
            <text:p>6.7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400000000000004" table:style-name="ce1">
            <text:p>4.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6" table:style-name="ce1">
            <text:p>11.8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.829999999999998" table:style-name="ce1">
            <text:p>17.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.96" table:style-name="ce1">
            <text:p>16.9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83" table:style-name="ce1">
            <text:p>23.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87" table:style-name="ce1">
            <text:p>17.8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95" table:style-name="ce1">
            <text:p>46.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36" table:style-name="ce1">
            <text:p>26.3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47" table:style-name="ce1">
            <text:p>27.4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18" table:style-name="ce1">
            <text:p>9.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7" table:style-name="ce1">
            <text:p>4.8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1" table:style-name="ce1">
            <text:p>2.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4" table:style-name="ce1">
            <text:p>33.4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9" table:style-name="ce1">
            <text:p>34.6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18" table:style-name="ce1">
            <text:p>41.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090000000000003" table:style-name="ce1">
            <text:p>38.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8499999999999996" table:style-name="ce1">
            <text:p>4.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87" table:style-name="ce1">
            <text:p>19.8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07" table:style-name="ce1">
            <text:p>20.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2" table:style-name="ce1">
            <text:p>6.7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9" table:style-name="ce1">
            <text:p>6.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5" table:style-name="ce1">
            <text:p>11.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8" table:style-name="ce1">
            <text:p>24.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5" table:style-name="ce1">
            <text:p>23.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68" table:style-name="ce1">
            <text:p>22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.14" table:style-name="ce1">
            <text:p>15.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0.17" table:style-name="ce1">
            <text:p>60.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2" table:style-name="ce1">
            <text:p>43.9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11" table:style-name="ce1">
            <text:p>25.1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27" table:style-name="ce1">
            <text:p>8.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3" table:style-name="ce1">
            <text:p>5.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6" table:style-name="ce1">
            <text:p>3.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5" table:style-name="ce1">
            <text:p>33.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9" table:style-name="ce1">
            <text:p>34.6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71" table:style-name="ce1">
            <text:p>43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" table:style-name="ce1">
            <text:p>41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5199999999999996" table:style-name="ce1">
            <text:p>4.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2.96" table:style-name="ce1">
            <text:p>42.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2.38" table:style-name="ce1">
            <text:p>42.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3899999999999997" table:style-name="ce1">
            <text:p>4.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1" table:style-name="ce1">
            <text:p>6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5" table:style-name="ce1">
            <text:p>4.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8" table:style-name="ce1">
            <text:p>4.7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99" table:style-name="ce1">
            <text:p>10.9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9" table:style-name="ce1">
            <text:p>24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1" table:style-name="ce1">
            <text:p>22.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11" table:style-name="ce1">
            <text:p>22.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25" table:style-name="ce1">
            <text:p>46.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.45" table:style-name="ce1">
            <text:p>49.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9" table:style-name="ce1">
            <text:p>25.7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9" table:style-name="ce1">
            <text:p>26.4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18" table:style-name="ce1">
            <text:p>8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5" table:style-name="ce1">
            <text:p>5.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97" table:style-name="ce1">
            <text:p>2.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1" table:style-name="ce1">
            <text:p>33.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69" table:style-name="ce1">
            <text:p>33.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23" table:style-name="ce1">
            <text:p>43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03" table:style-name="ce1">
            <text:p>39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68" table:style-name="ce1">
            <text:p>5.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6" table:style-name="ce1">
            <text:p>21.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34" table:style-name="ce1">
            <text:p>21.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6" table:style-name="ce1">
            <text:p>4.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23" table:style-name="ce1">
            <text:p>6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2" table:style-name="ce1">
            <text:p>11.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5" table:style-name="ce1">
            <text:p>11.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3" table:style-name="ce1">
            <text:p>23.6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88" table:style-name="ce1">
            <text:p>20.8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05" table:style-name="ce1">
            <text:p>22.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2" table:style-name="ce1">
            <text:p>45.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04" table:style-name="ce1">
            <text:p>43.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1" table:style-name="ce1">
            <text:p>26.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7" table:style-name="ce1">
            <text:p>26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86" table:style-name="ce1">
            <text:p>7.8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3" table:style-name="ce1">
            <text:p>5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5" table:style-name="ce1">
            <text:p>3.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7" table:style-name="ce1">
            <text:p>2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11" table:style-name="ce1">
            <text:p>34.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549999999999997" table:style-name="ce1">
            <text:p>35.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71" table:style-name="ce1">
            <text:p>42.7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62" table:style-name="ce1">
            <text:p>5.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4" table:style-name="ce1">
            <text:p>21.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46" table:style-name="ce1">
            <text:p>21.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6" table:style-name="ce1">
            <text:p>4.9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2" table:style-name="ce1">
            <text:p>24.2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8" table:style-name="ce1">
            <text:p>23.0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5" table:style-name="ce1">
            <text:p>22.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68" table:style-name="ce1">
            <text:p>19.6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69" table:style-name="ce1">
            <text:p>44.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83" table:style-name="ce1">
            <text:p>4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69" table:style-name="ce1">
            <text:p>24.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.78" table:style-name="ce1">
            <text:p>12.7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46" table:style-name="ce1">
            <text:p>4.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34" table:style-name="ce1">
            <text:p>3.3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5" table:style-name="ce1">
            <text:p>33.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950000000000003" table:style-name="ce1">
            <text:p>34.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5" table:style-name="ce1">
            <text:p>42.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02" table:style-name="ce1">
            <text:p>41.0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8899999999999997" table:style-name="ce1">
            <text:p>4.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6" table:style-name="ce1">
            <text:p>8.6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2" table:style-name="ce1">
            <text:p>24.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88" table:style-name="ce1">
            <text:p>20.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99" table:style-name="ce1">
            <text:p>20.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65" table:style-name="ce1">
            <text:p>38.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19" table:style-name="ce1">
            <text:p>24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.18" table:style-name="ce1">
            <text:p>21.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83" table:style-name="ce1">
            <text:p>6.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69" table:style-name="ce1">
            <text:p>3.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5" table:style-name="ce1">
            <text:p>1.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6" table:style-name="ce1">
            <text:p>33.4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1" table:style-name="ce1">
            <text:p>34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63" table:style-name="ce1">
            <text:p>42.6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25" table:style-name="ce1">
            <text:p>41.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5" table:style-name="ce1">
            <text:p>5.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4" table:style-name="ce1">
            <text:p>21.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8" table:style-name="ce1">
            <text:p>9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2" table:style-name="ce1">
            <text:p>7.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9" table:style-name="ce1">
            <text:p>23.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1" table:style-name="ce1">
            <text:p>23.6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02" table:style-name="ce1">
            <text:p>22.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51" table:style-name="ce1">
            <text:p>21.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94" table:style-name="ce1">
            <text:p>43.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" table:style-name="ce1">
            <text:p>42.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3" table:style-name="ce1">
            <text:p>25.8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1" table:style-name="ce1">
            <text:p>26.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64" table:style-name="ce1">
            <text:p>6.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58" table:style-name="ce1">
            <text:p>3.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6" table:style-name="ce1">
            <text:p>33.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7" table:style-name="ce1">
            <text:p>34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9" table:style-name="ce1">
            <text:p>42.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81" table:style-name="ce1">
            <text:p>40.8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6" table:style-name="ce1">
            <text:p>5.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65" table:style-name="ce1">
            <text:p>20.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87" table:style-name="ce1">
            <text:p>20.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7" table:style-name="ce1">
            <text:p>8.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6" table:style-name="ce1">
            <text:p>6.9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51" table:style-name="ce1">
            <text:p>5.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47" table:style-name="ce1">
            <text:p>10.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2" table:style-name="ce1">
            <text:p>24.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4" table:style-name="ce1">
            <text:p>21.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46" table:style-name="ce1">
            <text:p>43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9.03" table:style-name="ce1">
            <text:p>39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5" table:style-name="ce1">
            <text:p>25.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3" table:style-name="ce1">
            <text:p>26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03" table:style-name="ce1">
            <text:p>6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35" table:style-name="ce1">
            <text:p>3.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48" table:style-name="ce1">
            <text:p>1.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159999999999997" table:style-name="ce1">
            <text:p>34.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1" table:style-name="ce1">
            <text:p>35.2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98" table:style-name="ce1">
            <text:p>42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86" table:style-name="ce1">
            <text:p>40.8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07" table:style-name="ce1">
            <text:p>20.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18" table:style-name="ce1">
            <text:p>20.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7" table:style-name="ce1">
            <text:p>9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88" table:style-name="ce1">
            <text:p>6.8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5" table:style-name="ce1">
            <text:p>4.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47" table:style-name="ce1">
            <text:p>5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38" table:style-name="ce1">
            <text:p>11.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4" table:style-name="ce1">
            <text:p>24.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8" table:style-name="ce1">
            <text:p>23.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82" table:style-name="ce1">
            <text:p>19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1" table:style-name="ce1">
            <text:p>22.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99" table:style-name="ce1">
            <text:p>42.9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7" table:style-name="ce1">
            <text:p>25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98" table:style-name="ce1">
            <text:p>25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55" table:style-name="ce1">
            <text:p>5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08" table:style-name="ce1">
            <text:p>3.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6" table:style-name="ce1">
            <text:p>3.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2" table:style-name="ce1">
            <text:p>3.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94" table:style-name="ce1">
            <text:p>0.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4" table:style-name="ce1">
            <text:p>33.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9" table:style-name="ce1">
            <text:p>34.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17" table:style-name="ce1">
            <text:p>43.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33" table:style-name="ce1">
            <text:p>42.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6" table:style-name="ce1">
            <text:p>5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3" table:style-name="ce1">
            <text:p>20.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37" table:style-name="ce1">
            <text:p>20.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3" table:style-name="ce1">
            <text:p>9.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95" table:style-name="ce1">
            <text:p>4.9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56" table:style-name="ce1">
            <text:p>8.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4" table:style-name="ce1">
            <text:p>23.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9" table:style-name="ce1">
            <text:p>20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59" table:style-name="ce1">
            <text:p>41.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46" table:style-name="ce1">
            <text:p>37.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4" table:style-name="ce1">
            <text:p>26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93" table:style-name="ce1">
            <text:p>4.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7" table:style-name="ce1">
            <text:p>3.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4" table:style-name="ce1">
            <text:p>3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99" table:style-name="ce1">
            <text:p>32.9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69999999999997" table:style-name="ce1">
            <text:p>34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7" table:style-name="ce1">
            <text:p>42.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29" table:style-name="ce1">
            <text:p>42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84" table:style-name="ce1">
            <text:p>19.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95" table:style-name="ce1">
            <text:p>19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33" table:style-name="ce1">
            <text:p>9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7" table:style-name="ce1">
            <text:p>6.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23" table:style-name="ce1">
            <text:p>5.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5" table:style-name="ce1">
            <text:p>11.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52" table:style-name="ce1">
            <text:p>8.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4" table:style-name="ce1">
            <text:p>2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4" table:style-name="ce1">
            <text:p>23.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93" table:style-name="ce1">
            <text:p>21.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6" table:style-name="ce1">
            <text:p>22.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729999999999997" table:style-name="ce1">
            <text:p>37.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92" table:style-name="ce1">
            <text:p>25.9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26" table:style-name="ce1">
            <text:p>4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37" table:style-name="ce1">
            <text:p>3.3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6" table:style-name="ce1">
            <text:p>2.7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4" table:style-name="ce1">
            <text:p>3.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8" table:style-name="ce1">
            <text:p>33.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04" table:style-name="ce1">
            <text:p>35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56" table:style-name="ce1">
            <text:p>43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1" table:style-name="ce1">
            <text:p>41.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8" table:style-name="ce1">
            <text:p>6.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46" table:style-name="ce1">
            <text:p>19.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8" table:style-name="ce1">
            <text:p>19.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8" table:style-name="ce1">
            <text:p>9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87" table:style-name="ce1">
            <text:p>6.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45" table:style-name="ce1">
            <text:p>7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5299999999999994" table:style-name="ce1">
            <text:p>8.5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9" table:style-name="ce1">
            <text:p>24.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7" table:style-name="ce1">
            <text:p>22.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4" table:style-name="ce1">
            <text:p>23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4" table:style-name="ce1">
            <text:p>22.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57" table:style-name="ce1">
            <text:p>41.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92" table:style-name="ce1">
            <text:p>35.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" table:style-name="ce1">
            <text:p>2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55" table:style-name="ce1">
            <text:p>25.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0199999999999996" table:style-name="ce1">
            <text:p>4.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84" table:style-name="ce1">
            <text:p>3.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5" table:style-name="ce1">
            <text:p>3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5" table:style-name="ce1">
            <text:p>3.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1" table:style-name="ce1">
            <text:p>33.8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50000000000003" table:style-name="ce1">
            <text:p>34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7" table:style-name="ce1">
            <text:p>42.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12" table:style-name="ce1">
            <text:p>41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66" table:style-name="ce1">
            <text:p>10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79" table:style-name="ce1">
            <text:p>19.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96" table:style-name="ce1">
            <text:p>19.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7" table:style-name="ce1">
            <text:p>1.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1" table:style-name="ce1">
            <text:p>9.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2" table:style-name="ce1">
            <text:p>7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41" table:style-name="ce1">
            <text:p>7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0.88" table:style-name="ce1">
            <text:p>10.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2" table:style-name="ce1">
            <text:p>24.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68" table:style-name="ce1">
            <text:p>22.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74" table:style-name="ce1">
            <text:p>21.7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81" table:style-name="ce1">
            <text:p>20.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11" table:style-name="ce1">
            <text:p>42.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03" table:style-name="ce1">
            <text:p>36.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25" table:style-name="ce1">
            <text:p>25.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2" table:style-name="ce1">
            <text:p>26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7" table:style-name="ce1">
            <text:p>3.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00000000000003" table:style-name="ce1">
            <text:p>33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5" table:style-name="ce1">
            <text:p>34.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58" table:style-name="ce1">
            <text:p>44.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21" table:style-name="ce1">
            <text:p>43.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8" table:style-name="ce1">
            <text:p>21.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74" table:style-name="ce1">
            <text:p>21.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4" table:style-name="ce1">
            <text:p>8.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1" table:style-name="ce1">
            <text:p>6.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7" table:style-name="ce1">
            <text:p>23.1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25" table:style-name="ce1">
            <text:p>22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36" table:style-name="ce1">
            <text:p>23.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17" table:style-name="ce1">
            <text:p>43.1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82" table:style-name="ce1">
            <text:p>37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4" table:style-name="ce1">
            <text:p>25.4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1" table:style-name="ce1">
            <text:p>26.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6" table:style-name="ce1">
            <text:p>5.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31" table:style-name="ce1">
            <text:p>3.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35" table:style-name="ce1">
            <text:p>34.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950000000000003" table:style-name="ce1">
            <text:p>34.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21" table:style-name="ce1">
            <text:p>45.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33" table:style-name="ce1">
            <text:p>44.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81" table:style-name="ce1">
            <text:p>21.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27" table:style-name="ce1">
            <text:p>22.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299999999999994" table:style-name="ce1">
            <text:p>9.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.38" table:style-name="ce1">
            <text:p>49.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81.400000000000006" table:style-name="ce1">
            <text:p>81.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18" table:style-name="ce1">
            <text:p>7.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500000000000007" table:style-name="ce1">
            <text:p>8.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5" table:style-name="ce1">
            <text:p>11.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" table:style-name="ce1">
            <text:p>24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91" table:style-name="ce1">
            <text:p>23.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84" table:style-name="ce1">
            <text:p>23.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07" table:style-name="ce1">
            <text:p>37.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5" table:style-name="ce1">
            <text:p>25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23" table:style-name="ce1">
            <text:p>25.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25" table:style-name="ce1">
            <text:p>7.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4" table:style-name="ce1">
            <text:p>5.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50000000000003" table:style-name="ce1">
            <text:p>33.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79999999999997" table:style-name="ce1">
            <text:p>34.4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08" table:style-name="ce1">
            <text:p>45.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08" table:style-name="ce1">
            <text:p>43.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06" table:style-name="ce1">
            <text:p>22.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14" table:style-name="ce1">
            <text:p>8.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58" table:style-name="ce1">
            <text:p>6.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8899999999999997" table:style-name="ce1">
            <text:p>4.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7" table:style-name="ce1">
            <text:p>6.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4" table:style-name="ce1">
            <text:p>23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.22" table:style-name="ce1">
            <text:p>15.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3.77" table:style-name="ce1">
            <text:p>13.7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91" table:style-name="ce1">
            <text:p>43.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26" table:style-name="ce1">
            <text:p>43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2" table:style-name="ce1">
            <text:p>25.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9" table:style-name="ce1">
            <text:p>26.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039999999999999" table:style-name="ce1">
            <text:p>10.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7" table:style-name="ce1">
            <text:p>5.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9" table:style-name="ce1">
            <text:p>0.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28" table:style-name="ce1">
            <text:p>4.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2" table:style-name="ce1">
            <text:p>33.9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42" table:style-name="ce1">
            <text:p>43.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8" table:style-name="ce1">
            <text:p>41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69" table:style-name="ce1">
            <text:p>6.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7" table:style-name="ce1">
            <text:p>21.3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3" table:style-name="ce1">
            <text:p>7.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5599999999999996" table:style-name="ce1">
            <text:p>4.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35" table:style-name="ce1">
            <text:p>5.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6" table:style-name="ce1">
            <text:p>8.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3" table:style-name="ce1">
            <text:p>24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82" table:style-name="ce1">
            <text:p>22.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0.11" table:style-name="ce1">
            <text:p>30.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1" table:style-name="ce1">
            <text:p>26.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83" table:style-name="ce1">
            <text:p>9.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28" table:style-name="ce1">
            <text:p>4.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6" table:style-name="ce1">
            <text:p>0.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32" table:style-name="ce1">
            <text:p>4.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90000000000003" table:style-name="ce1">
            <text:p>33.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50000000000003" table:style-name="ce1">
            <text:p>34.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75" table:style-name="ce1">
            <text:p>42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71" table:style-name="ce1">
            <text:p>40.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9" table:style-name="ce1">
            <text:p>5.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09" table:style-name="ce1">
            <text:p>20.0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010000000000002" table:style-name="ce1">
            <text:p>20.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9" table:style-name="ce1">
            <text:p>6.7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2" table:style-name="ce1">
            <text:p>6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3099999999999996" table:style-name="ce1">
            <text:p>4.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2" table:style-name="ce1">
            <text:p>8.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88" table:style-name="ce1">
            <text:p>22.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97" table:style-name="ce1">
            <text:p>20.9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65" table:style-name="ce1">
            <text:p>21.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16" table:style-name="ce1">
            <text:p>42.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67" table:style-name="ce1">
            <text:p>41.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22" table:style-name="ce1">
            <text:p>27.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0.05" table:style-name="ce1">
            <text:p>20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7" table:style-name="ce1">
            <text:p>3.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.1300000000000008" table:style-name="ce1">
            <text:p>8.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" table:style-name="ce1">
            <text:p>33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24" table:style-name="ce1">
            <text:p>34.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98" table:style-name="ce1">
            <text:p>40.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450000000000003" table:style-name="ce1">
            <text:p>39.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18" table:style-name="ce1">
            <text:p>19.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36" table:style-name="ce1">
            <text:p>19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74" table:style-name="ce1">
            <text:p>4.7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69" table:style-name="ce1">
            <text:p>6.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4" table:style-name="ce1">
            <text:p>24.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7" table:style-name="ce1">
            <text:p>23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44" table:style-name="ce1">
            <text:p>21.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82" table:style-name="ce1">
            <text:p>20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9.869999999999997" table:style-name="ce1">
            <text:p>39.8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9.549999999999997" table:style-name="ce1">
            <text:p>39.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9" table:style-name="ce1">
            <text:p>26.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32" table:style-name="ce1">
            <text:p>7.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7" table:style-name="ce1">
            <text:p>3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error" office:string-value="#DIV/0!" table:formula="of:=#DIV/0!" table:style-name="ce1">
            <text:p>#DIV/0!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09999999999997" table:style-name="ce1">
            <text:p>33.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2" table:style-name="ce1">
            <text:p>34.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14" table:style-name="ce1">
            <text:p>40.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47" table:style-name="ce1">
            <text:p>38.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7.73" table:style-name="ce1">
            <text:p>17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809999999999999" table:style-name="ce1">
            <text:p>17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3800000000000008" table:style-name="ce1">
            <text:p>8.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75" table:style-name="ce1">
            <text:p>5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3" table:style-name="ce1">
            <text:p>24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26" table:style-name="ce1">
            <text:p>23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14" table:style-name="ce1">
            <text:p>19.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88" table:style-name="ce1">
            <text:p>18.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8.39" table:style-name="ce1">
            <text:p>38.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45" table:style-name="ce1">
            <text:p>27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4500000000000002" table:style-name="ce1">
            <text:p>2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1" table:style-name="ce1">
            <text:p>33.5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69999999999997" table:style-name="ce1">
            <text:p>34.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25" table:style-name="ce1">
            <text:p>40.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119999999999997" table:style-name="ce1">
            <text:p>39.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13" table:style-name="ce1">
            <text:p>3.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7" table:style-name="ce1">
            <text:p>18.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52" table:style-name="ce1">
            <text:p>18.5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02" table:style-name="ce1">
            <text:p>8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04" table:style-name="ce1">
            <text:p>5.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8" table:style-name="ce1">
            <text:p>8.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6" table:style-name="ce1">
            <text:p>24.1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3" table:style-name="ce1">
            <text:p>19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88" table:style-name="ce1">
            <text:p>18.8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11" table:style-name="ce1">
            <text:p>37.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74" table:style-name="ce1">
            <text:p>36.7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2" table:style-name="ce1">
            <text:p>26.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25" table:style-name="ce1">
            <text:p>5.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73" table:style-name="ce1">
            <text:p>2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2" table:style-name="ce1">
            <text:p>2.6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020000000000003" table:style-name="ce1">
            <text:p>32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58" table:style-name="ce1">
            <text:p>32.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9" table:style-name="ce1">
            <text:p>42.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32" table:style-name="ce1">
            <text:p>40.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32" table:style-name="ce1">
            <text:p>4.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59" table:style-name="ce1">
            <text:p>19.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3" table:style-name="ce1">
            <text:p>19.6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9" table:style-name="ce1">
            <text:p>7.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7" table:style-name="ce1">
            <text:p>8.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4" table:style-name="ce1">
            <text:p>23.9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82" table:style-name="ce1">
            <text:p>22.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.78" table:style-name="ce1">
            <text:p>18.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2" table:style-name="ce1">
            <text:p>1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24" table:style-name="ce1">
            <text:p>37.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57" table:style-name="ce1">
            <text:p>36.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98" table:style-name="ce1">
            <text:p>24.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3" table:style-name="ce1">
            <text:p>26.2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45" table:style-name="ce1">
            <text:p>6.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59" table:style-name="ce1">
            <text:p>4.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6" table:style-name="ce1">
            <text:p>2.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9" table:style-name="ce1">
            <text:p>2.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9" table:style-name="ce1">
            <text:p>1.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39" table:style-name="ce1">
            <text:p>33.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99" table:style-name="ce1">
            <text:p>33.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49" table:style-name="ce1">
            <text:p>41.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6.020000000000003" table:style-name="ce1">
            <text:p>36.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36" table:style-name="ce1">
            <text:p>5.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53" table:style-name="ce1">
            <text:p>19.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61" table:style-name="ce1">
            <text:p>18.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84" table:style-name="ce1">
            <text:p>6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.59" table:style-name="ce1">
            <text:p>4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1" table:style-name="ce1">
            <text:p>4.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2" table:style-name="ce1">
            <text:p>8.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1" table:style-name="ce1">
            <text:p>24.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61" table:style-name="ce1">
            <text:p>22.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59" table:style-name="ce1">
            <text:p>19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75" table:style-name="ce1">
            <text:p>19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61" table:style-name="ce1">
            <text:p>37.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29" table:style-name="ce1">
            <text:p>37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4" table:style-name="ce1">
            <text:p>25.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67" table:style-name="ce1">
            <text:p>27.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53" table:style-name="ce1">
            <text:p>7.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5099999999999998" table:style-name="ce1">
            <text:p>2.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4" table:style-name="ce1">
            <text:p>33.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2" table:style-name="ce1">
            <text:p>34.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8.19" table:style-name="ce1">
            <text:p>38.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4.86" table:style-name="ce1">
            <text:p>34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83" table:style-name="ce1">
            <text:p>5.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149999999999999" table:style-name="ce1">
            <text:p>19.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02" table:style-name="ce1">
            <text:p>19.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.24" table:style-name="ce1">
            <text:p>4.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26" table:style-name="ce1">
            <text:p>6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4" table:style-name="ce1">
            <text:p>11.8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67" table:style-name="ce1">
            <text:p>23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4" table:style-name="ce1">
            <text:p>23.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3" table:style-name="ce1">
            <text:p>21.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34" table:style-name="ce1">
            <text:p>21.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9.19" table:style-name="ce1">
            <text:p>39.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049999999999997" table:style-name="ce1">
            <text:p>37.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06" table:style-name="ce1">
            <text:p>27.0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86" table:style-name="ce1">
            <text:p>6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99" table:style-name="ce1">
            <text:p>3.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9" table:style-name="ce1">
            <text:p>33.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1" table:style-name="ce1">
            <text:p>34.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5.659999999999997" table:style-name="ce1">
            <text:p>35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3.61" table:style-name="ce1">
            <text:p>33.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86" table:style-name="ce1">
            <text:p>5.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079999999999998" table:style-name="ce1">
            <text:p>20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47" table:style-name="ce1">
            <text:p>19.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98" table:style-name="ce1">
            <text:p>9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19" table:style-name="ce1">
            <text:p>5.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1" table:style-name="ce1">
            <text:p>24.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2" table:style-name="ce1">
            <text:p>23.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23" table:style-name="ce1">
            <text:p>20.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28" table:style-name="ce1">
            <text:p>20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28" table:style-name="ce1">
            <text:p>40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909999999999997" table:style-name="ce1">
            <text:p>36.9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6" table:style-name="ce1">
            <text:p>26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2" table:style-name="ce1">
            <text:p>26.4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87" table:style-name="ce1">
            <text:p>5.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7" table:style-name="ce1">
            <text:p>5.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47" table:style-name="ce1">
            <text:p>1.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98" table:style-name="ce1">
            <text:p>1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1" table:style-name="ce1">
            <text:p>34.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43" table:style-name="ce1">
            <text:p>37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3.96" table:style-name="ce1">
            <text:p>33.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53" table:style-name="ce1">
            <text:p>5.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77" table:style-name="ce1">
            <text:p>19.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4" table:style-name="ce1">
            <text:p>19.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34" table:style-name="ce1">
            <text:p>5.3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5599999999999996" table:style-name="ce1">
            <text:p>4.5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95" table:style-name="ce1">
            <text:p>6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86" table:style-name="ce1">
            <text:p>23.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4" table:style-name="ce1">
            <text:p>23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.17" table:style-name="ce1">
            <text:p>13.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.06" table:style-name="ce1">
            <text:p>11.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630000000000003" table:style-name="ce1">
            <text:p>40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01" table:style-name="ce1">
            <text:p>35.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2" table:style-name="ce1">
            <text:p>25.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4" table:style-name="ce1">
            <text:p>26.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92" table:style-name="ce1">
            <text:p>5.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7" table:style-name="ce1">
            <text:p>5.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8" table:style-name="ce1">
            <text:p>3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479999999999997" table:style-name="ce1">
            <text:p>34.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94" table:style-name="ce1">
            <text:p>33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8.06" table:style-name="ce1">
            <text:p>38.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71" table:style-name="ce1">
            <text:p>37.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1" table:style-name="ce1">
            <text:p>5.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8" table:style-name="ce1">
            <text:p>21.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07" table:style-name="ce1">
            <text:p>21.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4499999999999993" table:style-name="ce1">
            <text:p>8.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59" table:style-name="ce1">
            <text:p>6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17" table:style-name="ce1">
            <text:p>11.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5" table:style-name="ce1">
            <text:p>24.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6" table:style-name="ce1">
            <text:p>23.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01" table:style-name="ce1">
            <text:p>23.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8" table:style-name="ce1">
            <text:p>22.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57" table:style-name="ce1">
            <text:p>42.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6" table:style-name="ce1">
            <text:p>35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.76" table:style-name="ce1">
            <text:p>23.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8.43" table:style-name="ce1">
            <text:p>28.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7" table:style-name="ce1">
            <text:p>5.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0199999999999996" table:style-name="ce1">
            <text:p>4.0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25" table:style-name="ce1">
            <text:p>4.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630000000000003" table:style-name="ce1">
            <text:p>34.6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09999999999997" table:style-name="ce1">
            <text:p>34.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369999999999997" table:style-name="ce1">
            <text:p>37.3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01" table:style-name="ce1">
            <text:p>37.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08" table:style-name="ce1">
            <text:p>21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81" table:style-name="ce1">
            <text:p>20.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61" table:style-name="ce1">
            <text:p>9.6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72" table:style-name="ce1">
            <text:p>23.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65" table:style-name="ce1">
            <text:p>23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79" table:style-name="ce1">
            <text:p>23.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97" table:style-name="ce1">
            <text:p>45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770000000000003" table:style-name="ce1">
            <text:p>40.7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98" table:style-name="ce1">
            <text:p>24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4.88" table:style-name="ce1">
            <text:p>24.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1300000000000008" table:style-name="ce1">
            <text:p>9.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21" table:style-name="ce1">
            <text:p>5.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5" table:style-name="ce1">
            <text:p>3.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9" table:style-name="ce1">
            <text:p>34.6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31" table:style-name="ce1">
            <text:p>40.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70000000000003" table:style-name="ce1">
            <text:p>39.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6" table:style-name="ce1">
            <text:p>5.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34" table:style-name="ce1">
            <text:p>20.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51" table:style-name="ce1">
            <text:p>20.5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8" table:style-name="ce1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3" table:style-name="ce1">
            <text:p>9.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47" table:style-name="ce1">
            <text:p>6.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8099999999999996" table:style-name="ce1">
            <text:p>4.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37" table:style-name="ce1">
            <text:p>7.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6" table:style-name="ce1">
            <text:p>11.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04" table:style-name="ce1">
            <text:p>11.0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4" table:style-name="ce1">
            <text:p>24.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2" table:style-name="ce1">
            <text:p>23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6.21" table:style-name="ce1">
            <text:p>26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7.18" table:style-name="ce1">
            <text:p>47.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97" table:style-name="ce1">
            <text:p>40.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19" table:style-name="ce1">
            <text:p>25.1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33" table:style-name="ce1">
            <text:p>10.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2" table:style-name="ce1">
            <text:p>3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7" table:style-name="ce1">
            <text:p>33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1" table:style-name="ce1">
            <text:p>34.6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9" table:style-name="ce1">
            <text:p>40.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29999999999997" table:style-name="ce1">
            <text:p>39.7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55" table:style-name="ce1">
            <text:p>5.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65" table:style-name="ce1">
            <text:p>20.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54" table:style-name="ce1">
            <text:p>20.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.42" table:style-name="ce1">
            <text:p>10.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32" table:style-name="ce1">
            <text:p>6.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23" table:style-name="ce1">
            <text:p>5.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8" table:style-name="ce1">
            <text:p>24.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79" table:style-name="ce1">
            <text:p>23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78" table:style-name="ce1">
            <text:p>22.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75" table:style-name="ce1">
            <text:p>22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57" table:style-name="ce1">
            <text:p>46.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979999999999997" table:style-name="ce1">
            <text:p>35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81" table:style-name="ce1">
            <text:p>24.8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86" table:style-name="ce1">
            <text:p>3.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79" table:style-name="ce1">
            <text:p>3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61" table:style-name="ce1">
            <text:p>34.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39" table:style-name="ce1">
            <text:p>35.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369999999999997" table:style-name="ce1">
            <text:p>39.3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57" table:style-name="ce1">
            <text:p>38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2" table:style-name="ce1">
            <text:p>6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68" table:style-name="ce1">
            <text:p>19.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28" table:style-name="ce1">
            <text:p>19.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35" table:style-name="ce1">
            <text:p>9.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2" table:style-name="ce1">
            <text:p>6.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9" table:style-name="ce1">
            <text:p>4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92" table:style-name="ce1">
            <text:p>10.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.07" table:style-name="ce1">
            <text:p>13.0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2" table:style-name="ce1">
            <text:p>24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8" table:style-name="ce1">
            <text:p>23.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4.21" table:style-name="ce1">
            <text:p>24.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1" table:style-name="ce1">
            <text:p>22.5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92" table:style-name="ce1">
            <text:p>46.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64" table:style-name="ce1">
            <text:p>44.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5" table:style-name="ce1">
            <text:p>25.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7" table:style-name="ce1">
            <text:p>10.8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47" table:style-name="ce1">
            <text:p>3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4" table:style-name="ce1">
            <text:p>0.7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55" table:style-name="ce1">
            <text:p>3.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55" table:style-name="ce1">
            <text:p>3.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6" table:style-name="ce1">
            <text:p>33.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82" table:style-name="ce1">
            <text:p>35.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8.950000000000003" table:style-name="ce1">
            <text:p>38.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69" table:style-name="ce1">
            <text:p>37.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97" table:style-name="ce1">
            <text:p>5.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170000000000002" table:style-name="ce1">
            <text:p>18.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4" table:style-name="ce1">
            <text:p>8.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24" table:style-name="ce1">
            <text:p>4.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88" table:style-name="ce1">
            <text:p>5.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5" table:style-name="ce1">
            <text:p>11.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65" table:style-name="ce1">
            <text:p>11.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8" table:style-name="ce1">
            <text:p>23.7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88" table:style-name="ce1">
            <text:p>23.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.25" table:style-name="ce1">
            <text:p>25.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42" table:style-name="ce1">
            <text:p>22.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7" table:style-name="ce1">
            <text:p>45.6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7" table:style-name="ce1">
            <text:p>26.8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7200000000000006" table:style-name="ce1">
            <text:p>9.7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21" table:style-name="ce1">
            <text:p>3.2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88" table:style-name="ce1">
            <text:p>0.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5" table:style-name="ce1">
            <text:p>3.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79" table:style-name="ce1">
            <text:p>32.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59999999999997" table:style-name="ce1">
            <text:p>34.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88" table:style-name="ce1">
            <text:p>44.8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66" table:style-name="ce1">
            <text:p>43.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4.85" table:style-name="ce1">
            <text:p>14.8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68" table:style-name="ce1">
            <text:p>19.6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53" table:style-name="ce1">
            <text:p>19.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.06" table:style-name="ce1">
            <text:p>10.0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6" table:style-name="ce1">
            <text:p>7.0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32" table:style-name="ce1">
            <text:p>6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6" table:style-name="ce1">
            <text:p>11.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5" table:style-name="ce1">
            <text:p>11.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4" table:style-name="ce1">
            <text:p>24.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9" table:style-name="ce1">
            <text:p>23.4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07" table:style-name="ce1">
            <text:p>20.0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44" table:style-name="ce1">
            <text:p>22.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7.26" table:style-name="ce1">
            <text:p>47.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53" table:style-name="ce1">
            <text:p>44.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35" table:style-name="ce1">
            <text:p>24.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4" table:style-name="ce1">
            <text:p>26.0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12" table:style-name="ce1">
            <text:p>7.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49" table:style-name="ce1">
            <text:p>3.4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07" table:style-name="ce1">
            <text:p>4.0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4" table:style-name="ce1">
            <text:p>33.9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" table:style-name="ce1">
            <text:p>34.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3" table:style-name="ce1">
            <text:p>44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23" table:style-name="ce1">
            <text:p>41.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89" table:style-name="ce1">
            <text:p>12.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.09" table:style-name="ce1">
            <text:p>8.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.16" table:style-name="ce1">
            <text:p>7.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7" table:style-name="ce1">
            <text:p>1.3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6" table:style-name="ce1">
            <text:p>6.0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61" table:style-name="ce1">
            <text:p>23.6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" table:style-name="ce1">
            <text:p>23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6.87" table:style-name="ce1">
            <text:p>26.8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89" table:style-name="ce1">
            <text:p>22.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14" table:style-name="ce1">
            <text:p>45.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28" table:style-name="ce1">
            <text:p>43.2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8" table:style-name="ce1">
            <text:p>24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66" table:style-name="ce1">
            <text:p>27.6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6999999999999993" table:style-name="ce1">
            <text:p>9.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3" table:style-name="ce1">
            <text:p>4.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7" table:style-name="ce1">
            <text:p>2.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50000000000003" table:style-name="ce1">
            <text:p>33.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840000000000003" table:style-name="ce1">
            <text:p>35.8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729999999999997" table:style-name="ce1">
            <text:p>40.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92" table:style-name="ce1">
            <text:p>39.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31" table:style-name="ce1">
            <text:p>8.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82" table:style-name="ce1">
            <text:p>20.8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74" table:style-name="ce1">
            <text:p>20.7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4" table:style-name="ce1">
            <text:p>9.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7" table:style-name="ce1">
            <text:p>6.9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46" table:style-name="ce1">
            <text:p>6.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66" table:style-name="ce1">
            <text:p>0.6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6" table:style-name="ce1">
            <text:p>23.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5" table:style-name="ce1">
            <text:p>23.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7" table:style-name="ce1">
            <text:p>22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7.01" table:style-name="ce1">
            <text:p>47.0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35" table:style-name="ce1">
            <text:p>43.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9" table:style-name="ce1">
            <text:p>24.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4" table:style-name="ce1">
            <text:p>26.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19" table:style-name="ce1">
            <text:p>11.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79" table:style-name="ce1">
            <text:p>3.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2" table:style-name="ce1">
            <text:p>2.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6" table:style-name="ce1">
            <text:p>2.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error" office:string-value="#DIV/0!" table:formula="of:=#DIV/0!" table:style-name="ce1">
            <text:p>#DIV/0!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94" table:style-name="ce1">
            <text:p>34.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04" table:style-name="ce1">
            <text:p>35.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17" table:style-name="ce1">
            <text:p>40.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700000000000003" table:style-name="ce1">
            <text:p>38.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56" table:style-name="ce1">
            <text:p>8.5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8" table:style-name="ce1">
            <text:p>20.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55" table:style-name="ce1">
            <text:p>20.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7" table:style-name="ce1">
            <text:p>0.7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7" table:style-name="ce1">
            <text:p>0.7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399999999999991" table:style-name="ce1">
            <text:p>9.0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3" table:style-name="ce1">
            <text:p>6.9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24" table:style-name="ce1">
            <text:p>4.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44" table:style-name="ce1">
            <text:p>24.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85" table:style-name="ce1">
            <text:p>21.8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72" table:style-name="ce1">
            <text:p>21.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7.22" table:style-name="ce1">
            <text:p>47.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3" table:style-name="ce1">
            <text:p>43.7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75" table:style-name="ce1">
            <text:p>24.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2.07" table:style-name="ce1">
            <text:p>12.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7" table:style-name="ce1">
            <text:p>4.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6" table:style-name="ce1">
            <text:p>3.2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4" table:style-name="ce1">
            <text:p>2.3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30000000000003" table:style-name="ce1">
            <text:p>33.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83" table:style-name="ce1">
            <text:p>33.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8.979999999999997" table:style-name="ce1">
            <text:p>38.9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549999999999997" table:style-name="ce1">
            <text:p>38.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47" table:style-name="ce1">
            <text:p>6.4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64" table:style-name="ce1">
            <text:p>20.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64" table:style-name="ce1">
            <text:p>20.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200000000000006" table:style-name="ce1">
            <text:p>8.7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6" table:style-name="ce1">
            <text:p>6.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85" table:style-name="ce1">
            <text:p>3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5" table:style-name="ce1">
            <text:p>11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2" table:style-name="ce1">
            <text:p>23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9" table:style-name="ce1">
            <text:p>21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89" table:style-name="ce1">
            <text:p>43.8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25" table:style-name="ce1">
            <text:p>41.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31" table:style-name="ce1">
            <text:p>25.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4" table:style-name="ce1">
            <text:p>26.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6" table:style-name="ce1">
            <text:p>9.3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4" table:style-name="ce1">
            <text:p>4.0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6" table:style-name="ce1">
            <text:p>3.3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3" table:style-name="ce1">
            <text:p>2.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21" table:style-name="ce1">
            <text:p>32.2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28" table:style-name="ce1">
            <text:p>34.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39" table:style-name="ce1">
            <text:p>41.3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380000000000003" table:style-name="ce1">
            <text:p>40.3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37" table:style-name="ce1">
            <text:p>5.3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41" table:style-name="ce1">
            <text:p>21.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2" table:style-name="ce1">
            <text:p>21.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56" table:style-name="ce1">
            <text:p>8.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32" table:style-name="ce1">
            <text:p>5.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25" table:style-name="ce1">
            <text:p>4.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94" table:style-name="ce1">
            <text:p>3.9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87" table:style-name="ce1">
            <text:p>23.8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5" table:style-name="ce1">
            <text:p>21.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22" table:style-name="ce1">
            <text:p>21.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01" table:style-name="ce1">
            <text:p>44.0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4" table:style-name="ce1">
            <text:p>42.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67" table:style-name="ce1">
            <text:p>25.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33" table:style-name="ce1">
            <text:p>7.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100000000000003" table:style-name="ce1">
            <text:p>4.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44" table:style-name="ce1">
            <text:p>1.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6" table:style-name="ce1">
            <text:p>3.7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4" table:style-name="ce1">
            <text:p>2.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159999999999997" table:style-name="ce1">
            <text:p>33.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01" table:style-name="ce1">
            <text:p>35.0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6.25" table:style-name="ce1">
            <text:p>46.2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3.16" table:style-name="ce1">
            <text:p>43.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34" table:style-name="ce1">
            <text:p>5.3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7.62" table:style-name="ce1">
            <text:p>7.6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2.09" table:style-name="ce1">
            <text:p>22.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89" table:style-name="ce1">
            <text:p>0.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" table:style-name="ce1">
            <text:p>9.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93" table:style-name="ce1">
            <text:p>11.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58" table:style-name="ce1">
            <text:p>23.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1.12" table:style-name="ce1">
            <text:p>21.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1.07" table:style-name="ce1">
            <text:p>21.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7.44" table:style-name="ce1">
            <text:p>47.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4.58" table:style-name="ce1">
            <text:p>44.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6.63" table:style-name="ce1">
            <text:p>26.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44" table:style-name="ce1">
            <text:p>7.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8" table:style-name="ce1">
            <text:p>4.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4.16" table:style-name="ce1">
            <text:p>4.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4.880000000000003" table:style-name="ce1">
            <text:p>34.8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5.700000000000003" table:style-name="ce1">
            <text:p>35.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6.15" table:style-name="ce1">
            <text:p>46.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5.32" table:style-name="ce1">
            <text:p>45.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79" table:style-name="ce1">
            <text:p>6.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2.39" table:style-name="ce1">
            <text:p>22.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2.18" table:style-name="ce1">
            <text:p>22.1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4" table:style-name="ce1">
            <text:p>8.6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88" table:style-name="ce1">
            <text:p>6.8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7" table:style-name="ce1">
            <text:p>11.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1.94" table:style-name="ce1">
            <text:p>11.9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1.34" table:style-name="ce1">
            <text:p>21.3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2.88" table:style-name="ce1">
            <text:p>22.8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7.37" table:style-name="ce1">
            <text:p>47.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6.15" table:style-name="ce1">
            <text:p>46.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7.48" table:style-name="ce1">
            <text:p>27.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03" table:style-name="ce1">
            <text:p>11.0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6399999999999997" table:style-name="ce1">
            <text:p>4.6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4" table:style-name="ce1">
            <text:p>1.6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97" table:style-name="ce1">
            <text:p>2.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2.67" table:style-name="ce1">
            <text:p>32.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4.33" table:style-name="ce1">
            <text:p>34.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3.16" table:style-name="ce1">
            <text:p>43.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2.39" table:style-name="ce1">
            <text:p>42.3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2.6" table:style-name="ce1">
            <text:p>22.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2.43" table:style-name="ce1">
            <text:p>22.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" table:style-name="ce1">
            <text:p>9.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66" table:style-name="ce1">
            <text:p>6.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3" table:style-name="ce1">
            <text:p>4.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71" table:style-name="ce1">
            <text:p>11.7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1.94" table:style-name="ce1">
            <text:p>11.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5.86" table:style-name="ce1">
            <text:p>5.8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24" table:style-name="ce1">
            <text:p>23.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0.82" table:style-name="ce1">
            <text:p>20.8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0.97" table:style-name="ce1">
            <text:p>20.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6.34" table:style-name="ce1">
            <text:p>46.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1.02" table:style-name="ce1">
            <text:p>41.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8" table:style-name="ce1">
            <text:p>10.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8" table:style-name="ce1">
            <text:p>4.0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5" table:style-name="ce1">
            <text:p>1.6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27" table:style-name="ce1">
            <text:p>3.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97" table:style-name="ce1">
            <text:p>2.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3.39" table:style-name="ce1">
            <text:p>33.3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135.6" table:style-name="ce1">
            <text:p>135.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6.11" table:style-name="ce1">
            <text:p>46.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2.7" table:style-name="ce1">
            <text:p>22.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4.61" table:style-name="ce1">
            <text:p>24.6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699999999999992" table:style-name="ce1">
            <text:p>8.8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36" table:style-name="ce1">
            <text:p>6.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33" table:style-name="ce1">
            <text:p>23.3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2.62" table:style-name="ce1">
            <text:p>22.6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6.65" table:style-name="ce1">
            <text:p>46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4.73" table:style-name="ce1">
            <text:p>44.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6.03" table:style-name="ce1">
            <text:p>26.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47" table:style-name="ce1">
            <text:p>10.4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3" table:style-name="ce1">
            <text:p>3.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7" table:style-name="ce1">
            <text:p>1.3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43" table:style-name="ce1">
            <text:p>3.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96" table:style-name="ce1">
            <text:p>2.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3.65" table:style-name="ce1">
            <text:p>33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4.44" table:style-name="ce1">
            <text:p>34.4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1.79" table:style-name="ce1">
            <text:p>41.7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2.6" table:style-name="ce1">
            <text:p>42.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69" table:style-name="ce1">
            <text:p>7.6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2.43" table:style-name="ce1">
            <text:p>22.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2.25" table:style-name="ce1">
            <text:p>22.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799999999999994" table:style-name="ce1">
            <text:p>8.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97" table:style-name="ce1">
            <text:p>6.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5.13" table:style-name="ce1">
            <text:p>5.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09" table:style-name="ce1">
            <text:p>5.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93" table:style-name="ce1">
            <text:p>11.9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23.92" table:style-name="ce1">
            <text:p>23.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2.88" table:style-name="ce1">
            <text:p>22.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0.53" table:style-name="ce1">
            <text:p>20.5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0.86" table:style-name="ce1">
            <text:p>20.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2.03" table:style-name="ce1">
            <text:p>42.0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3.19" table:style-name="ce1">
            <text:p>43.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6.82" table:style-name="ce1">
            <text:p>26.8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84" table:style-name="ce1">
            <text:p>9.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5" table:style-name="ce1">
            <text:p>1.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3.82" table:style-name="ce1">
            <text:p>33.8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5.47" table:style-name="ce1">
            <text:p>35.4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2.39" table:style-name="ce1">
            <text:p>42.3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0.44" table:style-name="ce1">
            <text:p>40.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8" table:style-name="ce1">
            <text:p>6.0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1.55" table:style-name="ce1">
            <text:p>21.5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1.36" table:style-name="ce1">
            <text:p>21.3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9499999999999993" table:style-name="ce1">
            <text:p>8.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79" table:style-name="ce1">
            <text:p>6.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48" table:style-name="ce1">
            <text:p>6.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68" table:style-name="ce1">
            <text:p>11.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13" table:style-name="ce1">
            <text:p>23.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4.4" table:style-name="ce1">
            <text:p>24.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3.24" table:style-name="ce1">
            <text:p>43.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3.84" table:style-name="ce1">
            <text:p>43.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26.73" table:style-name="ce1">
            <text:p>26.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7.6" table:style-name="ce1">
            <text:p>27.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7899999999999991" table:style-name="ce1">
            <text:p>8.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84" table:style-name="ce1">
            <text:p>2.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71" table:style-name="ce1">
            <text:p>1.7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39" table:style-name="ce1">
            <text:p>3.3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96" table:style-name="ce1">
            <text:p>2.9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4.159999999999997" table:style-name="ce1">
            <text:p>34.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4.909999999999997" table:style-name="ce1">
            <text:p>34.9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5.18" table:style-name="ce1">
            <text:p>45.1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2.76" table:style-name="ce1">
            <text:p>42.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6" table:style-name="ce1">
            <text:p>12.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1.33" table:style-name="ce1">
            <text:p>21.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9" table:style-name="ce1">
            <text:p>9.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83" table:style-name="ce1">
            <text:p>6.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37" table:style-name="ce1">
            <text:p>7.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272.33" table:style-name="ce1">
            <text:p>272.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615.13" table:style-name="ce1">
            <text:p>615.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24.28" table:style-name="ce1">
            <text:p>24.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31" table:style-name="ce1">
            <text:p>23.3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0.86" table:style-name="ce1">
            <text:p>20.8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38.119999999999997" table:style-name="ce1">
            <text:p>38.1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26.15" table:style-name="ce1">
            <text:p>26.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6.01" table:style-name="ce1">
            <text:p>26.0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1300000000000008" table:style-name="ce1">
            <text:p>8.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47" table:style-name="ce1">
            <text:p>3.4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39" table:style-name="ce1">
            <text:p>3.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4.42" table:style-name="ce1">
            <text:p>34.4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3.22" table:style-name="ce3">
            <text:p>43.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1.66" table:style-name="ce3">
            <text:p>41.6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1.91" table:style-name="ce3">
            <text:p>11.9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1.52" table:style-name="ce3">
            <text:p>21.5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1.31" table:style-name="ce3">
            <text:p>21.3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75" table:style-name="ce3">
            <text:p>0.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75" table:style-name="ce3">
            <text:p>0.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1" table:style-name="ce5">
            <text:p>9.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61" table:style-name="ce4">
            <text:p>6.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5.0199999999999996" table:style-name="ce4">
            <text:p>5.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1" table:style-name="ce5">
            <text:p>7.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34" table:style-name="ce5">
            <text:p>11.3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1.64" table:style-name="ce5">
            <text:p>11.6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21" table:style-name="ce4">
            <text:p>0.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24.25" table:style-name="ce4">
            <text:p>24.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41" table:style-name="ce4">
            <text:p>23.4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0.97" table:style-name="ce5">
            <text:p>20.9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0.93" table:style-name="ce5">
            <text:p>20.9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4.26" table:style-name="ce5">
            <text:p>44.2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1.66" table:style-name="ce5">
            <text:p>41.6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25.76" table:style-name="ce5">
            <text:p>25.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7.95" table:style-name="ce5">
            <text:p>27.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8" table:style-name="ce5">
            <text:p>0.0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5">
            <text:p>0.3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83" table:style-name="ce5">
            <text:p>8.8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78" table:style-name="ce5">
            <text:p>3.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77" table:style-name="ce5">
            <text:p>1.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66" table:style-name="ce5">
            <text:p>3.6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85" table:style-name="ce5">
            <text:p>2.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06" table:style-name="ce5">
            <text:p>1.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06" table:style-name="ce5">
            <text:p>1.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error" office:string-value="#DIV/0!" table:formula="of:=#DIV/0!" table:style-name="ce5">
            <text:p>#DIV/0!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3.119999999999997" table:style-name="ce5">
            <text:p>33.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4.33" table:style-name="ce5">
            <text:p>34.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4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MT" svg:font-family="&quot;Arial MT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MX">
      <number:text> </number:text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MX">
      <number:text>-</number:text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s" number:country="MX">
      <number:text> </number:text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9P2">
      <number:text> </number:text>
      <number:fill-character> </number:fill-character>
      <number:text>-   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s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s" number:country="MX">
      <number:text> </number:text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s" number:country="MX">
      <number:text>-</number:text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es" number:country="MX">
      <number:text> </number:text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44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44P2">
      <number:text> </number:text>
      <number:fill-character> </number:fill-character>
      <number:text>-  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s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51P0">
      <number:number number:decimal-places="2" number:min-decimal-places="2" number:min-integer-digits="1"/>
    </number:number-style>
    <number:number-style style:name="N51">
      <style:text-properties fo:color="#FF0000"/>
      <number:number number:decimal-places="2" number:min-decimal-places="2" number:min-integer-digits="1"/>
      <style:map style:condition="value()&gt;=0" style:apply-style-name="N51P0"/>
    </number:number-style>
    <number:number-style style:name="N54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Currency_32_2" style:display-name="Currency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Currency_32_3" style:display-name="Currency 3" style:family="table-cell" style:data-style-name="N54"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llares_32__91_0_93__32_2" style:display-name="Millares [0]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llares_32__91_0_93__32_2_32_2" style:display-name="Millares [0] 2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llares_32_2" style:display-name="Millares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Millares_32_2_32_2" style:display-name="Millares 2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Moneda_32_2" style:display-name="Moneda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Moneda_32_2_32_2" style:display-name="Moneda 2 2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MT" style:font-name-asian="Arial MT" style:font-name-complex="Arial MT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orcentaje_32_2" style:display-name="Porcentaje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je_32_2_32_2" style:display-name="Porcentaje 2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Wellington Anneurys Roa Miranda</meta:initial-creator>
    <dc:creator>Hendry Gustavo Peguero Valdez</dc:creator>
    <meta:creation-date>2024-12-12T19:50:54Z</meta:creation-date>
    <dc:date>2025-07-14T18:08:04Z</dc:date>
  </office:meta>
</office:document-meta>
</file>