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Arial MT" svg:font-family="&quot;Arial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45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_32_2" style:data-style-name="N4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-DE-POTENCIA-GENERAD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ENTRAL</text:p>
          </table:table-cell>
          <table:table-cell office:value-type="string" table:style-name="ce1">
            <text:p>POTENCIA GENERADA (MW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4" table:style-name="ce1">
            <text:p>42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42" table:style-name="ce1">
            <text:p>12.4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56" table:style-name="ce1">
            <text:p>24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3" table:style-name="ce1">
            <text:p>8.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4" table:style-name="ce1">
            <text:p>7.3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7" table:style-name="ce1">
            <text:p>22.3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5" table:style-name="ce1">
            <text:p>45.6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3" table:style-name="ce1">
            <text:p>4.1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41" table:style-name="ce1">
            <text:p>9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5" table:style-name="ce1">
            <text:p>23.5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2" table:style-name="ce1">
            <text:p>6.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6" table:style-name="ce1">
            <text:p>24.3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1" table:style-name="ce1">
            <text:p>22.8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75" table:style-name="ce1">
            <text:p>45.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3" table:style-name="ce1">
            <text:p>25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1" table:style-name="ce1">
            <text:p>10.3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93" table:style-name="ce1">
            <text:p>12.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7" table:style-name="ce1">
            <text:p>6.7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7" table:style-name="ce1">
            <text:p>24.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1" table:style-name="ce1">
            <text:p>45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38" table:style-name="ce1">
            <text:p>44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7" table:style-name="ce1">
            <text:p>26.2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1" table:style-name="ce1">
            <text:p>10.8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67" table:style-name="ce1">
            <text:p>35.6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02" table:style-name="ce1">
            <text:p>43.0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8" table:style-name="ce1">
            <text:p>42.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17" table:style-name="ce1">
            <text:p>24.1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3" table:style-name="ce1">
            <text:p>6.6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5" table:style-name="ce1">
            <text:p>11.4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5" table:style-name="ce1">
            <text:p>12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2" table:style-name="ce1">
            <text:p>24.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9" table:style-name="ce1">
            <text:p>22.6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03" table:style-name="ce1">
            <text:p>45.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2" table:style-name="ce1">
            <text:p>44.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22" table:style-name="ce1">
            <text:p>44.2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57" table:style-name="ce1">
            <text:p>43.5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41" table:style-name="ce1">
            <text:p>24.4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8" table:style-name="ce1">
            <text:p>7.7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9" table:style-name="ce1">
            <text:p>11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6" table:style-name="ce1">
            <text:p>23.0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25" table:style-name="ce1">
            <text:p>45.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71" table:style-name="ce1">
            <text:p>25.7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4" table:style-name="ce1">
            <text:p>2.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9" table:style-name="ce1">
            <text:p>32.1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9.67" table:style-name="ce1">
            <text:p>29.6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23" table:style-name="ce1">
            <text:p>44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899999999999991" table:style-name="ce1">
            <text:p>9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57" table:style-name="ce1">
            <text:p>23.5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74" table:style-name="ce1">
            <text:p>24.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6" table:style-name="ce1">
            <text:p>7.3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17" table:style-name="ce1">
            <text:p>6.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23" table:style-name="ce1">
            <text:p>10.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19999999999999" table:style-name="ce1">
            <text:p>1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48" table:style-name="ce1">
            <text:p>23.4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8" table:style-name="ce1">
            <text:p>43.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4" table:style-name="ce1">
            <text:p>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8" table:style-name="ce1">
            <text:p>1.3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7" table:style-name="ce1">
            <text:p>32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1" table:style-name="ce1">
            <text:p>42.6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6300000000000008" table:style-name="ce1">
            <text:p>9.6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32" table:style-name="ce1">
            <text:p>23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47" table:style-name="ce1">
            <text:p>23.4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5" table:style-name="ce1">
            <text:p>7.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5" table:style-name="ce1">
            <text:p>24.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32" table:style-name="ce1">
            <text:p>44.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1" table:style-name="ce1">
            <text:p>44.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692.2800000000007" table:style-name="ce1">
            <text:p>8692.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99999999999996" table:style-name="ce1">
            <text:p>4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5" table:style-name="ce1">
            <text:p>3.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9" table:style-name="ce1">
            <text:p>3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7" table:style-name="ce1">
            <text:p>41.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4" table:style-name="ce1">
            <text:p>41.9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3.52" table:style-name="ce1">
            <text:p>13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8" table:style-name="ce1">
            <text:p>8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61" table:style-name="ce1">
            <text:p>0.6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7" table:style-name="ce1">
            <text:p>44.0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5" table:style-name="ce1">
            <text:p>43.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" table:style-name="ce1">
            <text:p>26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75" table:style-name="ce1">
            <text:p>31.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82" table:style-name="ce1">
            <text:p>32.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35" table:style-name="ce1">
            <text:p>45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5.04" table:style-name="ce1">
            <text:p>45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26" table:style-name="ce1">
            <text:p>10.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600000000000009" table:style-name="ce1">
            <text:p>8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5" table:style-name="ce1">
            <text:p>45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7" table:style-name="ce1">
            <text:p>26.1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51" table:style-name="ce1">
            <text:p>11.5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6" table:style-name="ce1">
            <text:p>32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9" table:style-name="ce1">
            <text:p>34.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52" table:style-name="ce1">
            <text:p>44.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21" table:style-name="ce1">
            <text:p>12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76" table:style-name="ce1">
            <text:p>22.7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8" table:style-name="ce1">
            <text:p>8.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6" table:style-name="ce1">
            <text:p>2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6" table:style-name="ce1">
            <text:p>23.4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3" table:style-name="ce1">
            <text:p>44.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9" table:style-name="ce1">
            <text:p>43.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2" table:style-name="ce1">
            <text:p>27.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" table:style-name="ce1">
            <text:p>10.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70000000000003" table:style-name="ce1">
            <text:p>32.7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90000000000003" table:style-name="ce1">
            <text:p>34.0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6" table:style-name="ce1">
            <text:p>45.6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2" table:style-name="ce1">
            <text:p>1.5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2" table:style-name="ce1">
            <text:p>8.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55" table:style-name="ce1">
            <text:p>7.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4" table:style-name="ce1">
            <text:p>1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9" table:style-name="ce1">
            <text:p>24.4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4" table:style-name="ce1">
            <text:p>22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1" table:style-name="ce1">
            <text:p>23.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4" table:style-name="ce1">
            <text:p>45.9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76" table:style-name="ce1">
            <text:p>44.7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1" table:style-name="ce1">
            <text:p>26.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6" table:style-name="ce1">
            <text:p>26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77" table:style-name="ce1">
            <text:p>10.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2" table:style-name="ce1">
            <text:p>2.4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67" table:style-name="ce1">
            <text:p>1.6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6.85" table:style-name="ce1">
            <text:p>36.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7.31" table:style-name="ce1">
            <text:p>37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41" table:style-name="ce1">
            <text:p>45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89" table:style-name="ce1">
            <text:p>44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54" table:style-name="ce1">
            <text:p>10.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49" table:style-name="ce1">
            <text:p>22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3" table:style-name="ce1">
            <text:p>1.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39" table:style-name="ce1">
            <text:p>45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42" table:style-name="ce1">
            <text:p>44.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7.71" table:style-name="ce1">
            <text:p>27.7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59" table:style-name="ce1">
            <text:p>27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9700000000000006" table:style-name="ce1">
            <text:p>9.9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68" table:style-name="ce1">
            <text:p>42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51" table:style-name="ce1">
            <text:p>23.5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43" table:style-name="ce1">
            <text:p>44.4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3" table:style-name="ce1">
            <text:p>3.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3" table:style-name="ce1">
            <text:p>3.7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" table:style-name="ce1">
            <text:p>3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770000000000003" table:style-name="ce1">
            <text:p>34.7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4" table:style-name="ce1">
            <text:p>41.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7" table:style-name="ce1">
            <text:p>6.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2.31" table:style-name="ce1">
            <text:p>22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34" table:style-name="ce1">
            <text:p>23.3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65" table:style-name="ce1">
            <text:p>43.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3" table:style-name="ce1">
            <text:p>42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84" table:style-name="ce1">
            <text:p>26.8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1" table:style-name="ce1">
            <text:p>26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4" table:style-name="ce1">
            <text:p>3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630000000000003" table:style-name="ce1">
            <text:p>32.6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0.29" table:style-name="ce1">
            <text:p>30.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08" table:style-name="ce1">
            <text:p>42.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90000000000003" table:style-name="ce1">
            <text:p>40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7" table:style-name="ce1">
            <text:p>21.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28" table:style-name="ce1">
            <text:p>6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5" table:style-name="ce1">
            <text:p>23.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3" table:style-name="ce1">
            <text:p>23.0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9" table:style-name="ce1">
            <text:p>22.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8" table:style-name="ce1">
            <text:p>43.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8" table:style-name="ce1">
            <text:p>42.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2" table:style-name="ce1">
            <text:p>7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54" table:style-name="ce1">
            <text:p>34.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7" table:style-name="ce1">
            <text:p>42.4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2" table:style-name="ce1">
            <text:p>41.8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9" table:style-name="ce1">
            <text:p>21.6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3" table:style-name="ce1">
            <text:p>22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9" table:style-name="ce1">
            <text:p>43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85" table:style-name="ce1">
            <text:p>42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5" table:style-name="ce1">
            <text:p>25.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3" table:style-name="ce1">
            <text:p>6.5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44" table:style-name="ce1">
            <text:p>32.4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27.07" table:style-name="ce1">
            <text:p>27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7" table:style-name="ce1">
            <text:p>43.7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43" table:style-name="ce1">
            <text:p>5.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85" table:style-name="ce1">
            <text:p>5.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52" table:style-name="ce1">
            <text:p>43.5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7" table:style-name="ce1">
            <text:p>26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7" table:style-name="ce1">
            <text:p>26.3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999999999999995" table:style-name="ce1">
            <text:p>0.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98" table:style-name="ce1">
            <text:p>8.9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5" table:style-name="ce1">
            <text:p>3.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2" table:style-name="ce1">
            <text:p>2.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6" table:style-name="ce1">
            <text:p>42.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42" table:style-name="ce1">
            <text:p>41.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2" table:style-name="ce1">
            <text:p>4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73" table:style-name="ce1">
            <text:p>15.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1" table:style-name="ce1">
            <text:p>22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3" table:style-name="ce1">
            <text:p>43.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07" table:style-name="ce1">
            <text:p>7.0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93" table:style-name="ce1">
            <text:p>3.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85" table:style-name="ce1">
            <text:p>31.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1" table:style-name="ce1">
            <text:p>33.7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" table:style-name="ce1">
            <text:p>42.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6" table:style-name="ce1">
            <text:p>7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5.44" table:style-name="ce1">
            <text:p>15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76" table:style-name="ce1">
            <text:p>41.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1" table:style-name="ce1">
            <text:p>26.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6" table:style-name="ce1">
            <text:p>2.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3" table:style-name="ce1">
            <text:p>32.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1" table:style-name="ce1">
            <text:p>42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1" table:style-name="ce1">
            <text:p>3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2" table:style-name="ce1">
            <text:p>12.0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8" table:style-name="ce1">
            <text:p>24.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9" table:style-name="ce1">
            <text:p>21.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36" table:style-name="ce1">
            <text:p>22.3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5" table:style-name="ce1">
            <text:p>26.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71" table:style-name="ce1">
            <text:p>3.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78" table:style-name="ce1">
            <text:p>1.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2" table:style-name="ce1">
            <text:p>35.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20000000000003" table:style-name="ce1">
            <text:p>40.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5" table:style-name="ce1">
            <text:p>39.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82" table:style-name="ce1">
            <text:p>18.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19.850000000000001" table:style-name="ce1">
            <text:p>19.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409999999999997" table:style-name="ce1">
            <text:p>39.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44" table:style-name="ce1">
            <text:p>38.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2" table:style-name="ce1">
            <text:p>26.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300000000000004" table:style-name="ce1">
            <text:p>4.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8" table:style-name="ce1">
            <text:p>2.7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9" table:style-name="ce1">
            <text:p>2.5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8" table:style-name="ce1">
            <text:p>34.6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6" table:style-name="ce1">
            <text:p>35.2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47" table:style-name="ce1">
            <text:p>39.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77" table:style-name="ce1">
            <text:p>17.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5.89" table:style-name="ce1">
            <text:p>5.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3" table:style-name="ce1">
            <text:p>24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29999999999997" table:style-name="ce1">
            <text:p>37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" table:style-name="ce1">
            <text:p>26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53" table:style-name="ce1">
            <text:p>3.5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65" table:style-name="ce1">
            <text:p>2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9" table:style-name="ce1">
            <text:p>3.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7" table:style-name="ce1">
            <text:p>2.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" table:style-name="ce1">
            <text:p>39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9" table:style-name="ce1">
            <text:p>17.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22" table:style-name="ce1">
            <text:p>19.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39" table:style-name="ce1">
            <text:p>36.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5" table:style-name="ce1">
            <text:p>3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" table:style-name="ce1">
            <text:p>26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.95" table:style-name="ce1">
            <text:p>1.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5499999999999998" table:style-name="ce1">
            <text:p>2.5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99999999999998" table:style-name="ce1">
            <text:p>2.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7" table:style-name="ce1">
            <text:p>2.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4" table:style-name="ce1">
            <text:p>33.5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8" table:style-name="ce1">
            <text:p>35.0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79" table:style-name="ce1">
            <text:p>42.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73" table:style-name="ce1">
            <text:p>7.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91" table:style-name="ce1">
            <text:p>19.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1" table:style-name="ce1">
            <text:p>20.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090000000000003" table:style-name="ce1">
            <text:p>37.0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52" table:style-name="ce1">
            <text:p>3.5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8" table:style-name="ce1">
            <text:p>3.4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31" table:style-name="ce1">
            <text:p>35.3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6.15" table:style-name="ce1">
            <text:p>36.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51" table:style-name="ce1">
            <text:p>41.5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4" table:style-name="ce1">
            <text:p>6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59" table:style-name="ce1">
            <text:p>18.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16" table:style-name="ce1">
            <text:p>6.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4" table:style-name="ce1">
            <text:p>22.6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8" table:style-name="ce1">
            <text:p>19.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88" table:style-name="ce1">
            <text:p>19.8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17" table:style-name="ce1">
            <text:p>33.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2" table:style-name="ce1">
            <text:p>26.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3" table:style-name="ce1">
            <text:p>26.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29" table:style-name="ce1">
            <text:p>3.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5" table:style-name="ce1">
            <text:p>40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9" table:style-name="ce1">
            <text:p>38.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2" table:style-name="ce1">
            <text:p>17.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11" table:style-name="ce1">
            <text:p>6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5" table:style-name="ce1">
            <text:p>22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1" table:style-name="ce1">
            <text:p>19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2" table:style-name="ce1">
            <text:p>19.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22" table:style-name="ce1">
            <text:p>33.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7" table:style-name="ce1">
            <text:p>26.4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3" table:style-name="ce1">
            <text:p>26.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7" table:style-name="ce1">
            <text:p>4.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6" table:style-name="ce1">
            <text:p>31.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" table:style-name="ce1">
            <text:p>3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5" table:style-name="ce1">
            <text:p>40.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8" table:style-name="ce1">
            <text:p>39.7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8" table:style-name="ce1">
            <text:p>5.2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7" table:style-name="ce1">
            <text:p>4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" table:style-name="ce1">
            <text:p>5.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2.58" table:style-name="ce1">
            <text:p>2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21" table:style-name="ce1">
            <text:p>22.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6" table:style-name="ce1">
            <text:p>17.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1" table:style-name="ce1">
            <text:p>18.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2.549999999999997" table:style-name="ce1">
            <text:p>32.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1.73" table:style-name="ce1">
            <text:p>31.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9" table:style-name="ce1">
            <text:p>26.7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8" table:style-name="ce1">
            <text:p>26.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56.26" table:style-name="ce1">
            <text:p>56.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62.58" table:style-name="ce1">
            <text:p>62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56" table:style-name="ce1">
            <text:p>42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6" table:style-name="ce1">
            <text:p>20.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2" table:style-name="ce1">
            <text:p>20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68" table:style-name="ce1">
            <text:p>6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6" table:style-name="ce1">
            <text:p>5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21" table:style-name="ce1">
            <text:p>13.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7.98" table:style-name="ce1">
            <text:p>17.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4.200000000000003" table:style-name="ce1">
            <text:p>34.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3.76" table:style-name="ce1">
            <text:p>33.7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2" table:style-name="ce1">
            <text:p>26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7699999999999996" table:style-name="ce1">
            <text:p>4.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3.09" table:style-name="ce1">
            <text:p>3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30000000000003" table:style-name="ce1">
            <text:p>33.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24" table:style-name="ce1">
            <text:p>33.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7" table:style-name="ce1">
            <text:p>42.6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51" table:style-name="ce1">
            <text:p>42.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4" table:style-name="ce1">
            <text:p>21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1500000000000004" table:style-name="ce1">
            <text:p>4.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1" table:style-name="ce1">
            <text:p>4.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7999999999999996" table:style-name="ce1">
            <text:p>0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7.0000000000000007E-2" table:style-name="ce1">
            <text:p>0.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35.909999999999997" table:style-name="ce1">
            <text:p>35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649999999999999" table:style-name="ce1">
            <text:p>18.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93" table:style-name="ce1">
            <text:p>33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3" table:style-name="ce1">
            <text:p>3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" table:style-name="ce1">
            <text:p>2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5" table:style-name="ce1">
            <text:p>5.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4" table:style-name="ce1">
            <text:p>3.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04" table:style-name="ce1">
            <text:p>34.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87" table:style-name="ce1">
            <text:p>41.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0.93" table:style-name="ce1">
            <text:p>40.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.22" table:style-name="ce1">
            <text:p>4.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21.62" table:style-name="ce1">
            <text:p>21.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000000000000007" table:style-name="ce1">
            <text:p>8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14" table:style-name="ce1">
            <text:p>5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46" table:style-name="ce1">
            <text:p>11.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3.119999999999997" table:style-name="ce1">
            <text:p>33.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58" table:style-name="ce1">
            <text:p>26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94" table:style-name="ce1">
            <text:p>6.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91" table:style-name="ce1">
            <text:p>2.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5" table:style-name="ce1">
            <text:p>31.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8" table:style-name="ce1">
            <text:p>32.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8" table:style-name="ce1">
            <text:p>41.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950000000000003" table:style-name="ce1">
            <text:p>4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59" table:style-name="ce1">
            <text:p>20.5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3.18" table:style-name="ce1">
            <text:p>23.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9" table:style-name="ce1">
            <text:p>1.4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5.93" table:style-name="ce1">
            <text:p>35.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9" table:style-name="ce1">
            <text:p>26.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0.95" table:style-name="ce1">
            <text:p>30.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14" table:style-name="ce1">
            <text:p>32.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8" table:style-name="ce1">
            <text:p>21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15" table:style-name="ce1">
            <text:p>2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9" table:style-name="ce1">
            <text:p>1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" table:style-name="ce1">
            <text:p>8.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5.38" table:style-name="ce1">
            <text:p>5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9" table:style-name="ce1">
            <text:p>6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2" table:style-name="ce1">
            <text:p>11.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7" table:style-name="ce1">
            <text:p>11.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1" table:style-name="ce1">
            <text:p>37.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" table:style-name="ce1">
            <text:p>25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1" table:style-name="ce1">
            <text:p>26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15" table:style-name="ce1">
            <text:p>32.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04" table:style-name="ce1">
            <text:p>33.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57" table:style-name="ce1">
            <text:p>40.5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94" table:style-name="ce1">
            <text:p>10.9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7" table:style-name="ce1">
            <text:p>11.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9.86" table:style-name="ce1">
            <text:p>19.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399999999999999" table:style-name="ce1">
            <text:p>16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" table:style-name="ce1">
            <text:p>40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9" table:style-name="ce1">
            <text:p>2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61" table:style-name="ce1">
            <text:p>2.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8" table:style-name="ce1">
            <text:p>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3" table:style-name="ce1">
            <text:p>2.6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07" table:style-name="ce1">
            <text:p>31.0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5" table:style-name="ce1">
            <text:p>32.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93" table:style-name="ce1">
            <text:p>41.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3" table:style-name="ce1">
            <text:p>7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8" table:style-name="ce1">
            <text:p>21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09" table:style-name="ce1">
            <text:p>9.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8800000000000008" table:style-name="ce1">
            <text:p>9.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61" table:style-name="ce1">
            <text:p>15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9" table:style-name="ce1">
            <text:p>40.9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5" table:style-name="ce1">
            <text:p>26.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1100000000000003" table:style-name="ce1">
            <text:p>5.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5" table:style-name="ce1">
            <text:p>3.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8" table:style-name="ce1">
            <text:p>32.0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78" table:style-name="ce1">
            <text:p>33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2" table:style-name="ce1">
            <text:p>41.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84" table:style-name="ce1">
            <text:p>7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7" table:style-name="ce1">
            <text:p>20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4" table:style-name="ce1">
            <text:p>1.5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8" table:style-name="ce1">
            <text:p>7.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7" table:style-name="ce1">
            <text:p>6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24" table:style-name="ce1">
            <text:p>11.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74" table:style-name="ce1">
            <text:p>7.7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670000000000002" table:style-name="ce1">
            <text:p>18.6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799999999999997" table:style-name="ce1">
            <text:p>40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29" table:style-name="ce1">
            <text:p>39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33" table:style-name="ce1">
            <text:p>2.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1" table:style-name="ce1">
            <text:p>32.3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479999999999997" table:style-name="ce1">
            <text:p>32.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" table:style-name="ce1">
            <text:p>42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3" table:style-name="ce1">
            <text:p>21.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8" table:style-name="ce1">
            <text:p>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5" table:style-name="ce1">
            <text:p>7.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8" table:style-name="ce1">
            <text:p>11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33" table:style-name="ce1">
            <text:p>8.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24" table:style-name="ce1">
            <text:p>5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45" table:style-name="ce1">
            <text:p>19.4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76" table:style-name="ce1">
            <text:p>38.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4" table:style-name="ce1">
            <text:p>38.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41" table:style-name="ce1">
            <text:p>2.4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2599999999999998" table:style-name="ce1">
            <text:p>2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51" table:style-name="ce1">
            <text:p>32.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9" table:style-name="ce1">
            <text:p>40.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35" table:style-name="ce1">
            <text:p>41.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8" table:style-name="ce1">
            <text:p>21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" table:style-name="ce1">
            <text:p>4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42" table:style-name="ce1">
            <text:p>15.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6.68" table:style-name="ce1">
            <text:p>36.6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28" table:style-name="ce1">
            <text:p>36.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4" table:style-name="ce1">
            <text:p>26.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.38" table:style-name="ce1">
            <text:p>2.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999999999999996" table:style-name="ce1">
            <text:p>4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4" table:style-name="ce1">
            <text:p>2.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3" table:style-name="ce1">
            <text:p>2.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880000000000003" table:style-name="ce1">
            <text:p>32.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18" table:style-name="ce1">
            <text:p>33.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22" table:style-name="ce1">
            <text:p>41.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4" table:style-name="ce1">
            <text:p>6.2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57" table:style-name="ce1">
            <text:p>21.5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3" table:style-name="ce1">
            <text:p>22.0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9.65" table:style-name="ce1">
            <text:p>9.6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39" table:style-name="ce1">
            <text:p>21.3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98" table:style-name="ce1">
            <text:p>18.9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44" table:style-name="ce1">
            <text:p>41.4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3" table:style-name="ce1">
            <text:p>4.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99999999999998" table:style-name="ce1">
            <text:p>2.0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9999999999997" table:style-name="ce1">
            <text:p>33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6" table:style-name="ce1">
            <text:p>34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46" table:style-name="ce1">
            <text:p>40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40000000000003" table:style-name="ce1">
            <text:p>40.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399999999999999" table:style-name="ce1">
            <text:p>19.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59999999999999" table:style-name="ce1">
            <text:p>19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47" table:style-name="ce1">
            <text:p>7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9" table:style-name="ce1">
            <text:p>22.5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28" table:style-name="ce1">
            <text:p>44.2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23" table:style-name="ce1">
            <text:p>42.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8" table:style-name="ce1">
            <text:p>26.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" table:style-name="ce1">
            <text:p>26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270000000000003" table:style-name="ce1">
            <text:p>34.2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7" table:style-name="ce1">
            <text:p>35.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50000000000003" table:style-name="ce1">
            <text:p>37.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33" table:style-name="ce1">
            <text:p>37.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71" table:style-name="ce1">
            <text:p>18.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95" table:style-name="ce1">
            <text:p>7.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1" table:style-name="ce1">
            <text:p>11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8" table:style-name="ce1">
            <text:p>11.7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7.85" table:style-name="ce1">
            <text:p>7.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9" table:style-name="ce1">
            <text:p>21.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1" table:style-name="ce1">
            <text:p>43.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61" table:style-name="ce1">
            <text:p>8.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8" table:style-name="ce1">
            <text:p>4.8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2" table:style-name="ce1">
            <text:p>2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67" table:style-name="ce1">
            <text:p>31.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6" table:style-name="ce1">
            <text:p>32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97" table:style-name="ce1">
            <text:p>37.9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22" table:style-name="ce1">
            <text:p>37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29" table:style-name="ce1">
            <text:p>4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9" table:style-name="ce1">
            <text:p>18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95" table:style-name="ce1">
            <text:p>17.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55" table:style-name="ce1">
            <text:p>11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2.29" table:style-name="ce1">
            <text:p>12.2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0.91" table:style-name="ce1">
            <text:p>10.9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100000000000001" table:style-name="ce1">
            <text:p>18.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93" table:style-name="ce1">
            <text:p>24.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2.06" table:style-name="ce1">
            <text:p>2.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5" table:style-name="ce1">
            <text:p>31.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98" table:style-name="ce1">
            <text:p>31.9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" table:style-name="ce1">
            <text:p>39.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5" table:style-name="ce1">
            <text:p>38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66" table:style-name="ce1">
            <text:p>4.6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2" table:style-name="ce1">
            <text:p>6.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" table:style-name="ce1">
            <text:p>11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35" table:style-name="ce1">
            <text:p>11.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8.6999999999999993" table:style-name="ce1">
            <text:p>8.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15" table:style-name="ce1">
            <text:p>8.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07" table:style-name="ce1">
            <text:p>25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64" table:style-name="ce1">
            <text:p>17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9" table:style-name="ce1">
            <text:p>44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8" table:style-name="ce1">
            <text:p>26.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64" table:style-name="ce1">
            <text:p>0.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5" table:style-name="ce1">
            <text:p>6.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7" table:style-name="ce1">
            <text:p>1.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1.34" table:style-name="ce1">
            <text:p>31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9" table:style-name="ce1">
            <text:p>40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630000000000003" table:style-name="ce1">
            <text:p>39.6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6" table:style-name="ce1">
            <text:p>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6" table:style-name="ce1">
            <text:p>11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6.42" table:style-name="ce1">
            <text:p>6.4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6.81" table:style-name="ce1">
            <text:p>6.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25" table:style-name="ce1">
            <text:p>23.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91" table:style-name="ce1">
            <text:p>17.9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84" table:style-name="ce1">
            <text:p>44.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4" table:style-name="ce1">
            <text:p>3.0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9" table:style-name="ce1">
            <text:p>32.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4" table:style-name="ce1">
            <text:p>32.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700000000000003" table:style-name="ce1">
            <text:p>39.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31" table:style-name="ce1">
            <text:p>39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2" table:style-name="ce1">
            <text:p>5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1" table:style-name="ce1">
            <text:p>21.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2" table:style-name="ce1">
            <text:p>8.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9" table:style-name="ce1">
            <text:p>11.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4" table:style-name="ce1">
            <text:p>22.0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02" table:style-name="ce1">
            <text:p>18.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9" table:style-name="ce1">
            <text:p>44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5" table:style-name="ce1">
            <text:p>41.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6" table:style-name="ce1">
            <text:p>26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4" table:style-name="ce1">
            <text:p>2.6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380000000000003" table:style-name="ce1">
            <text:p>32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67" table:style-name="ce1">
            <text:p>40.6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479999999999997" table:style-name="ce1">
            <text:p>4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77" table:style-name="ce1">
            <text:p>21.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9" table:style-name="ce1">
            <text:p>8.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9" table:style-name="ce1">
            <text:p>7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2" table:style-name="ce1">
            <text:p>12.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5.63" table:style-name="ce1">
            <text:p>15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0.14" table:style-name="ce1">
            <text:p>2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6" table:style-name="ce1">
            <text:p>22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" table:style-name="ce1">
            <text:p>18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15" table:style-name="ce1">
            <text:p>44.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03" table:style-name="ce1">
            <text:p>40.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9" table:style-name="ce1">
            <text:p>1.6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8" table:style-name="ce1">
            <text:p>3.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79999999999997" table:style-name="ce1">
            <text:p>34.9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63" table:style-name="ce1">
            <text:p>44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4" table:style-name="ce1">
            <text:p>43.6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82" table:style-name="ce1">
            <text:p>21.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63" table:style-name="ce1">
            <text:p>7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14" table:style-name="ce1">
            <text:p>7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5" table:style-name="ce1">
            <text:p>12.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36" table:style-name="ce1">
            <text:p>43.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229999999999997" table:style-name="ce1">
            <text:p>40.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" table:style-name="ce1">
            <text:p>25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96" table:style-name="ce1">
            <text:p>26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58" table:style-name="ce1">
            <text:p>9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2" table:style-name="ce1">
            <text:p>1.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5.14" table:style-name="ce1">
            <text:p>35.1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96" table:style-name="ce1">
            <text:p>35.9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" table:style-name="ce1">
            <text:p>9.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</text:p>
          </table:table-cell>
          <table:table-cell office:value-type="float" office:value="7.22" table:style-name="ce1">
            <text:p>7.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1" table:style-name="ce1">
            <text:p>7.5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8" table:style-name="ce1">
            <text:p>11.8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11" table:style-name="ce1">
            <text:p>12.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2" table:style-name="ce1">
            <text:p>2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1" table:style-name="ce1">
            <text:p>22.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01" table:style-name="ce1">
            <text:p>43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92" table:style-name="ce1">
            <text:p>37.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1" table:style-name="ce1">
            <text:p>26.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1" table:style-name="ce1">
            <text:p>26.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4" table:style-name="ce1">
            <text:p>9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6" table:style-name="ce1">
            <text:p>3.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3" table:style-name="ce1">
            <text:p>1.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9999999999997" table:style-name="ce1">
            <text:p>34.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80000000000003" table:style-name="ce1">
            <text:p>34.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6.07" table:style-name="ce1">
            <text:p>46.0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26" table:style-name="ce1">
            <text:p>4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26" table:style-name="ce1">
            <text:p>14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5" table:style-name="ce1">
            <text:p>21.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9" table:style-name="ce1">
            <text:p>20.7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5.56" table:style-name="ce1">
            <text:p>35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1" table:style-name="ce1">
            <text:p>7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5" table:style-name="ce1">
            <text:p>0.24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6" table:style-name="ce1">
            <text:p>22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34" table:style-name="ce1">
            <text:p>19.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32" table:style-name="ce1">
            <text:p>42.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3" table:style-name="ce1">
            <text:p>37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4" table:style-name="ce1">
            <text:p>26.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7" table:style-name="ce1">
            <text:p>7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" table:style-name="ce1">
            <text:p>3.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8" table:style-name="ce1">
            <text:p>3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5" table:style-name="ce1">
            <text:p>33.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09999999999997" table:style-name="ce1">
            <text:p>33.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2" table:style-name="ce1">
            <text:p>42.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7" table:style-name="ce1">
            <text:p>41.1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1" table:style-name="ce1">
            <text:p>8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40000000000001" table:style-name="ce1">
            <text:p>20.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41" table:style-name="ce1">
            <text:p>2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7" table:style-name="ce1">
            <text:p>9.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1" table:style-name="ce1">
            <text:p>23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47" table:style-name="ce1">
            <text:p>17.4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6" table:style-name="ce1">
            <text:p>44.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38" table:style-name="ce1">
            <text:p>26.3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000000000000007" table:style-name="ce1">
            <text:p>9.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3" table:style-name="ce1">
            <text:p>2.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9" table:style-name="ce1">
            <text:p>1.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2" table:style-name="ce1">
            <text:p>32.9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1.4" table:style-name="ce1">
            <text:p>3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75" table:style-name="ce1">
            <text:p>41.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4" table:style-name="ce1">
            <text:p>39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6" table:style-name="ce1">
            <text:p>20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2" table:style-name="ce1">
            <text:p>2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799999999999994" table:style-name="ce1">
            <text:p>9.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4" table:style-name="ce1">
            <text:p>7.0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3" table:style-name="ce1">
            <text:p>12.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3.38" table:style-name="ce1">
            <text:p>13.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760000000000002" table:style-name="ce1">
            <text:p>16.7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309999999999999" table:style-name="ce1">
            <text:p>18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8" table:style-name="ce1">
            <text:p>45.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8.48" table:style-name="ce1">
            <text:p>48.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5" table:style-name="ce1">
            <text:p>24.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6" table:style-name="ce1">
            <text:p>26.0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7" table:style-name="ce1">
            <text:p>8.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" table:style-name="ce1">
            <text:p>3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01" table:style-name="ce1">
            <text:p>40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93" table:style-name="ce1">
            <text:p>37.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239999999999998" table:style-name="ce1">
            <text:p>19.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400000000000004" table:style-name="ce1">
            <text:p>4.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6" table:style-name="ce1">
            <text:p>11.8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17.829999999999998" table:style-name="ce1">
            <text:p>17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16.96" table:style-name="ce1">
            <text:p>16.9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83" table:style-name="ce1">
            <text:p>23.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7.87" table:style-name="ce1">
            <text:p>17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5" table:style-name="ce1">
            <text:p>46.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3" table:style-name="ce1">
            <text:p>44.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7" table:style-name="ce1">
            <text:p>27.4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7" table:style-name="ce1">
            <text:p>4.8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1" table:style-name="ce1">
            <text:p>2.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18" table:style-name="ce1">
            <text:p>41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090000000000003" table:style-name="ce1">
            <text:p>38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499999999999996" table:style-name="ce1">
            <text:p>4.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7" table:style-name="ce1">
            <text:p>19.8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9" table:style-name="ce1">
            <text:p>6.0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5" table:style-name="ce1">
            <text:p>23.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5.14" table:style-name="ce1">
            <text:p>15.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60.17" table:style-name="ce1">
            <text:p>60.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92" table:style-name="ce1">
            <text:p>43.9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1" table:style-name="ce1">
            <text:p>25.1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27" table:style-name="ce1">
            <text:p>8.2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3" table:style-name="ce1">
            <text:p>5.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71" table:style-name="ce1">
            <text:p>43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" table:style-name="ce1">
            <text:p>41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5199999999999996" table:style-name="ce1">
            <text:p>4.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42.96" table:style-name="ce1">
            <text:p>42.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42.38" table:style-name="ce1">
            <text:p>42.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3899999999999997" table:style-name="ce1">
            <text:p>4.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1" table:style-name="ce1">
            <text:p>6.7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8" table:style-name="ce1">
            <text:p>4.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1" table:style-name="ce1">
            <text:p>22.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11" table:style-name="ce1">
            <text:p>22.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9.45" table:style-name="ce1">
            <text:p>49.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9" table:style-name="ce1">
            <text:p>25.7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9" table:style-name="ce1">
            <text:p>26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8" table:style-name="ce1">
            <text:p>8.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.7" table:style-name="ce1">
            <text:p>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69" table:style-name="ce1">
            <text:p>33.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23" table:style-name="ce1">
            <text:p>43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8" table:style-name="ce1">
            <text:p>5.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6" table:style-name="ce1">
            <text:p>21.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3" table:style-name="ce1">
            <text:p>6.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2" table:style-name="ce1">
            <text:p>11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02" table:style-name="ce1">
            <text:p>24.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3" table:style-name="ce1">
            <text:p>23.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05" table:style-name="ce1">
            <text:p>22.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2" table:style-name="ce1">
            <text:p>45.6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04" table:style-name="ce1">
            <text:p>43.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7" table:style-name="ce1">
            <text:p>26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86" table:style-name="ce1">
            <text:p>7.8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3" table:style-name="ce1">
            <text:p>5.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17" table:style-name="ce1">
            <text:p>2.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2" table:style-name="ce1">
            <text:p>1.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1" table:style-name="ce1">
            <text:p>34.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549999999999997" table:style-name="ce1">
            <text:p>35.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1" table:style-name="ce1">
            <text:p>42.7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62" table:style-name="ce1">
            <text:p>5.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46" table:style-name="ce1">
            <text:p>21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6" table:style-name="ce1">
            <text:p>4.9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85" table:style-name="ce1">
            <text:p>22.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69" table:style-name="ce1">
            <text:p>4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83" table:style-name="ce1">
            <text:p>4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69" table:style-name="ce1">
            <text:p>24.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12.78" table:style-name="ce1">
            <text:p>12.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" table:style-name="ce1">
            <text:p>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46" table:style-name="ce1">
            <text:p>4.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4" table:style-name="ce1">
            <text:p>3.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35" table:style-name="ce1">
            <text:p>42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" table:style-name="ce1">
            <text:p>2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6" table:style-name="ce1">
            <text:p>8.6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5" table:style-name="ce1">
            <text:p>11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88" table:style-name="ce1">
            <text:p>20.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99" table:style-name="ce1">
            <text:p>20.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65" table:style-name="ce1">
            <text:p>38.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19" table:style-name="ce1">
            <text:p>24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1.18" table:style-name="ce1">
            <text:p>21.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69" table:style-name="ce1">
            <text:p>3.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3" table:style-name="ce1">
            <text:p>3.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8" table:style-name="ce1">
            <text:p>2.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5" table:style-name="ce1">
            <text:p>1.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6" table:style-name="ce1">
            <text:p>33.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1" table:style-name="ce1">
            <text:p>34.3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63" table:style-name="ce1">
            <text:p>42.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5" table:style-name="ce1">
            <text:p>5.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24" table:style-name="ce1">
            <text:p>21.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8" table:style-name="ce1">
            <text:p>9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52" table:style-name="ce1">
            <text:p>7.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02" table:style-name="ce1">
            <text:p>22.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1" table:style-name="ce1">
            <text:p>21.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4" table:style-name="ce1">
            <text:p>43.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" table:style-name="ce1">
            <text:p>42.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3" table:style-name="ce1">
            <text:p>25.8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64" table:style-name="ce1">
            <text:p>6.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58" table:style-name="ce1">
            <text:p>3.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7" table:style-name="ce1">
            <text:p>34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" table:style-name="ce1">
            <text:p>42.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1" table:style-name="ce1">
            <text:p>40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7" table:style-name="ce1">
            <text:p>20.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7" table:style-name="ce1">
            <text:p>8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51" table:style-name="ce1">
            <text:p>5.5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" table:style-name="ce1">
            <text:p>0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2" table:style-name="ce1">
            <text:p>24.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4" table:style-name="ce1">
            <text:p>21.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46" table:style-name="ce1">
            <text:p>43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03" table:style-name="ce1">
            <text:p>39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3" table:style-name="ce1">
            <text:p>26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03" table:style-name="ce1">
            <text:p>6.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5" table:style-name="ce1">
            <text:p>3.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7" table:style-name="ce1">
            <text:p>3.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2" table:style-name="ce1">
            <text:p>3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48" table:style-name="ce1">
            <text:p>1.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21" table:style-name="ce1">
            <text:p>35.2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98" table:style-name="ce1">
            <text:p>42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86" table:style-name="ce1">
            <text:p>40.8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18" table:style-name="ce1">
            <text:p>20.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7" table:style-name="ce1">
            <text:p>9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38" table:style-name="ce1">
            <text:p>11.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8" table:style-name="ce1">
            <text:p>2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82" table:style-name="ce1">
            <text:p>19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99" table:style-name="ce1">
            <text:p>42.9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7" table:style-name="ce1">
            <text:p>25.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8" table:style-name="ce1">
            <text:p>25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08" table:style-name="ce1">
            <text:p>3.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6" table:style-name="ce1">
            <text:p>3.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42" table:style-name="ce1">
            <text:p>3.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4" table:style-name="ce1">
            <text:p>0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9" table:style-name="ce1">
            <text:p>34.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33" table:style-name="ce1">
            <text:p>42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6" table:style-name="ce1">
            <text:p>5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43" table:style-name="ce1">
            <text:p>20.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37" table:style-name="ce1">
            <text:p>20.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3" table:style-name="ce1">
            <text:p>6.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95" table:style-name="ce1">
            <text:p>4.9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3" table:style-name="ce1">
            <text:p>0.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" table:style-name="ce1">
            <text:p>20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9" table:style-name="ce1">
            <text:p>41.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46" table:style-name="ce1">
            <text:p>37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93" table:style-name="ce1">
            <text:p>4.9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7" table:style-name="ce1">
            <text:p>3.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01" table:style-name="ce1">
            <text:p>3.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99" table:style-name="ce1">
            <text:p>32.9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69999999999997" table:style-name="ce1">
            <text:p>34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2.29" table:style-name="ce1">
            <text:p>42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84" table:style-name="ce1">
            <text:p>19.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3" table:style-name="ce1">
            <text:p>9.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05" table:style-name="ce1">
            <text:p>7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" table:style-name="ce1">
            <text:p>8.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4" table:style-name="ce1">
            <text:p>2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3" table:style-name="ce1">
            <text:p>21.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6" table:style-name="ce1">
            <text:p>22.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729999999999997" table:style-name="ce1">
            <text:p>37.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92" table:style-name="ce1">
            <text:p>25.9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26" table:style-name="ce1">
            <text:p>4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37" table:style-name="ce1">
            <text:p>3.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6" table:style-name="ce1">
            <text:p>2.7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14" table:style-name="ce1">
            <text:p>3.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8" table:style-name="ce1">
            <text:p>33.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56" table:style-name="ce1">
            <text:p>43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1" table:style-name="ce1">
            <text:p>41.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46" table:style-name="ce1">
            <text:p>19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8.5299999999999994" table:style-name="ce1">
            <text:p>8.5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9" table:style-name="ce1">
            <text:p>24.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7" table:style-name="ce1">
            <text:p>22.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4" table:style-name="ce1">
            <text:p>22.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57" table:style-name="ce1">
            <text:p>41.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2" table:style-name="ce1">
            <text:p>35.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" table:style-name="ce1">
            <text:p>2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55" table:style-name="ce1">
            <text:p>25.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2" table:style-name="ce1">
            <text:p>0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4" table:style-name="ce1">
            <text:p>3.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5" table:style-name="ce1">
            <text:p>3.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1" table:style-name="ce1">
            <text:p>33.8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87" table:style-name="ce1">
            <text:p>42.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12" table:style-name="ce1">
            <text:p>41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0.66" table:style-name="ce1">
            <text:p>10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9" table:style-name="ce1">
            <text:p>19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96" table:style-name="ce1">
            <text:p>19.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1">
            <text:p>9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2" table:style-name="ce1">
            <text:p>7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800000000000004" table:style-name="ce1">
            <text:p>4.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41" table:style-name="ce1">
            <text:p>7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1" table:style-name="ce1">
            <text:p>42.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03" table:style-name="ce1">
            <text:p>36.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2" table:style-name="ce1">
            <text:p>26.0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0.91" table:style-name="ce1">
            <text:p>0.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00000000000003" table:style-name="ce1">
            <text:p>33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85" table:style-name="ce1">
            <text:p>34.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21" table:style-name="ce1">
            <text:p>43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68" table:style-name="ce1">
            <text:p>21.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74" table:style-name="ce1">
            <text:p>21.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7" table:style-name="ce1">
            <text:p>1.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4" table:style-name="ce1">
            <text:p>8.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1" table:style-name="ce1">
            <text:p>6.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97" table:style-name="ce1">
            <text:p>4.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7" table:style-name="ce1">
            <text:p>2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36" table:style-name="ce1">
            <text:p>23.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17" table:style-name="ce1">
            <text:p>43.1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82" table:style-name="ce1">
            <text:p>37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1" table:style-name="ce1">
            <text:p>26.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6" table:style-name="ce1">
            <text:p>5.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3" table:style-name="ce1">
            <text:p>3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31" table:style-name="ce1">
            <text:p>3.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35" table:style-name="ce1">
            <text:p>34.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950000000000003" table:style-name="ce1">
            <text:p>34.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21" table:style-name="ce1">
            <text:p>45.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4.33" table:style-name="ce1">
            <text:p>44.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81" table:style-name="ce1">
            <text:p>21.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27" table:style-name="ce1">
            <text:p>22.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4" table:style-name="ce1">
            <text:p>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299999999999994" table:style-name="ce1">
            <text:p>9.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9.38" table:style-name="ce1">
            <text:p>49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81.400000000000006" table:style-name="ce1">
            <text:p>81.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8" table:style-name="ce1">
            <text:p>7.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500000000000007" table:style-name="ce1">
            <text:p>8.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91" table:style-name="ce1">
            <text:p>23.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84" table:style-name="ce1">
            <text:p>23.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2" table:style-name="ce1">
            <text:p>4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7" table:style-name="ce1">
            <text:p>37.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5" table:style-name="ce1">
            <text:p>25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3" table:style-name="ce1">
            <text:p>25.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25" table:style-name="ce1">
            <text:p>7.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5.08" table:style-name="ce1">
            <text:p>45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08" table:style-name="ce1">
            <text:p>43.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56" table:style-name="ce1">
            <text:p>7.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96" table:style-name="ce1">
            <text:p>21.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2.06" table:style-name="ce1">
            <text:p>22.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14" table:style-name="ce1">
            <text:p>8.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8" table:style-name="ce1">
            <text:p>6.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899999999999997" table:style-name="ce1">
            <text:p>4.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7" table:style-name="ce1">
            <text:p>6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399999999999991" table:style-name="ce1">
            <text:p>8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" table:style-name="ce1">
            <text:p>11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" table:style-name="ce1">
            <text:p>2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5.22" table:style-name="ce1">
            <text:p>15.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3.77" table:style-name="ce1">
            <text:p>13.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91" table:style-name="ce1">
            <text:p>43.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6" table:style-name="ce1">
            <text:p>43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9" table:style-name="ce1">
            <text:p>26.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039999999999999" table:style-name="ce1">
            <text:p>10.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9" table:style-name="ce1">
            <text:p>0.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4000000000000004" table:style-name="ce1">
            <text:p>4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34" table:style-name="ce1">
            <text:p>1.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2" table:style-name="ce1">
            <text:p>33.9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1" table:style-name="ce1">
            <text:p>3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3.42" table:style-name="ce1">
            <text:p>43.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78" table:style-name="ce1">
            <text:p>41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37" table:style-name="ce1">
            <text:p>21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35" table:style-name="ce1">
            <text:p>5.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6" table:style-name="ce1">
            <text:p>8.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47" table:style-name="ce1">
            <text:p>22.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30.11" table:style-name="ce1">
            <text:p>30.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86" table:style-name="ce1">
            <text:p>41.8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" table:style-name="ce1">
            <text:p>25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3" table:style-name="ce1">
            <text:p>9.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28" table:style-name="ce1">
            <text:p>4.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37" table:style-name="ce1">
            <text:p>4.3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90000000000003" table:style-name="ce1">
            <text:p>33.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50000000000003" table:style-name="ce1">
            <text:p>34.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75" table:style-name="ce1">
            <text:p>42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71" table:style-name="ce1">
            <text:p>40.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9" table:style-name="ce1">
            <text:p>20.0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010000000000002" table:style-name="ce1">
            <text:p>2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72" table:style-name="ce1">
            <text:p>6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3099999999999996" table:style-name="ce1">
            <text:p>4.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7" table:style-name="ce1">
            <text:p>24.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65" table:style-name="ce1">
            <text:p>21.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16" table:style-name="ce1">
            <text:p>42.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67" table:style-name="ce1">
            <text:p>41.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22" table:style-name="ce1">
            <text:p>27.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20.05" table:style-name="ce1">
            <text:p>20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7" table:style-name="ce1">
            <text:p>3.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4.0599999999999996" table:style-name="ce1">
            <text:p>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4" table:style-name="ce1">
            <text:p>34.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8" table:style-name="ce1">
            <text:p>4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450000000000003" table:style-name="ce1">
            <text:p>39.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8" table:style-name="ce1">
            <text:p>19.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36" table:style-name="ce1">
            <text:p>19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4.74" table:style-name="ce1">
            <text:p>4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69" table:style-name="ce1">
            <text:p>6.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4" table:style-name="ce1">
            <text:p>24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7" table:style-name="ce1">
            <text:p>2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44" table:style-name="ce1">
            <text:p>21.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869999999999997" table:style-name="ce1">
            <text:p>39.8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9.549999999999997" table:style-name="ce1">
            <text:p>39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9" table:style-name="ce1">
            <text:p>26.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2" table:style-name="ce1">
            <text:p>7.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" table:style-name="ce1">
            <text:p>2.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" table:style-name="ce1">
            <text:p>3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07" table:style-name="ce1">
            <text:p>3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error" office:string-value="#DIV/0!" table:formula="of:=#DIV/0!" table:style-name="ce1">
            <text:p>#DIV/0!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09999999999997" table:style-name="ce1">
            <text:p>33.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4" table:style-name="ce1">
            <text:p>40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47" table:style-name="ce1">
            <text:p>38.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38" table:style-name="ce1">
            <text:p>3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7.73" table:style-name="ce1">
            <text:p>17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7.809999999999999" table:style-name="ce1">
            <text:p>17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1" table:style-name="ce1">
            <text:p>1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02" table:style-name="ce1">
            <text:p>1.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5" table:style-name="ce1">
            <text:p>5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1" table:style-name="ce1">
            <text:p>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3" table:style-name="ce1">
            <text:p>24.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26" table:style-name="ce1">
            <text:p>23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14" table:style-name="ce1">
            <text:p>19.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8.39" table:style-name="ce1">
            <text:p>38.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8.200000000000003" table:style-name="ce1">
            <text:p>38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08" table:style-name="ce1">
            <text:p>26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45" table:style-name="ce1">
            <text:p>27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6" table:style-name="ce1">
            <text:p>0.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74" table:style-name="ce1">
            <text:p>6.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4500000000000002" table:style-name="ce1">
            <text:p>2.4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1" table:style-name="ce1">
            <text:p>33.5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69999999999997" table:style-name="ce1">
            <text:p>34.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25" table:style-name="ce1">
            <text:p>40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119999999999997" table:style-name="ce1">
            <text:p>39.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77" table:style-name="ce1">
            <text:p>18.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52" table:style-name="ce1">
            <text:p>18.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4" table:style-name="ce1">
            <text:p>5.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8" table:style-name="ce1">
            <text:p>8.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6" table:style-name="ce1">
            <text:p>24.1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9" table:style-name="ce1">
            <text:p>23.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3" table:style-name="ce1">
            <text:p>19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8.88" table:style-name="ce1">
            <text:p>18.8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11" table:style-name="ce1">
            <text:p>37.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74" table:style-name="ce1">
            <text:p>36.7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2" table:style-name="ce1">
            <text:p>26.7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25" table:style-name="ce1">
            <text:p>5.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73" table:style-name="ce1">
            <text:p>2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9" table:style-name="ce1">
            <text:p>2.7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62" table:style-name="ce1">
            <text:p>2.6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7" table:style-name="ce1">
            <text:p>1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020000000000003" table:style-name="ce1">
            <text:p>32.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2.58" table:style-name="ce1">
            <text:p>32.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2.49" table:style-name="ce1">
            <text:p>42.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2" table:style-name="ce1">
            <text:p>40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4.32" table:style-name="ce1">
            <text:p>4.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9" table:style-name="ce1">
            <text:p>19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3" table:style-name="ce1">
            <text:p>19.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7" table:style-name="ce1">
            <text:p>8.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4" table:style-name="ce1">
            <text:p>23.9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82" table:style-name="ce1">
            <text:p>22.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8.78" table:style-name="ce1">
            <text:p>18.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24" table:style-name="ce1">
            <text:p>37.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57" table:style-name="ce1">
            <text:p>36.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23" table:style-name="ce1">
            <text:p>26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45" table:style-name="ce1">
            <text:p>6.4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59" table:style-name="ce1">
            <text:p>4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9" table:style-name="ce1">
            <text:p>0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56" table:style-name="ce1">
            <text:p>2.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9" table:style-name="ce1">
            <text:p>2.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9" table:style-name="ce1">
            <text:p>1.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3" table:style-name="ce1">
            <text:p>1.2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9" table:style-name="ce1">
            <text:p>33.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49" table:style-name="ce1">
            <text:p>41.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6.020000000000003" table:style-name="ce1">
            <text:p>36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6" table:style-name="ce1">
            <text:p>5.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53" table:style-name="ce1">
            <text:p>19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61" table:style-name="ce1">
            <text:p>18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84" table:style-name="ce1">
            <text:p>6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59" table:style-name="ce1">
            <text:p>4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1" table:style-name="ce1">
            <text:p>4.4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8.02" table:style-name="ce1">
            <text:p>8.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39" table:style-name="ce1">
            <text:p>0.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1" table:style-name="ce1">
            <text:p>24.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2.61" table:style-name="ce1">
            <text:p>22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9.59" table:style-name="ce1">
            <text:p>19.5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9.75" table:style-name="ce1">
            <text:p>19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7.61" table:style-name="ce1">
            <text:p>37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29" table:style-name="ce1">
            <text:p>37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44" table:style-name="ce1">
            <text:p>25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67" table:style-name="ce1">
            <text:p>27.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53" table:style-name="ce1">
            <text:p>7.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44" table:style-name="ce1">
            <text:p>33.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32" table:style-name="ce1">
            <text:p>34.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19" table:style-name="ce1">
            <text:p>38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4.86" table:style-name="ce1">
            <text:p>34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3" table:style-name="ce1">
            <text:p>5.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149999999999999" table:style-name="ce1">
            <text:p>19.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02" table:style-name="ce1">
            <text:p>19.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6.55" table:style-name="ce1">
            <text:p>6.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26" table:style-name="ce1">
            <text:p>6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4" table:style-name="ce1">
            <text:p>11.8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67" table:style-name="ce1">
            <text:p>23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04" table:style-name="ce1">
            <text:p>23.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3" table:style-name="ce1">
            <text:p>21.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39.19" table:style-name="ce1">
            <text:p>39.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7.049999999999997" table:style-name="ce1">
            <text:p>37.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06" table:style-name="ce1">
            <text:p>27.0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7" table:style-name="ce1">
            <text:p>0.3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6.86" table:style-name="ce1">
            <text:p>6.8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79" table:style-name="ce1">
            <text:p>4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44" table:style-name="ce1">
            <text:p>3.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99" table:style-name="ce1">
            <text:p>3.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.96" table:style-name="ce1">
            <text:p>0.9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79" table:style-name="ce1">
            <text:p>33.7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5.659999999999997" table:style-name="ce1">
            <text:p>35.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61" table:style-name="ce1">
            <text:p>33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079999999999998" table:style-name="ce1">
            <text:p>20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47" table:style-name="ce1">
            <text:p>19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98" table:style-name="ce1">
            <text:p>9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19" table:style-name="ce1">
            <text:p>5.1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1" table:style-name="ce1">
            <text:p>11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1" table:style-name="ce1">
            <text:p>24.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12" table:style-name="ce1">
            <text:p>23.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23" table:style-name="ce1">
            <text:p>20.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0.28" table:style-name="ce1">
            <text:p>2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28" table:style-name="ce1">
            <text:p>40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6.909999999999997" table:style-name="ce1">
            <text:p>36.9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6.26" table:style-name="ce1">
            <text:p>26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2" table:style-name="ce1">
            <text:p>26.4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87" table:style-name="ce1">
            <text:p>5.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07" table:style-name="ce1">
            <text:p>5.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47" table:style-name="ce1">
            <text:p>1.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1.98" table:style-name="ce1">
            <text:p>1.9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43" table:style-name="ce1">
            <text:p>37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3.96" table:style-name="ce1">
            <text:p>33.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3" table:style-name="ce1">
            <text:p>5.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77" table:style-name="ce1">
            <text:p>19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64" table:style-name="ce1">
            <text:p>19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599999999999996" table:style-name="ce1">
            <text:p>4.5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95" table:style-name="ce1">
            <text:p>6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7" table:style-name="ce1">
            <text:p>11.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86" table:style-name="ce1">
            <text:p>23.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4" table:style-name="ce1">
            <text:p>23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13.17" table:style-name="ce1">
            <text:p>13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11.06" table:style-name="ce1">
            <text:p>11.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0.630000000000003" table:style-name="ce1">
            <text:p>40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01" table:style-name="ce1">
            <text:p>35.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82" table:style-name="ce1">
            <text:p>25.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64" table:style-name="ce1">
            <text:p>26.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5.92" table:style-name="ce1">
            <text:p>5.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17" table:style-name="ce1">
            <text:p>5.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3" table:style-name="ce1">
            <text:p>0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8" table:style-name="ce1">
            <text:p>3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479999999999997" table:style-name="ce1">
            <text:p>34.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06" table:style-name="ce1">
            <text:p>38.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71" table:style-name="ce1">
            <text:p>37.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28" table:style-name="ce1">
            <text:p>21.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07" table:style-name="ce1">
            <text:p>21.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4499999999999993" table:style-name="ce1">
            <text:p>8.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59" table:style-name="ce1">
            <text:p>6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" table:style-name="ce1">
            <text:p>7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17" table:style-name="ce1">
            <text:p>11.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5" table:style-name="ce1">
            <text:p>0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.2" table:style-name="ce1">
            <text:p>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6" table:style-name="ce1">
            <text:p>23.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01" table:style-name="ce1">
            <text:p>23.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18" table:style-name="ce1">
            <text:p>22.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2.57" table:style-name="ce1">
            <text:p>42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6" table:style-name="ce1">
            <text:p>35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3.76" table:style-name="ce1">
            <text:p>23.7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8.43" table:style-name="ce1">
            <text:p>28.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47" table:style-name="ce1">
            <text:p>5.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4" table:style-name="ce1">
            <text:p>0.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0199999999999996" table:style-name="ce1">
            <text:p>4.0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30000000000003" table:style-name="ce1">
            <text:p>34.6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409999999999997" table:style-name="ce1">
            <text:p>34.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7.369999999999997" table:style-name="ce1">
            <text:p>37.3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01" table:style-name="ce1">
            <text:p>37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08" table:style-name="ce1">
            <text:p>21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81" table:style-name="ce1">
            <text:p>20.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8" table:style-name="ce1">
            <text:p>0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1" table:style-name="ce1">
            <text:p>0.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61" table:style-name="ce1">
            <text:p>9.6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11" table:style-name="ce1">
            <text:p>7.1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26" table:style-name="ce1">
            <text:p>7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3" table:style-name="ce1">
            <text:p>11.7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3" table:style-name="ce1">
            <text:p>11.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2" table:style-name="ce1">
            <text:p>23.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65" table:style-name="ce1">
            <text:p>23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97" table:style-name="ce1">
            <text:p>45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770000000000003" table:style-name="ce1">
            <text:p>40.7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4.88" table:style-name="ce1">
            <text:p>24.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1300000000000008" table:style-name="ce1">
            <text:p>9.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5.21" table:style-name="ce1">
            <text:p>5.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15" table:style-name="ce1">
            <text:p>3.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4" table:style-name="ce1">
            <text:p>2.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7" table:style-name="ce1">
            <text:p>1.1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9" table:style-name="ce1">
            <text:p>34.6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31" table:style-name="ce1">
            <text:p>40.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70000000000003" table:style-name="ce1">
            <text:p>39.7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16" table:style-name="ce1">
            <text:p>5.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34" table:style-name="ce1">
            <text:p>20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1" table:style-name="ce1">
            <text:p>2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3" table:style-name="ce1">
            <text:p>9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8099999999999996" table:style-name="ce1">
            <text:p>4.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6" table:style-name="ce1">
            <text:p>11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04" table:style-name="ce1">
            <text:p>11.0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3" table:style-name="ce1">
            <text:p>0.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24" table:style-name="ce1">
            <text:p>24.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62" table:style-name="ce1">
            <text:p>23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6.21" table:style-name="ce1">
            <text:p>26.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18" table:style-name="ce1">
            <text:p>47.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0.97" table:style-name="ce1">
            <text:p>40.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19" table:style-name="ce1">
            <text:p>25.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33" table:style-name="ce1">
            <text:p>10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8600000000000003" table:style-name="ce1">
            <text:p>4.8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51" table:style-name="ce1">
            <text:p>0.5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" table:style-name="ce1">
            <text:p>3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22" table:style-name="ce1">
            <text:p>3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57" table:style-name="ce1">
            <text:p>33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9" table:style-name="ce1">
            <text:p>40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729999999999997" table:style-name="ce1">
            <text:p>39.7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55" table:style-name="ce1">
            <text:p>5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5" table:style-name="ce1">
            <text:p>2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4" table:style-name="ce1">
            <text:p>20.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3.72" table:style-name="ce1">
            <text:p>3.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.42" table:style-name="ce1">
            <text:p>10.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32" table:style-name="ce1">
            <text:p>6.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53" table:style-name="ce1">
            <text:p>4.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23" table:style-name="ce1">
            <text:p>5.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1" table:style-name="ce1">
            <text:p>10.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18" table:style-name="ce1">
            <text:p>24.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79" table:style-name="ce1">
            <text:p>2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78" table:style-name="ce1">
            <text:p>22.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75" table:style-name="ce1">
            <text:p>22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57" table:style-name="ce1">
            <text:p>46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35.979999999999997" table:style-name="ce1">
            <text:p>35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81" table:style-name="ce1">
            <text:p>24.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39" table:style-name="ce1">
            <text:p>8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86" table:style-name="ce1">
            <text:p>3.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61" table:style-name="ce1">
            <text:p>34.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39" table:style-name="ce1">
            <text:p>35.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9.369999999999997" table:style-name="ce1">
            <text:p>39.3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57" table:style-name="ce1">
            <text:p>38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22" table:style-name="ce1">
            <text:p>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28" table:style-name="ce1">
            <text:p>19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8" table:style-name="ce1">
            <text:p>0.1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35" table:style-name="ce1">
            <text:p>9.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2" table:style-name="ce1">
            <text:p>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9" table:style-name="ce1">
            <text:p>4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0.92" table:style-name="ce1">
            <text:p>10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13.07" table:style-name="ce1">
            <text:p>13.0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2" table:style-name="ce1">
            <text:p>24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4.21" table:style-name="ce1">
            <text:p>24.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1" table:style-name="ce1">
            <text:p>22.5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6.92" table:style-name="ce1">
            <text:p>46.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64" table:style-name="ce1">
            <text:p>44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65" table:style-name="ce1">
            <text:p>25.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74" table:style-name="ce1">
            <text:p>26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7" table:style-name="ce1">
            <text:p>10.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7" table:style-name="ce1">
            <text:p>3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74" table:style-name="ce1">
            <text:p>0.7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55" table:style-name="ce1">
            <text:p>3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100000000000001" table:style-name="ce1">
            <text:p>1.1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200000000000001" table:style-name="ce1">
            <text:p>1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86" table:style-name="ce1">
            <text:p>33.8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2" table:style-name="ce1">
            <text:p>35.8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950000000000003" table:style-name="ce1">
            <text:p>38.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7.69" table:style-name="ce1">
            <text:p>37.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97" table:style-name="ce1">
            <text:p>5.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4" table:style-name="ce1">
            <text:p>8.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72" table:style-name="ce1">
            <text:p>5.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88" table:style-name="ce1">
            <text:p>5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65" table:style-name="ce1">
            <text:p>11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65" table:style-name="ce1">
            <text:p>11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78" table:style-name="ce1">
            <text:p>23.7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8" table:style-name="ce1">
            <text:p>23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5.25" table:style-name="ce1">
            <text:p>25.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42" table:style-name="ce1">
            <text:p>22.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67" table:style-name="ce1">
            <text:p>45.6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1" table:style-name="ce1">
            <text:p>44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7200000000000006" table:style-name="ce1">
            <text:p>9.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21" table:style-name="ce1">
            <text:p>3.2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0.88" table:style-name="ce1">
            <text:p>0.8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65" table:style-name="ce1">
            <text:p>3.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3.8" table:style-name="ce1">
            <text:p>3.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79" table:style-name="ce1">
            <text:p>32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59999999999997" table:style-name="ce1">
            <text:p>34.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88" table:style-name="ce1">
            <text:p>44.8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3.66" table:style-name="ce1">
            <text:p>43.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4.85" table:style-name="ce1">
            <text:p>14.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19.68" table:style-name="ce1">
            <text:p>19.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19.53" table:style-name="ce1">
            <text:p>19.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5" table:style-name="ce1">
            <text:p>0.8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10.06" table:style-name="ce1">
            <text:p>10.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.06" table:style-name="ce1">
            <text:p>7.0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2" table:style-name="ce1">
            <text:p>6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6" table:style-name="ce1">
            <text:p>11.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5" table:style-name="ce1">
            <text:p>11.9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1" table:style-name="ce1">
            <text:p>0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34" table:style-name="ce1">
            <text:p>24.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9" table:style-name="ce1">
            <text:p>23.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0.07" table:style-name="ce1">
            <text:p>20.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44" table:style-name="ce1">
            <text:p>22.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26" table:style-name="ce1">
            <text:p>47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4.53" table:style-name="ce1">
            <text:p>44.5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35" table:style-name="ce1">
            <text:p>24.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04" table:style-name="ce1">
            <text:p>26.0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12" table:style-name="ce1">
            <text:p>7.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9" table:style-name="ce1">
            <text:p>3.4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4.12" table:style-name="ce1">
            <text:p>4.1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8" table:style-name="ce1">
            <text:p>1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51" table:style-name="ce1">
            <text:p>1.5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1000000000000001" table:style-name="ce1">
            <text:p>1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4" table:style-name="ce1">
            <text:p>33.9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6" table:style-name="ce1">
            <text:p>34.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4.3" table:style-name="ce1">
            <text:p>44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1.23" table:style-name="ce1">
            <text:p>41.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89" table:style-name="ce1">
            <text:p>12.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8.09" table:style-name="ce1">
            <text:p>8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7.16" table:style-name="ce1">
            <text:p>7.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06" table:style-name="ce1">
            <text:p>6.0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61" table:style-name="ce1">
            <text:p>23.6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" table:style-name="ce1">
            <text:p>23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6.87" table:style-name="ce1">
            <text:p>26.8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89" table:style-name="ce1">
            <text:p>22.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5.14" table:style-name="ce1">
            <text:p>45.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28" table:style-name="ce1">
            <text:p>43.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8" table:style-name="ce1">
            <text:p>24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7.66" table:style-name="ce1">
            <text:p>27.6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6999999999999993" table:style-name="ce1">
            <text:p>9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3" table:style-name="ce1">
            <text:p>4.0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" table:style-name="ce1">
            <text:p>3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77" table:style-name="ce1">
            <text:p>2.7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7" table:style-name="ce1">
            <text:p>1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1.36" table:style-name="ce1">
            <text:p>1.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950000000000003" table:style-name="ce1">
            <text:p>33.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840000000000003" table:style-name="ce1">
            <text:p>35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729999999999997" table:style-name="ce1">
            <text:p>40.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9.92" table:style-name="ce1">
            <text:p>39.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74" table:style-name="ce1">
            <text:p>20.7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24" table:style-name="ce1">
            <text:p>9.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6" table:style-name="ce1">
            <text:p>6.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8" table:style-name="ce1">
            <text:p>11.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6" table:style-name="ce1">
            <text:p>0.4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66" table:style-name="ce1">
            <text:p>0.6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3.96" table:style-name="ce1">
            <text:p>23.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45" table:style-name="ce1">
            <text:p>23.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2.57" table:style-name="ce1">
            <text:p>2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01" table:style-name="ce1">
            <text:p>47.0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35" table:style-name="ce1">
            <text:p>43.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9" table:style-name="ce1">
            <text:p>24.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14" table:style-name="ce1">
            <text:p>26.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5" table:style-name="ce1">
            <text:p>0.3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19" table:style-name="ce1">
            <text:p>11.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9" table:style-name="ce1">
            <text:p>3.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2.72" table:style-name="ce1">
            <text:p>2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86" table:style-name="ce1">
            <text:p>2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error" office:string-value="#DIV/0!" table:formula="of:=#DIV/0!" table:style-name="ce1">
            <text:p>#DIV/0!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4.94" table:style-name="ce1">
            <text:p>34.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4" table:style-name="ce1">
            <text:p>35.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0.17" table:style-name="ce1">
            <text:p>40.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700000000000003" table:style-name="ce1">
            <text:p>38.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8" table:style-name="ce1">
            <text:p>20.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55" table:style-name="ce1">
            <text:p>20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7" table:style-name="ce1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77" table:style-name="ce1">
            <text:p>0.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9" table:style-name="ce1">
            <text:p>1.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0399999999999991" table:style-name="ce1">
            <text:p>9.0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3" table:style-name="ce1">
            <text:p>6.9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24" table:style-name="ce1">
            <text:p>4.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24.44" table:style-name="ce1">
            <text:p>24.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38" table:style-name="ce1">
            <text:p>23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85" table:style-name="ce1">
            <text:p>21.8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7.22" table:style-name="ce1">
            <text:p>47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3.73" table:style-name="ce1">
            <text:p>43.7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4.75" table:style-name="ce1">
            <text:p>24.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2" table:style-name="ce1">
            <text:p>25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2.07" table:style-name="ce1">
            <text:p>12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7" table:style-name="ce1">
            <text:p>4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26" table:style-name="ce1">
            <text:p>3.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34" table:style-name="ce1">
            <text:p>2.3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630000000000003" table:style-name="ce1">
            <text:p>33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3.83" table:style-name="ce1">
            <text:p>33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38.979999999999997" table:style-name="ce1">
            <text:p>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38.549999999999997" table:style-name="ce1">
            <text:p>38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47" table:style-name="ce1">
            <text:p>6.4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0.64" table:style-name="ce1">
            <text:p>2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200000000000006" table:style-name="ce1">
            <text:p>8.7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3.81" table:style-name="ce1">
            <text:p>3.8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85" table:style-name="ce1">
            <text:p>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85" table:style-name="ce1">
            <text:p>11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52" table:style-name="ce1">
            <text:p>2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9" table:style-name="ce1">
            <text:p>2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3.89" table:style-name="ce1">
            <text:p>43.8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1.25" table:style-name="ce1">
            <text:p>41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25.31" table:style-name="ce1">
            <text:p>25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6.54" table:style-name="ce1">
            <text:p>26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42" table:style-name="ce1">
            <text:p>0.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36" table:style-name="ce1">
            <text:p>9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4" table:style-name="ce1">
            <text:p>4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1" table:style-name="ce1">
            <text:p>1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36" table:style-name="ce1">
            <text:p>3.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23" table:style-name="ce1">
            <text:p>2.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2.21" table:style-name="ce1">
            <text:p>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4.28" table:style-name="ce1">
            <text:p>3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)</text:p>
          </table:table-cell>
          <table:table-cell office:value-type="float" office:value="41.39" table:style-name="ce1">
            <text:p>41.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(Generador II)</text:p>
          </table:table-cell>
          <table:table-cell office:value-type="float" office:value="40.380000000000003" table:style-name="ce1">
            <text:p>40.3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7" table:style-name="ce1">
            <text:p>5.3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)</text:p>
          </table:table-cell>
          <table:table-cell office:value-type="float" office:value="21.41" table:style-name="ce1">
            <text:p>21.4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(Generador II)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)</text:p>
          </table:table-cell>
          <table:table-cell office:value-type="float" office:value="0.79" table:style-name="ce1">
            <text:p>0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(Generador II)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)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(Generador II)</text:p>
          </table:table-cell>
          <table:table-cell office:value-type="float" office:value="0.15" table:style-name="ce1">
            <text:p>0.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18" table:style-name="ce1">
            <text:p>1.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56" table:style-name="ce1">
            <text:p>8.5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)</text:p>
          </table:table-cell>
          <table:table-cell office:value-type="float" office:value="5.32" table:style-name="ce1">
            <text:p>5.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(Generador II)</text:p>
          </table:table-cell>
          <table:table-cell office:value-type="float" office:value="4.25" table:style-name="ce1">
            <text:p>4.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3.94" table:style-name="ce1">
            <text:p>3.9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)</text:p>
          </table:table-cell>
          <table:table-cell office:value-type="float" office:value="11.92" table:style-name="ce1">
            <text:p>11.9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(Generador II)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)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27" table:style-name="ce1">
            <text:p>0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(Generador II)</text:p>
          </table:table-cell>
          <table:table-cell office:value-type="float" office:value="23.87" table:style-name="ce1">
            <text:p>23.8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)</text:p>
          </table:table-cell>
          <table:table-cell office:value-type="float" office:value="21.15" table:style-name="ce1">
            <text:p>21.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(Generador II)</text:p>
          </table:table-cell>
          <table:table-cell office:value-type="float" office:value="21.22" table:style-name="ce1">
            <text:p>21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)</text:p>
          </table:table-cell>
          <table:table-cell office:value-type="float" office:value="44.01" table:style-name="ce1">
            <text:p>44.0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(Generador II)</text:p>
          </table:table-cell>
          <table:table-cell office:value-type="float" office:value="42.74" table:style-name="ce1">
            <text:p>42.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(Generador II)</text:p>
          </table:table-cell>
          <table:table-cell office:value-type="float" office:value="25.67" table:style-name="ce1">
            <text:p>25.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8" table:style-name="ce1">
            <text:p>0.3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33" table:style-name="ce1">
            <text:p>7.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100000000000003" table:style-name="ce1">
            <text:p>4.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44" table:style-name="ce1">
            <text:p>1.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<text:s/>(Generador I)</text:p>
          </table:table-cell>
          <table:table-cell office:value-type="float" office:value="3.76" table:style-name="ce1">
            <text:p>3.7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(Generador II)</text:p>
          </table:table-cell>
          <table:table-cell office:value-type="float" office:value="2.44" table:style-name="ce1">
            <text:p>2.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)</text:p>
          </table:table-cell>
          <table:table-cell office:value-type="float" office:value="1.26" table:style-name="ce1">
            <text:p>1.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(Generador II)</text:p>
          </table:table-cell>
          <table:table-cell office:value-type="float" office:value="1.24" table:style-name="ce1">
            <text:p>1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(Generador II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)</text:p>
          </table:table-cell>
          <table:table-cell office:value-type="float" office:value="33.159999999999997" table:style-name="ce1">
            <text:p>33.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(Generador II)</text:p>
          </table:table-cell>
          <table:table-cell office:value-type="float" office:value="35.01" table:style-name="ce1">
            <text:p>35.0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6.25" table:style-name="ce1">
            <text:p>46.2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3.16" table:style-name="ce1">
            <text:p>43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5.34" table:style-name="ce1">
            <text:p>5.3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7.62" table:style-name="ce1">
            <text:p>7.6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09" table:style-name="ce1">
            <text:p>22.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9" table:style-name="ce1">
            <text:p>0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8000000000000003" table:style-name="ce1">
            <text:p>0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7.03" table:style-name="ce1">
            <text:p>7.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58" table:style-name="ce1">
            <text:p>23.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.12" table:style-name="ce1">
            <text:p>21.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.07" table:style-name="ce1">
            <text:p>21.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7.44" table:style-name="ce1">
            <text:p>47.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4.58" table:style-name="ce1">
            <text:p>44.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63" table:style-name="ce1">
            <text:p>26.6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7.44" table:style-name="ce1">
            <text:p>7.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" table:style-name="ce1">
            <text:p>1.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4.16" table:style-name="ce1">
            <text:p>4.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75" table:style-name="ce1">
            <text:p>2.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880000000000003" table:style-name="ce1">
            <text:p>34.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.700000000000003" table:style-name="ce1">
            <text:p>35.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5.32" table:style-name="ce1">
            <text:p>45.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39" table:style-name="ce1">
            <text:p>22.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18" table:style-name="ce1">
            <text:p>22.1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64" table:style-name="ce1">
            <text:p>8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8" table:style-name="ce1">
            <text:p>6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7" table:style-name="ce1">
            <text:p>11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" table:style-name="ce1">
            <text:p>0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5" table:style-name="ce1">
            <text:p>23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.34" table:style-name="ce1">
            <text:p>21.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7.37" table:style-name="ce1">
            <text:p>47.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6.15" table:style-name="ce1">
            <text:p>46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48" table:style-name="ce1">
            <text:p>27.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1.03" table:style-name="ce1">
            <text:p>11.0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6399999999999997" table:style-name="ce1">
            <text:p>4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4" table:style-name="ce1">
            <text:p>1.6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77" table:style-name="ce1">
            <text:p>3.7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399999999999999" table:style-name="ce1">
            <text:p>1.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2.67" table:style-name="ce1">
            <text:p>32.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33" table:style-name="ce1">
            <text:p>34.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3.16" table:style-name="ce1">
            <text:p>4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43" table:style-name="ce1">
            <text:p>22.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2" table:style-name="ce1">
            <text:p>0.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6" table:style-name="ce1">
            <text:p>0.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" table:style-name="ce1">
            <text:p>9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66" table:style-name="ce1">
            <text:p>6.6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4.43" table:style-name="ce1">
            <text:p>4.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71" table:style-name="ce1">
            <text:p>11.7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94" table:style-name="ce1">
            <text:p>11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5.86" table:style-name="ce1">
            <text:p>5.8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54" table:style-name="ce1">
            <text:p>0.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24" table:style-name="ce1">
            <text:p>23.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82" table:style-name="ce1">
            <text:p>20.8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6.34" table:style-name="ce1">
            <text:p>46.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1.02" table:style-name="ce1">
            <text:p>41.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5.94" table:style-name="ce1">
            <text:p>25.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88" table:style-name="ce1">
            <text:p>10.8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08" table:style-name="ce1">
            <text:p>4.0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27" table:style-name="ce1">
            <text:p>3.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2" table:style-name="ce1">
            <text:p>1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39" table:style-name="ce1">
            <text:p>33.3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07" table:style-name="ce1">
            <text:p>34.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135.6" table:style-name="ce1">
            <text:p>135.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6.11" table:style-name="ce1">
            <text:p>46.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7" table:style-name="ce1">
            <text:p>22.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4.61" table:style-name="ce1">
            <text:p>24.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4" table:style-name="ce1">
            <text:p>0.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7" table:style-name="ce1">
            <text:p>0.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8699999999999992" table:style-name="ce1">
            <text:p>8.8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" table:style-name="ce1">
            <text:p>6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36" table:style-name="ce1">
            <text:p>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82" table:style-name="ce1">
            <text:p>11.8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2.1" table:style-name="ce1">
            <text:p>12.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9" table:style-name="ce1">
            <text:p>0.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33" table:style-name="ce1">
            <text:p>23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2.62" table:style-name="ce1">
            <text:p>22.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6.65" table:style-name="ce1">
            <text:p>46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4.73" table:style-name="ce1">
            <text:p>44.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03" table:style-name="ce1">
            <text:p>26.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10.47" table:style-name="ce1">
            <text:p>10.4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13" table:style-name="ce1">
            <text:p>3.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37" table:style-name="ce1">
            <text:p>1.3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43" table:style-name="ce1">
            <text:p>3.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4" table:style-name="ce1">
            <text:p>1.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65" table:style-name="ce1">
            <text:p>33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44" table:style-name="ce1">
            <text:p>34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1.79" table:style-name="ce1">
            <text:p>41.7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6" table:style-name="ce1">
            <text:p>42.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7.69" table:style-name="ce1">
            <text:p>7.6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2.43" table:style-name="ce1">
            <text:p>22.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2.25" table:style-name="ce1">
            <text:p>22.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7799999999999994" table:style-name="ce1">
            <text:p>8.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97" table:style-name="ce1">
            <text:p>6.9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13" table:style-name="ce1">
            <text:p>5.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09" table:style-name="ce1">
            <text:p>5.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93" table:style-name="ce1">
            <text:p>11.9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2.01" table:style-name="ce1">
            <text:p>12.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3.92" table:style-name="ce1">
            <text:p>23.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2.88" table:style-name="ce1">
            <text:p>22.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53" table:style-name="ce1">
            <text:p>20.5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86" table:style-name="ce1">
            <text:p>20.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2.03" table:style-name="ce1">
            <text:p>42.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3.19" table:style-name="ce1">
            <text:p>43.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82" table:style-name="ce1">
            <text:p>26.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9.84" table:style-name="ce1">
            <text:p>9.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8" table:style-name="ce1">
            <text:p>2.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3" table:style-name="ce1">
            <text:p>1.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82" table:style-name="ce1">
            <text:p>33.8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.47" table:style-name="ce1">
            <text:p>35.4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2.39" table:style-name="ce1">
            <text:p>42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0.44" table:style-name="ce1">
            <text:p>40.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6.08" table:style-name="ce1">
            <text:p>6.0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55" table:style-name="ce1">
            <text:p>21.5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6" table:style-name="ce1">
            <text:p>21.3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8.9499999999999993" table:style-name="ce1">
            <text:p>8.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79" table:style-name="ce1">
            <text:p>6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" table:style-name="ce1">
            <text:p>5.0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6.48" table:style-name="ce1">
            <text:p>6.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68" table:style-name="ce1">
            <text:p>11.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79" table:style-name="ce1">
            <text:p>11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6" table:style-name="ce1">
            <text:p>0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13" table:style-name="ce1">
            <text:p>23.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3.95" table:style-name="ce1">
            <text:p>23.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3.24" table:style-name="ce1">
            <text:p>43.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3.84" table:style-name="ce1">
            <text:p>43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6.73" table:style-name="ce1">
            <text:p>26.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6" table:style-name="ce1">
            <text:p>27.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7899999999999991" table:style-name="ce1">
            <text:p>8.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2.84" table:style-name="ce1">
            <text:p>2.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1" table:style-name="ce1">
            <text:p>1.7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39" table:style-name="ce1">
            <text:p>3.3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96" table:style-name="ce1">
            <text:p>2.9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1599999999999999" table:style-name="ce1">
            <text:p>1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159999999999997" table:style-name="ce1">
            <text:p>34.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909999999999997" table:style-name="ce1">
            <text:p>34.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5.18" table:style-name="ce1">
            <text:p>45.1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76" table:style-name="ce1">
            <text:p>42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2.6" table:style-name="ce1">
            <text:p>12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3" table:style-name="ce1">
            <text:p>21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3" table:style-name="ce1">
            <text:p>21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2" table:style-name="ce1">
            <text:p>0.7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34" table:style-name="ce1">
            <text:p>0.3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28999999999999998" table:style-name="ce1">
            <text:p>0.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9" table:style-name="ce1">
            <text:p>9.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83" table:style-name="ce1">
            <text:p>6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37" table:style-name="ce1">
            <text:p>7.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272.33" table:style-name="ce1">
            <text:p>272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615.13" table:style-name="ce1">
            <text:p>615.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2" table:style-name="ce1">
            <text:p>0.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28" table:style-name="ce1">
            <text:p>24.2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31" table:style-name="ce1">
            <text:p>23.3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86" table:style-name="ce1">
            <text:p>20.8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2.95" table:style-name="ce1">
            <text:p>22.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3.74" table:style-name="ce1">
            <text:p>43.7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38.119999999999997" table:style-name="ce1">
            <text:p>38.1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6.15" table:style-name="ce1">
            <text:p>26.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01" table:style-name="ce1">
            <text:p>26.0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9" table:style-name="ce1">
            <text:p>0.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1300000000000008" table:style-name="ce1">
            <text:p>8.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47" table:style-name="ce1">
            <text:p>3.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39" table:style-name="ce1">
            <text:p>3.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0.98" table:style-name="ce1">
            <text:p>0.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4.42" table:style-name="ce1">
            <text:p>34.4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3.22" table:style-name="ce1">
            <text:p>43.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1.66" table:style-name="ce1">
            <text:p>41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11.91" table:style-name="ce1">
            <text:p>11.9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52" table:style-name="ce1">
            <text:p>21.5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1.31" table:style-name="ce1">
            <text:p>21.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4000000000000001" table:style-name="ce1">
            <text:p>0.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1" table:style-name="ce1">
            <text:p>9.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61" table:style-name="ce1">
            <text:p>6.6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1">
            <text:p>5.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7.1" table:style-name="ce1">
            <text:p>7.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34" table:style-name="ce1">
            <text:p>11.3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64" table:style-name="ce1">
            <text:p>11.6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21" table:style-name="ce1">
            <text:p>0.2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25" table:style-name="ce1">
            <text:p>24.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41" table:style-name="ce1">
            <text:p>23.4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0.97" table:style-name="ce1">
            <text:p>20.9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0.93" table:style-name="ce1">
            <text:p>20.9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4.26" table:style-name="ce1">
            <text:p>44.2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41.66" table:style-name="ce1">
            <text:p>41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5.76" table:style-name="ce1">
            <text:p>25.7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7.95" table:style-name="ce1">
            <text:p>27.9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1" table:style-name="ce1">
            <text:p>0.3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83" table:style-name="ce1">
            <text:p>8.8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3.78" table:style-name="ce1">
            <text:p>3.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7" table:style-name="ce1">
            <text:p>1.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66" table:style-name="ce1">
            <text:p>3.6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85" table:style-name="ce1">
            <text:p>2.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6" table:style-name="ce1">
            <text:p>1.0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error" office:string-value="#DIV/0!" table:formula="of:=#DIV/0!" table:style-name="ce1">
            <text:p>#DIV/0!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3.119999999999997" table:style-name="ce1">
            <text:p>33.1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4.33" table:style-name="ce1">
            <text:p>34.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<text:s/></text:p>
          </table:table-cell>
          <table:table-cell office:value-type="float" office:value="43.22" table:style-name="ce2">
            <text:p>43.2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VERA - I I</text:p>
          </table:table-cell>
          <table:table-cell office:value-type="float" office:value="42.79" table:style-name="ce2">
            <text:p>42.7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OSTURA</text:p>
          </table:table-cell>
          <table:table-cell office:value-type="float" office:value="9.83" table:style-name="ce2">
            <text:p>9.8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</text:p>
          </table:table-cell>
          <table:table-cell office:value-type="float" office:value="21.45" table:style-name="ce2">
            <text:p>21.4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ION <text:s/>- II</text:p>
          </table:table-cell>
          <table:table-cell office:value-type="float" office:value="20.89" table:style-name="ce2">
            <text:p>20.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. E. MONCION <text:s/>- I I</text:p>
          </table:table-cell>
          <table:table-cell office:value-type="float" office:value="0.8" table:style-name="ce2">
            <text:p>0.8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</text:p>
          </table:table-cell>
          <table:table-cell office:value-type="float" office:value="0.1" table:style-name="ce2">
            <text:p>0.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IGUAQUE - I I</text:p>
          </table:table-cell>
          <table:table-cell office:value-type="float" office:value="0.1" table:style-name="ce2">
            <text:p>0.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ZO DERECH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NCON</text:p>
          </table:table-cell>
          <table:table-cell office:value-type="float" office:value="9.14" table:style-name="ce2">
            <text:p>9.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</text:p>
          </table:table-cell>
          <table:table-cell office:value-type="float" office:value="6.67" table:style-name="ce3">
            <text:p>6.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ILLO - I I</text:p>
          </table:table-cell>
          <table:table-cell office:value-type="float" office:value="5.0199999999999996" table:style-name="ce3">
            <text:p>5.0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MENOA</text:p>
          </table:table-cell>
          <table:table-cell office:value-type="float" office:value="5.68" table:style-name="ce2">
            <text:p>5.6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</text:p>
          </table:table-cell>
          <table:table-cell office:value-type="float" office:value="11.62" table:style-name="ce2">
            <text:p>11.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O BLANCO - I I<text:s/></text:p>
          </table:table-cell>
          <table:table-cell office:value-type="float" office:value="11.82" table:style-name="ce2">
            <text:p>11.8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<text:s/>SALTO DE CONSTANZA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IANA VARGAS I I</text:p>
          </table:table-cell>
          <table:table-cell office:value-type="float" office:value="0.15" table:style-name="ce3">
            <text:p>0.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JULIA DE LA CRUZ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</text:p>
          </table:table-cell>
          <table:table-cell office:value-type="float" office:value="24.16" table:style-name="ce3">
            <text:p>24.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ALITO II</text:p>
          </table:table-cell>
          <table:table-cell office:value-type="float" office:value="23.08" table:style-name="ce3">
            <text:p>23.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<text:s/></text:p>
          </table:table-cell>
          <table:table-cell office:value-type="float" office:value="21.69" table:style-name="ce2">
            <text:p>21.6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SIA - I I</text:p>
          </table:table-cell>
          <table:table-cell office:value-type="float" office:value="21.86" table:style-name="ce2">
            <text:p>21.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</text:p>
          </table:table-cell>
          <table:table-cell office:value-type="float" office:value="40.270000000000003" table:style-name="ce2">
            <text:p>40.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IGUEY - I I</text:p>
          </table:table-cell>
          <table:table-cell office:value-type="float" office:value="39.33" table:style-name="ce2">
            <text:p>39.3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</text:p>
          </table:table-cell>
          <table:table-cell office:value-type="float" office:value="26.33" table:style-name="ce2">
            <text:p>26.3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UACATE - I I</text:p>
          </table:table-cell>
          <table:table-cell office:value-type="float" office:value="26.64" table:style-name="ce2">
            <text:p>26.6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ZAO NAJAYO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ANONES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BARIAS</text:p>
          </table:table-cell>
          <table:table-cell office:value-type="float" office:value="0.3" table:style-name="ce2">
            <text:p>0.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A YEGUA</text:p>
          </table:table-cell>
          <table:table-cell office:value-type="float" office:value="8.89" table:style-name="ce2">
            <text:p>8.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NETA</text:p>
          </table:table-cell>
          <table:table-cell office:value-type="float" office:value="4.16" table:style-name="ce2">
            <text:p>4.1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S <text:s/>DAMAS</text:p>
          </table:table-cell>
          <table:table-cell office:value-type="float" office:value="1.72" table:style-name="ce2">
            <text:p>1.7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</text:p>
          </table:table-cell>
          <table:table-cell office:value-type="float" office:value="3.37" table:style-name="ce2">
            <text:p>3.3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TOROS II</text:p>
          </table:table-cell>
          <table:table-cell office:value-type="float" office:value="2.6" table:style-name="ce2">
            <text:p>2.6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GO RODRIGUEZ II</text:p>
          </table:table-cell>
          <table:table-cell office:value-type="float" office:value="1.04" table:style-name="ce2">
            <text:p>1.0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UEYAL II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</text:p>
          </table:table-cell>
          <table:table-cell office:value-type="float" office:value="32.89" table:style-name="ce2">
            <text:p>32.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OMINO II</text:p>
          </table:table-cell>
          <table:table-cell office:value-type="float" office:value="35.659999999999997" table:style-name="ce2">
            <text:p>35.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4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Arial MT" svg:font-family="&quot;Arial M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MX">
      <number:text> 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MX">
      <number:text>-</number:text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MX">
      <number:text> </number:text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5P0">
      <number:number number:decimal-places="2" number:min-decimal-places="2" number:min-integer-digits="1"/>
    </number:number-style>
    <number:number-style style:name="N45">
      <style:text-properties fo:color="#FF0000"/>
      <number:number number:decimal-places="2" number:min-decimal-places="2" number:min-integer-digits="1"/>
      <style:map style:condition="value()&gt;=0" style:apply-style-name="N45P0"/>
    </number:number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urrency_32_2" style:display-name="Currency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Euro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Millares_32__91_0_93__32_2" style:display-name="Millares [0] 2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orcentaje_32_2" style:display-name="Porcentaje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Hendry</meta:initial-creator>
    <dc:creator>Hendry Gustavo Peguero Valdez</dc:creator>
    <meta:creation-date>2025-08-19T13:44:01Z</meta:creation-date>
    <dc:date>2025-08-19T13:44:23Z</dc:date>
  </office:meta>
</office:document-meta>
</file>