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e4" style:family="table-cell" style:parent-style-name="Default" style:data-style-name="N0"/>
    <style:style style:name="ce5" style:family="table-cell" style:parent-style-name="Normal_32_2" style:data-style-name="N5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CION-DE-ENERGIA-POR-HO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ENERGIA GENERADA(KWH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2404330" table:style-name="ce1">
            <text:p>2240433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944897" table:style-name="ce1">
            <text:p>894489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744346" table:style-name="ce1">
            <text:p>2874434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869420" table:style-name="ce1">
            <text:p>186942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7417" table:style-name="ce1">
            <text:p>9741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65685" table:style-name="ce1">
            <text:p>8656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93144" table:style-name="ce1">
            <text:p>179314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271785" table:style-name="ce1">
            <text:p>52717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21049" table:style-name="ce1">
            <text:p>482104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3886545" table:style-name="ce1">
            <text:p>1388654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8371" table:style-name="ce1">
            <text:p>18837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77679" table:style-name="ce1">
            <text:p>99776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420605" table:style-name="ce1">
            <text:p>542060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477269" table:style-name="ce1">
            <text:p>144772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593411" table:style-name="ce1">
            <text:p>175934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52566" table:style-name="ce1">
            <text:p>35256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491538" table:style-name="ce1">
            <text:p>84915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332767" table:style-name="ce1">
            <text:p>233276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013241" table:style-name="ce1">
            <text:p>20132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650625" table:style-name="ce1">
            <text:p>46506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88867" table:style-name="ce1">
            <text:p>88886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276956" table:style-name="ce1">
            <text:p>152769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508480" table:style-name="ce1">
            <text:p>750848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023000" table:style-name="ce1">
            <text:p>9023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73926" table:style-name="ce1">
            <text:p>697392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197886" table:style-name="ce1">
            <text:p>1019788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2391949" table:style-name="ce1">
            <text:p>123919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71466" table:style-name="ce1">
            <text:p>87146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878784" table:style-name="ce1">
            <text:p>8787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491" table:style-name="ce1">
            <text:p>3649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6750" table:style-name="ce1">
            <text:p>367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89390" table:style-name="ce1">
            <text:p>78939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8708122" table:style-name="ce1">
            <text:p>487081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844440" table:style-name="ce1">
            <text:p>184444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31694" table:style-name="ce1">
            <text:p>503169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42739" table:style-name="ce1">
            <text:p>504273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333985" table:style-name="ce1">
            <text:p>733398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039500" table:style-name="ce1">
            <text:p>80395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16073" table:style-name="ce1">
            <text:p>2160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637644" table:style-name="ce1">
            <text:p>66376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984800" table:style-name="ce1">
            <text:p>59848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130875" table:style-name="ce1">
            <text:p>401308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22596" table:style-name="ce1">
            <text:p>27225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15400" table:style-name="ce1">
            <text:p>27154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2593127" table:style-name="ce1">
            <text:p>125931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5839681" table:style-name="ce1">
            <text:p>583968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-99567" table:style-name="ce1">
            <text:p>-9956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8963916" table:style-name="ce1">
            <text:p>189639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350" table:style-name="ce1">
            <text:p>503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90869" table:style-name="ce1">
            <text:p>3908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3176372" table:style-name="ce1">
            <text:p>431763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333850" table:style-name="ce1">
            <text:p>73338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890826" table:style-name="ce1">
            <text:p>289082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949263" table:style-name="ce1">
            <text:p>19492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385884" table:style-name="ce1">
            <text:p>23858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856400" table:style-name="ce1">
            <text:p>18564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595810" table:style-name="ce1">
            <text:p>3859581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070299" table:style-name="ce1">
            <text:p>907029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124387" table:style-name="ce1">
            <text:p>2712438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732110" table:style-name="ce1">
            <text:p>173211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7156" table:style-name="ce1">
            <text:p>16715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66542" table:style-name="ce1">
            <text:p>36654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29088" table:style-name="ce1">
            <text:p>152908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787389" table:style-name="ce1">
            <text:p>378738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671047" table:style-name="ce1">
            <text:p>46710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4164900" table:style-name="ce1">
            <text:p>141649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78480" table:style-name="ce1">
            <text:p>27848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081794" table:style-name="ce1">
            <text:p>1508179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58209" table:style-name="ce1">
            <text:p>99582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21623" table:style-name="ce1">
            <text:p>2042162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8211051" table:style-name="ce1">
            <text:p>182110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2455" table:style-name="ce1">
            <text:p>324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50197" table:style-name="ce1">
            <text:p>2501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594824" table:style-name="ce1">
            <text:p>75948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689971" table:style-name="ce1">
            <text:p>36899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106448" table:style-name="ce1">
            <text:p>21064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687506" table:style-name="ce1">
            <text:p>268750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166155" table:style-name="ce1">
            <text:p>11661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2555653" table:style-name="ce1">
            <text:p>2255565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5053220" table:style-name="ce1">
            <text:p>250532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744818" table:style-name="ce1">
            <text:p>107448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4538326" table:style-name="ce1">
            <text:p>345383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051500" table:style-name="ce1">
            <text:p>20515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9071" table:style-name="ce1">
            <text:p>12907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33999" table:style-name="ce1">
            <text:p>33399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74856" table:style-name="ce1">
            <text:p>117485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55811" table:style-name="ce1">
            <text:p>48558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591932" table:style-name="ce1">
            <text:p>55919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3525985" table:style-name="ce1">
            <text:p>135259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0030" table:style-name="ce1">
            <text:p>28003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70859" table:style-name="ce1">
            <text:p>7085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841913" table:style-name="ce1">
            <text:p>1284191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798775" table:style-name="ce1">
            <text:p>679877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767226" table:style-name="ce1">
            <text:p>177672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804648" table:style-name="ce1">
            <text:p>2380464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97458" table:style-name="ce1">
            <text:p>19745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476354" table:style-name="ce1">
            <text:p>847635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963680" table:style-name="ce1">
            <text:p>39636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303700" table:style-name="ce1">
            <text:p>23037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583893" table:style-name="ce1">
            <text:p>358389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41076" table:style-name="ce1">
            <text:p>124107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4954691" table:style-name="ce1">
            <text:p>249546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229230" table:style-name="ce1">
            <text:p>2122923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328280" table:style-name="ce1">
            <text:p>83282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2757895" table:style-name="ce1">
            <text:p>327578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964890" table:style-name="ce1">
            <text:p>19648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1873" table:style-name="ce1">
            <text:p>17187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94542" table:style-name="ce1">
            <text:p>10945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84064" table:style-name="ce1">
            <text:p>158406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7516" table:style-name="ce1">
            <text:p>475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782307" table:style-name="ce1">
            <text:p>478230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563990" table:style-name="ce1">
            <text:p>95639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1681" table:style-name="ce1">
            <text:p>28168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76642" table:style-name="ce1">
            <text:p>1766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902789" table:style-name="ce1">
            <text:p>890278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255679" table:style-name="ce1">
            <text:p>62556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447475" table:style-name="ce1">
            <text:p>154474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877198" table:style-name="ce1">
            <text:p>198771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60586" table:style-name="ce1">
            <text:p>16058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164746" table:style-name="ce1">
            <text:p>816474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683535" table:style-name="ce1">
            <text:p>368353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331779" table:style-name="ce1">
            <text:p>23317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147478" table:style-name="ce1">
            <text:p>41474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75832" table:style-name="ce1">
            <text:p>14758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114" table:style-name="ce1">
            <text:p>91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631039" table:style-name="ce1">
            <text:p>206310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567190" table:style-name="ce1">
            <text:p>1756719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04656" table:style-name="ce1">
            <text:p>680465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2835766" table:style-name="ce1">
            <text:p>1283576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322140" table:style-name="ce1">
            <text:p>132214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0911" table:style-name="ce1">
            <text:p>12091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204100" table:style-name="ce1">
            <text:p>12041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89032" table:style-name="ce1">
            <text:p>168903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0207" table:style-name="ce1">
            <text:p>7020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582340" table:style-name="ce1">
            <text:p>458234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103845" table:style-name="ce1">
            <text:p>81038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0080" table:style-name="ce1">
            <text:p>2100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3682" table:style-name="ce1">
            <text:p>14368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167618" table:style-name="ce1">
            <text:p>61676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640686" table:style-name="ce1">
            <text:p>46406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358675" table:style-name="ce1">
            <text:p>123586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238231" table:style-name="ce1">
            <text:p>152382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112" table:style-name="ce1">
            <text:p>41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7096" table:style-name="ce1">
            <text:p>2870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699780" table:style-name="ce1">
            <text:p>86997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374076" table:style-name="ce1">
            <text:p>337407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606800" table:style-name="ce1">
            <text:p>26068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059732" table:style-name="ce1">
            <text:p>505973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777679" table:style-name="ce1">
            <text:p>177767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421752" table:style-name="ce1">
            <text:p>1342175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8.49" table:style-name="ce1">
            <text:p>238.49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27.64" table:style-name="ce1">
            <text:p>227.64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3.62" table:style-name="ce1">
            <text:p>733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8.48" table:style-name="ce1">
            <text:p>378.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0.35" table:style-name="ce1">
            <text:p>170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2.35" table:style-name="ce1">
            <text:p>742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12" table:style-name="ce1">
            <text:p>742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5.97" table:style-name="ce1">
            <text:p>235.9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1.86" table:style-name="ce1">
            <text:p>261.8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2.22" table:style-name="ce1">
            <text:p>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6.64" table:style-name="ce1">
            <text:p>186.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3.53" table:style-name="ce1">
            <text:p>743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78" table:style-name="ce1">
            <text:p>712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7.71" table:style-name="ce1">
            <text:p>647.7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8.72" table:style-name="ce1">
            <text:p>568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84.06" table:style-name="ce1">
            <text:p>484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34.17" table:style-name="ce1">
            <text:p>334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1.85000000000002" table:style-name="ce1">
            <text:p>291.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0.75" table:style-name="ce1">
            <text:p>320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3.12" table:style-name="ce1">
            <text:p>313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1.74" table:style-name="ce1">
            <text:p>131.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4.61" table:style-name="ce1">
            <text:p>364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44.19000000000005" table:style-name="ce1">
            <text:p>544.1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2.73" table:style-name="ce1">
            <text:p>502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85.17" table:style-name="ce1">
            <text:p>285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.62" table:style-name="ce1">
            <text:p>488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35" table:style-name="ce1">
            <text:p>611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7.4" table:style-name="ce1">
            <text:p>7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7.7" table:style-name="ce1">
            <text:p>727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2.25" table:style-name="ce1">
            <text:p>722.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63.04" table:style-name="ce1">
            <text:p>563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78" table:style-name="ce1">
            <text:p>606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.35" table:style-name="ce1">
            <text:p>13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5.27000000000001" table:style-name="ce1">
            <text:p>155.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99.58" table:style-name="ce1">
            <text:p>199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8.26" table:style-name="ce1">
            <text:p>448.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85.17" table:style-name="ce1">
            <text:p>185.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44.92999999999995" table:style-name="ce1">
            <text:p>644.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3.62" table:style-name="ce1">
            <text:p>2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6.02999999999997" table:style-name="ce1">
            <text:p>256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0.38" table:style-name="ce1">
            <text:p>660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8.4" table:style-name="ce1">
            <text:p>628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9.66" table:style-name="ce1">
            <text:p>33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7.63" table:style-name="ce1">
            <text:p>317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56.37" table:style-name="ce1">
            <text:p>656.3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23.27" table:style-name="ce1">
            <text:p>423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33.03" table:style-name="ce1">
            <text:p>633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64.18" table:style-name="ce1">
            <text:p>664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02" table:style-name="ce1">
            <text:p>658.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8.38" table:style-name="ce1">
            <text:p>658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7.14" table:style-name="ce1">
            <text:p>537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9.82" table:style-name="ce1">
            <text:p>329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91.03" table:style-name="ce1">
            <text:p>591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47.98" table:style-name="ce1">
            <text:p>547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5.77" table:style-name="ce1">
            <text:p>355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99.4" table:style-name="ce1">
            <text:p>499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4.29999999999995" table:style-name="ce1">
            <text:p>58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7.53" table:style-name="ce1">
            <text:p>557.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53.73" table:style-name="ce1">
            <text:p>653.7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43.62" table:style-name="ce1">
            <text:p>6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84.76" table:style-name="ce1">
            <text:p>38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37.04999999999995" table:style-name="ce1">
            <text:p>537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9.71" table:style-name="ce1">
            <text:p>649.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1.47" table:style-name="ce1">
            <text:p>541.4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0.22" table:style-name="ce1">
            <text:p>670.2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31.38" table:style-name="ce1">
            <text:p>631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55.98" table:style-name="ce1">
            <text:p>655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6.33999999999997" table:style-name="ce1">
            <text:p>286.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00.69" table:style-name="ce1">
            <text:p>300.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2.82" table:style-name="ce1">
            <text:p>10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9.52000000000001" table:style-name="ce1">
            <text:p>159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77.56" table:style-name="ce1">
            <text:p>277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5.93" table:style-name="ce1">
            <text:p>145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9.03" table:style-name="ce1">
            <text:p>729.0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1.44" table:style-name="ce1">
            <text:p>241.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15.23" table:style-name="ce1">
            <text:p>315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45.32" table:style-name="ce1">
            <text:p>345.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9.43" table:style-name="ce1">
            <text:p>339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3.34" table:style-name="ce1">
            <text:p>723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1.68" table:style-name="ce1">
            <text:p>271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5.3" table:style-name="ce1">
            <text:p>735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2.96" table:style-name="ce1">
            <text:p>732.9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9.73" table:style-name="ce1">
            <text:p>63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83.67999999999995" table:style-name="ce1">
            <text:p>58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22.07" table:style-name="ce1">
            <text:p>422.0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72.75" table:style-name="ce1">
            <text:p>372.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9.33" table:style-name="ce1">
            <text:p>409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7.88" table:style-name="ce1">
            <text:p>187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7.9" table:style-name="ce1">
            <text:p>137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5.78" table:style-name="ce1">
            <text:p>205.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2.76" table:style-name="ce1">
            <text:p>342.7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39.39" table:style-name="ce1">
            <text:p>239.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66.47" table:style-name="ce1">
            <text:p>566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28.47" table:style-name="ce1">
            <text:p>428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44.98" table:style-name="ce1">
            <text:p>344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0.11" table:style-name="ce1">
            <text:p>550.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76.53" table:style-name="ce1">
            <text:p>576.5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63" table:style-name="ce1">
            <text:p>725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32.95" table:style-name="ce1">
            <text:p>732.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9.73" table:style-name="ce1">
            <text:p>70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7.31" table:style-name="ce1">
            <text:p>407.3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5.72000000000003" table:style-name="ce1">
            <text:p>275.7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1.58" table:style-name="ce1">
            <text:p>91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2.12" table:style-name="ce1">
            <text:p>142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38130" table:style-name="ce1">
            <text:p>138381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072000" table:style-name="ce1">
            <text:p>13072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762064" table:style-name="ce1">
            <text:p>87620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99892" table:style-name="ce1">
            <text:p>51998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065101" table:style-name="ce1">
            <text:p>606510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7706" table:style-name="ce1">
            <text:p>5677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76074" table:style-name="ce1">
            <text:p>5760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1864" table:style-name="ce1">
            <text:p>918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5961" table:style-name="ce1">
            <text:p>9596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17739" table:style-name="ce1">
            <text:p>101773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73024" table:style-name="ce1">
            <text:p>2573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70336" table:style-name="ce1">
            <text:p>487033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382825" table:style-name="ce1">
            <text:p>53828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268650" table:style-name="ce1">
            <text:p>72686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758000" table:style-name="ce1">
            <text:p>5758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5287" table:style-name="ce1">
            <text:p>24528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34889" table:style-name="ce1">
            <text:p>1348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497918" table:style-name="ce1">
            <text:p>54979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412000" table:style-name="ce1">
            <text:p>4412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116132" table:style-name="ce1">
            <text:p>41161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556100" table:style-name="ce1">
            <text:p>3556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894219" table:style-name="ce1">
            <text:p>128942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669179" table:style-name="ce1">
            <text:p>1066917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821378" table:style-name="ce1">
            <text:p>982137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870419" table:style-name="ce1">
            <text:p>138704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2969" table:style-name="ce1">
            <text:p>729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20675" table:style-name="ce1">
            <text:p>4206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690286" table:style-name="ce1">
            <text:p>76902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71862" table:style-name="ce1">
            <text:p>16718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47661" table:style-name="ce1">
            <text:p>274766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554702" table:style-name="ce1">
            <text:p>25547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988400" table:style-name="ce1">
            <text:p>19884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62454" table:style-name="ce1">
            <text:p>16245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15780" table:style-name="ce1">
            <text:p>2157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947485" table:style-name="ce1">
            <text:p>29474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028398" table:style-name="ce1">
            <text:p>502839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090820" table:style-name="ce1">
            <text:p>11090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996000" table:style-name="ce1">
            <text:p>9996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999963" table:style-name="ce1">
            <text:p>79999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66512" table:style-name="ce1">
            <text:p>37665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457333" table:style-name="ce1">
            <text:p>74573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8348" table:style-name="ce1">
            <text:p>5783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7973" table:style-name="ce1">
            <text:p>5879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4053" table:style-name="ce1">
            <text:p>540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2974" table:style-name="ce1">
            <text:p>629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86730" table:style-name="ce1">
            <text:p>10867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4240" table:style-name="ce1">
            <text:p>21542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252538" table:style-name="ce1">
            <text:p>52525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82270" table:style-name="ce1">
            <text:p>488227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68350" table:style-name="ce1">
            <text:p>63683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03500" table:style-name="ce1">
            <text:p>5003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9980" table:style-name="ce1">
            <text:p>259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86591" table:style-name="ce1">
            <text:p>42865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89300" table:style-name="ce1">
            <text:p>4589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218284" table:style-name="ce1">
            <text:p>1021828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986100" table:style-name="ce1">
            <text:p>12986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695117" table:style-name="ce1">
            <text:p>156951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505096" table:style-name="ce1">
            <text:p>650509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795065" table:style-name="ce1">
            <text:p>177950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6073453" table:style-name="ce1">
            <text:p>160734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3739" table:style-name="ce1">
            <text:p>3373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36719" table:style-name="ce1">
            <text:p>3367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857721" table:style-name="ce1">
            <text:p>78577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70302" table:style-name="ce1">
            <text:p>15703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929920" table:style-name="ce1">
            <text:p>2929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653668" table:style-name="ce1">
            <text:p>26536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16200" table:style-name="ce1">
            <text:p>15162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3894" table:style-name="ce1">
            <text:p>2838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1034" table:style-name="ce1">
            <text:p>3110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878" table:style-name="ce1">
            <text:p>38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756476" table:style-name="ce1">
            <text:p>27564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511808" table:style-name="ce1">
            <text:p>45118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546800" table:style-name="ce1">
            <text:p>85468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348000" table:style-name="ce1">
            <text:p>9348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547235" table:style-name="ce1">
            <text:p>75472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675930" table:style-name="ce1">
            <text:p>56759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626514" table:style-name="ce1">
            <text:p>56265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2859" table:style-name="ce1">
            <text:p>5628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72991" table:style-name="ce1">
            <text:p>5729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386" table:style-name="ce1">
            <text:p>3338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5404" table:style-name="ce1">
            <text:p>354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60112" table:style-name="ce1">
            <text:p>10601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45344" table:style-name="ce1">
            <text:p>18453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040788" table:style-name="ce1">
            <text:p>50407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872782" table:style-name="ce1">
            <text:p>38727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712650" table:style-name="ce1">
            <text:p>37126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905500" table:style-name="ce1">
            <text:p>4905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6311" table:style-name="ce1">
            <text:p>2463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22563" table:style-name="ce1">
            <text:p>29225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140200" table:style-name="ce1">
            <text:p>41402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363123" table:style-name="ce1">
            <text:p>33631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695700" table:style-name="ce1">
            <text:p>36957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882930" table:style-name="ce1">
            <text:p>108829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90515" table:style-name="ce1">
            <text:p>53905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338276" table:style-name="ce1">
            <text:p>1033827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606784" table:style-name="ce1">
            <text:p>106067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3207" table:style-name="ce1">
            <text:p>4320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93658" table:style-name="ce1">
            <text:p>3936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86272" table:style-name="ce1">
            <text:p>70862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34451" table:style-name="ce1">
            <text:p>73445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76091" table:style-name="ce1">
            <text:p>27760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360513" table:style-name="ce1">
            <text:p>23605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648200" table:style-name="ce1">
            <text:p>16482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09141" table:style-name="ce1">
            <text:p>1091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10743" table:style-name="ce1">
            <text:p>1107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081000" table:style-name="ce1">
            <text:p>16081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754440" table:style-name="ce1">
            <text:p>67544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081000" table:style-name="ce1">
            <text:p>16081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754440" table:style-name="ce1">
            <text:p>67544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3265528" table:style-name="ce1">
            <text:p>13265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297600" table:style-name="ce1">
            <text:p>12976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0536" table:style-name="ce1">
            <text:p>405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43552" table:style-name="ce1">
            <text:p>10435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44032" table:style-name="ce1">
            <text:p>9440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923852" table:style-name="ce1">
            <text:p>49238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52435" table:style-name="ce1">
            <text:p>34524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410540" table:style-name="ce1">
            <text:p>74105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1702" table:style-name="ce1">
            <text:p>1917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21941" table:style-name="ce1">
            <text:p>60219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228897" table:style-name="ce1">
            <text:p>82288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768808" table:style-name="ce1">
            <text:p>177688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1106317" table:style-name="ce1">
            <text:p>21106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8541" table:style-name="ce1">
            <text:p>385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9116" table:style-name="ce1">
            <text:p>3791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91119" table:style-name="ce1">
            <text:p>66911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881732" table:style-name="ce1">
            <text:p>8817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02318" table:style-name="ce1">
            <text:p>2802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538766" table:style-name="ce1">
            <text:p>35387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0051" table:style-name="ce1">
            <text:p>2700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524915" table:style-name="ce1">
            <text:p>65249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10990" table:style-name="ce1">
            <text:p>116109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630136" table:style-name="ce1">
            <text:p>46301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765919" table:style-name="ce1">
            <text:p>107659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34550" table:style-name="ce1">
            <text:p>1034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081" table:style-name="ce1">
            <text:p>3308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52597" table:style-name="ce1">
            <text:p>9525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33472" table:style-name="ce1">
            <text:p>53347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27469" table:style-name="ce1">
            <text:p>48274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41835" table:style-name="ce1">
            <text:p>3541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266210" table:style-name="ce1">
            <text:p>62662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79327" table:style-name="ce1">
            <text:p>1793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831647" table:style-name="ce1">
            <text:p>38316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217685" table:style-name="ce1">
            <text:p>5217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6871903" table:style-name="ce1">
            <text:p>1687190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8940133" table:style-name="ce1">
            <text:p>18940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8811" table:style-name="ce1">
            <text:p>788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9010" table:style-name="ce1">
            <text:p>3790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995527" table:style-name="ce1">
            <text:p>59955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916310" table:style-name="ce1">
            <text:p>9163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577221" table:style-name="ce1">
            <text:p>25772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50317" table:style-name="ce1">
            <text:p>33503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78474" table:style-name="ce1">
            <text:p>3784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683050" table:style-name="ce1">
            <text:p>56830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912330" table:style-name="ce1">
            <text:p>9912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648131" table:style-name="ce1">
            <text:p>3648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908212" table:style-name="ce1">
            <text:p>79082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50910" table:style-name="ce1">
            <text:p>8509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176" table:style-name="ce1">
            <text:p>371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61115" table:style-name="ce1">
            <text:p>7611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5072" table:style-name="ce1">
            <text:p>11507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459631" table:style-name="ce1">
            <text:p>44596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172001" table:style-name="ce1">
            <text:p>41720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498650" table:style-name="ce1">
            <text:p>9498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77059" table:style-name="ce1">
            <text:p>1770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522" table:style-name="ce1">
            <text:p>95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537208" table:style-name="ce1">
            <text:p>55372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19548" table:style-name="ce1">
            <text:p>60195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534379" table:style-name="ce1">
            <text:p>155343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549698" table:style-name="ce1">
            <text:p>195496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0014" table:style-name="ce1">
            <text:p>500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4180" table:style-name="ce1">
            <text:p>274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64016" table:style-name="ce1">
            <text:p>55640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6926" table:style-name="ce1">
            <text:p>5469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533357" table:style-name="ce1">
            <text:p>25333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94135" table:style-name="ce1">
            <text:p>33941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05811" table:style-name="ce1">
            <text:p>1058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866906" table:style-name="ce1">
            <text:p>88669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091160" table:style-name="ce1">
            <text:p>50911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593000" table:style-name="ce1">
            <text:p>5593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94989" table:style-name="ce1">
            <text:p>38949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95887" table:style-name="ce1">
            <text:p>28958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197900" table:style-name="ce1">
            <text:p>31979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81378" table:style-name="ce1">
            <text:p>3813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35402" table:style-name="ce1">
            <text:p>23540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6926" table:style-name="ce1">
            <text:p>269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281" table:style-name="ce1">
            <text:p>332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60106" table:style-name="ce1">
            <text:p>96010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64880" table:style-name="ce1">
            <text:p>5648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66287" table:style-name="ce1">
            <text:p>48662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201963" table:style-name="ce1">
            <text:p>52019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461750" table:style-name="ce1">
            <text:p>84617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766000" table:style-name="ce1">
            <text:p>7766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7542" table:style-name="ce1">
            <text:p>2675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1822" table:style-name="ce1">
            <text:p>218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1899" table:style-name="ce1">
            <text:p>4189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526666" table:style-name="ce1">
            <text:p>55266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829500" table:style-name="ce1">
            <text:p>8829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441539" table:style-name="ce1">
            <text:p>24415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80600" table:style-name="ce1">
            <text:p>21806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310476" table:style-name="ce1">
            <text:p>133104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903179" table:style-name="ce1">
            <text:p>79031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3489881" table:style-name="ce1">
            <text:p>134898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633664" table:style-name="ce1">
            <text:p>126336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7248" table:style-name="ce1">
            <text:p>372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99083" table:style-name="ce1">
            <text:p>29908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63207" table:style-name="ce1">
            <text:p>36632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656541" table:style-name="ce1">
            <text:p>36565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55353" table:style-name="ce1">
            <text:p>285535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334295" table:style-name="ce1">
            <text:p>23342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86400" table:style-name="ce1">
            <text:p>15864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5610" table:style-name="ce1">
            <text:p>1256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0350" table:style-name="ce1">
            <text:p>1503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255309" table:style-name="ce1">
            <text:p>1425530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022240" table:style-name="ce1">
            <text:p>8022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102800" table:style-name="ce1">
            <text:p>51028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379000" table:style-name="ce1">
            <text:p>53790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44886" table:style-name="ce1">
            <text:p>37448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-201703" table:style-name="ce1">
            <text:p>-20170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560168" table:style-name="ce1">
            <text:p>756016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2386" table:style-name="ce1">
            <text:p>3923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3414" table:style-name="ce1">
            <text:p>4034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9274" table:style-name="ce1">
            <text:p>1927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36688" table:style-name="ce1">
            <text:p>9366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44656" table:style-name="ce1">
            <text:p>184465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067146" table:style-name="ce1">
            <text:p>4067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692472" table:style-name="ce1">
            <text:p>46924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539345" table:style-name="ce1">
            <text:p>55393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73500" table:style-name="ce1">
            <text:p>56735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7348" table:style-name="ce1">
            <text:p>187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3133" table:style-name="ce1">
            <text:p>231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7979" table:style-name="ce1">
            <text:p>3797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864520" table:style-name="ce1">
            <text:p>5864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27200" table:style-name="ce1">
            <text:p>12272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81650" table:style-name="ce1">
            <text:p>178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40600" table:style-name="ce1">
            <text:p>29406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420383" table:style-name="ce1">
            <text:p>94203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59682" table:style-name="ce1">
            <text:p>55596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114544" table:style-name="ce1">
            <text:p>911454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359424" table:style-name="ce1">
            <text:p>93594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9904" table:style-name="ce1">
            <text:p>699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0849" table:style-name="ce1">
            <text:p>38084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380818" table:style-name="ce1">
            <text:p>63808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20799" table:style-name="ce1">
            <text:p>32207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73792" table:style-name="ce1">
            <text:p>27737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14138" table:style-name="ce1">
            <text:p>24141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033400" table:style-name="ce1">
            <text:p>20334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98572" table:style-name="ce1">
            <text:p>4985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84408" table:style-name="ce1">
            <text:p>5844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131999" table:style-name="ce1">
            <text:p>61319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77280" table:style-name="ce1">
            <text:p>31772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653260" table:style-name="ce1">
            <text:p>56532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375000" table:style-name="ce1">
            <text:p>3375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695647" table:style-name="ce1">
            <text:p>269564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365141" table:style-name="ce1">
            <text:p>3365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928173" table:style-name="ce1">
            <text:p>39281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17117" table:style-name="ce1">
            <text:p>5171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01063" table:style-name="ce1">
            <text:p>3010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979" table:style-name="ce1">
            <text:p>149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425" table:style-name="ce1">
            <text:p>134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7783" table:style-name="ce1">
            <text:p>64778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14576" table:style-name="ce1">
            <text:p>14145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146859" table:style-name="ce1">
            <text:p>31468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52418" table:style-name="ce1">
            <text:p>35524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60965" table:style-name="ce1">
            <text:p>47609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95500" table:style-name="ce1">
            <text:p>2795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51777" table:style-name="ce1">
            <text:p>1517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0041" table:style-name="ce1">
            <text:p>200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8317" table:style-name="ce1">
            <text:p>38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598990" table:style-name="ce1">
            <text:p>45989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93500" table:style-name="ce1">
            <text:p>793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20578" table:style-name="ce1">
            <text:p>21205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864800" table:style-name="ce1">
            <text:p>28648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028964" table:style-name="ce1">
            <text:p>90289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55884" table:style-name="ce1">
            <text:p>365588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4000913" table:style-name="ce1">
            <text:p>140009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69920" table:style-name="ce1">
            <text:p>13699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9848" table:style-name="ce1">
            <text:p>698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9995" table:style-name="ce1">
            <text:p>3799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208248" table:style-name="ce1">
            <text:p>52082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534750" table:style-name="ce1">
            <text:p>35347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916368" table:style-name="ce1">
            <text:p>29163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287769" table:style-name="ce1">
            <text:p>228776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746000" table:style-name="ce1">
            <text:p>1746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48987" table:style-name="ce1">
            <text:p>84898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52179" table:style-name="ce1">
            <text:p>9521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042783" table:style-name="ce1">
            <text:p>404278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21728" table:style-name="ce1">
            <text:p>24217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189660" table:style-name="ce1">
            <text:p>81896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187503" table:style-name="ce1">
            <text:p>21875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912400" table:style-name="ce1">
            <text:p>79124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734" table:style-name="ce1">
            <text:p>237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22355" table:style-name="ce1">
            <text:p>3223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23600" table:style-name="ce1">
            <text:p>1623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946268" table:style-name="ce1">
            <text:p>49462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32824" table:style-name="ce1">
            <text:p>34328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390060" table:style-name="ce1">
            <text:p>73900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7158" table:style-name="ce1">
            <text:p>1171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2620" table:style-name="ce1">
            <text:p>526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42991" table:style-name="ce1">
            <text:p>60429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512545" table:style-name="ce1">
            <text:p>45125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101126" table:style-name="ce1">
            <text:p>15101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6953193" table:style-name="ce1">
            <text:p>169531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3761" table:style-name="ce1">
            <text:p>5376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52602" table:style-name="ce1">
            <text:p>3526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639880" table:style-name="ce1">
            <text:p>46398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552547" table:style-name="ce1">
            <text:p>25525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12590" table:style-name="ce1">
            <text:p>28125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17215" table:style-name="ce1">
            <text:p>37172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86733" table:style-name="ce1">
            <text:p>14867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798578" table:style-name="ce1">
            <text:p>579857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685110" table:style-name="ce1">
            <text:p>4685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355103" table:style-name="ce1">
            <text:p>135510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287181" table:style-name="ce1">
            <text:p>72871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16230" table:style-name="ce1">
            <text:p>816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824" table:style-name="ce1">
            <text:p>168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56202" table:style-name="ce1">
            <text:p>3562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987072" table:style-name="ce1">
            <text:p>9870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317147" table:style-name="ce1">
            <text:p>43171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343704" table:style-name="ce1">
            <text:p>23437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913720" table:style-name="ce1">
            <text:p>4913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1707" table:style-name="ce1">
            <text:p>717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460263" table:style-name="ce1">
            <text:p>446026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080989" table:style-name="ce1">
            <text:p>40809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4526060" table:style-name="ce1">
            <text:p>14526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5774355" table:style-name="ce1">
            <text:p>157743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375" table:style-name="ce1">
            <text:p>493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876480" table:style-name="ce1">
            <text:p>3876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928643" table:style-name="ce1">
            <text:p>92864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33419" table:style-name="ce1">
            <text:p>24334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907872" table:style-name="ce1">
            <text:p>29078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52984" table:style-name="ce1">
            <text:p>3529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253558" table:style-name="ce1">
            <text:p>42535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717930" table:style-name="ce1">
            <text:p>77179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206352" table:style-name="ce1">
            <text:p>22063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192966" table:style-name="ce1">
            <text:p>61929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6960" table:style-name="ce1">
            <text:p>7169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8960" table:style-name="ce1">
            <text:p>489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37798" table:style-name="ce1">
            <text:p>1377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56240" table:style-name="ce1">
            <text:p>5562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492692" table:style-name="ce1">
            <text:p>44926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162939" table:style-name="ce1">
            <text:p>216293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650270" table:style-name="ce1">
            <text:p>4650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5701" table:style-name="ce1">
            <text:p>757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6452" table:style-name="ce1">
            <text:p>264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96741" table:style-name="ce1">
            <text:p>30967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856707" table:style-name="ce1">
            <text:p>38567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099874" table:style-name="ce1">
            <text:p>120998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3785516" table:style-name="ce1">
            <text:p>137855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7447" table:style-name="ce1">
            <text:p>4744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6231" table:style-name="ce1">
            <text:p>3862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877714" table:style-name="ce1">
            <text:p>28777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905998" table:style-name="ce1">
            <text:p>9059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629565" table:style-name="ce1">
            <text:p>26295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35635" table:style-name="ce1">
            <text:p>19356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21413" table:style-name="ce1">
            <text:p>4214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815747" table:style-name="ce1">
            <text:p>481574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215060" table:style-name="ce1">
            <text:p>72150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598168" table:style-name="ce1">
            <text:p>15981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44324" table:style-name="ce1">
            <text:p>57443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96070" table:style-name="ce1">
            <text:p>6960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5582" table:style-name="ce1">
            <text:p>355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08529" table:style-name="ce1">
            <text:p>2085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07216" table:style-name="ce1">
            <text:p>5072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255790" table:style-name="ce1">
            <text:p>42557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042958" table:style-name="ce1">
            <text:p>20429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16280" table:style-name="ce1">
            <text:p>56162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8524" table:style-name="ce1">
            <text:p>785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421392" table:style-name="ce1">
            <text:p>34213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044394" table:style-name="ce1">
            <text:p>30443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20558" table:style-name="ce1">
            <text:p>97205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1931212" table:style-name="ce1">
            <text:p>119312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9904" table:style-name="ce1">
            <text:p>99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56050" table:style-name="ce1">
            <text:p>2560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99052" table:style-name="ce1">
            <text:p>2499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02497" table:style-name="ce1">
            <text:p>5024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26016" table:style-name="ce1">
            <text:p>25260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99612" table:style-name="ce1">
            <text:p>15996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97844" table:style-name="ce1">
            <text:p>1978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838169" table:style-name="ce1">
            <text:p>483816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820940" table:style-name="ce1">
            <text:p>58209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373083" table:style-name="ce1">
            <text:p>2373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8400" table:style-name="ce1">
            <text:p>2584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758" table:style-name="ce1">
            <text:p>517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504923" table:style-name="ce1">
            <text:p>850492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96224" table:style-name="ce1">
            <text:p>5962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339278" table:style-name="ce1">
            <text:p>433927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937816" table:style-name="ce1">
            <text:p>29378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4914" table:style-name="ce1">
            <text:p>1649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9309" table:style-name="ce1">
            <text:p>393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56460" table:style-name="ce1">
            <text:p>60564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984961" table:style-name="ce1">
            <text:p>229849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560337" table:style-name="ce1">
            <text:p>25603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73239" table:style-name="ce1">
            <text:p>97732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3273656" table:style-name="ce1">
            <text:p>132736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4935" table:style-name="ce1">
            <text:p>1649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5772167" table:style-name="ce1">
            <text:p>257721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04672" table:style-name="ce1">
            <text:p>4046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80249" table:style-name="ce1">
            <text:p>4802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463593" table:style-name="ce1">
            <text:p>24635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25089" table:style-name="ce1">
            <text:p>7250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09302" table:style-name="ce1">
            <text:p>2093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003701" table:style-name="ce1">
            <text:p>110037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612550" table:style-name="ce1">
            <text:p>106125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73220" table:style-name="ce1">
            <text:p>38732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02318" table:style-name="ce1">
            <text:p>57023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06935" table:style-name="ce1">
            <text:p>6069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878" table:style-name="ce1">
            <text:p>338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9638" table:style-name="ce1">
            <text:p>7196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254496" table:style-name="ce1">
            <text:p>12544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02603" table:style-name="ce1">
            <text:p>290260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757115" table:style-name="ce1">
            <text:p>11757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7123" table:style-name="ce1">
            <text:p>1871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8785" table:style-name="ce1">
            <text:p>287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9089731" table:style-name="ce1">
            <text:p>90897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978280" table:style-name="ce1">
            <text:p>29782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355811" table:style-name="ce1">
            <text:p>143558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6246628" table:style-name="ce1">
            <text:p>162466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66304" table:style-name="ce1">
            <text:p>663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275315" table:style-name="ce1">
            <text:p>2275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74951" table:style-name="ce1">
            <text:p>14749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445568" table:style-name="ce1">
            <text:p>24455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113012" table:style-name="ce1">
            <text:p>21130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05099" table:style-name="ce1">
            <text:p>7050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800141" table:style-name="ce1">
            <text:p>108001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607210" table:style-name="ce1">
            <text:p>11607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16991" table:style-name="ce1">
            <text:p>441699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396499" table:style-name="ce1">
            <text:p>83964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889720" table:style-name="ce1">
            <text:p>8897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6146" table:style-name="ce1">
            <text:p>161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18724" table:style-name="ce1">
            <text:p>8187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241792" table:style-name="ce1">
            <text:p>12417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910505" table:style-name="ce1">
            <text:p>3910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632277" table:style-name="ce1">
            <text:p>26322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702025" table:style-name="ce1">
            <text:p>77020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90889" table:style-name="ce1">
            <text:p>908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732" table:style-name="ce1">
            <text:p>197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589706" table:style-name="ce1">
            <text:p>458970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619359" table:style-name="ce1">
            <text:p>26193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815670" table:style-name="ce1">
            <text:p>8815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935559" table:style-name="ce1">
            <text:p>119355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-4321" table:style-name="ce1">
            <text:p>-4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68739" table:style-name="ce1">
            <text:p>38687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593645" table:style-name="ce1">
            <text:p>25936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423816" table:style-name="ce1">
            <text:p>24238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065889" table:style-name="ce1">
            <text:p>20658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52967" table:style-name="ce1">
            <text:p>125296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000846" table:style-name="ce1">
            <text:p>90008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64740" table:style-name="ce1">
            <text:p>11664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432290" table:style-name="ce1">
            <text:p>44322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677530" table:style-name="ce1">
            <text:p>86775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918870" table:style-name="ce1">
            <text:p>91887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847" table:style-name="ce1">
            <text:p>148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82039" table:style-name="ce1">
            <text:p>7820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12480" table:style-name="ce1">
            <text:p>9124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423296" table:style-name="ce1">
            <text:p>34232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114560" table:style-name="ce1">
            <text:p>2114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65630" table:style-name="ce1">
            <text:p>65656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5836" table:style-name="ce1">
            <text:p>1058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5457" table:style-name="ce1">
            <text:p>154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122" table:style-name="ce1">
            <text:p>41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162010" table:style-name="ce1">
            <text:p>41620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56567" table:style-name="ce1">
            <text:p>25565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242282" table:style-name="ce1">
            <text:p>92422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836716" table:style-name="ce1">
            <text:p>118367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09741" table:style-name="ce1">
            <text:p>32097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990079" table:style-name="ce1">
            <text:p>199007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302325" table:style-name="ce1">
            <text:p>23023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405255" table:style-name="ce1">
            <text:p>2405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05094" table:style-name="ce1">
            <text:p>13050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384557" table:style-name="ce1">
            <text:p>113845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963210" table:style-name="ce1">
            <text:p>99632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37375" table:style-name="ce1">
            <text:p>37373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533999" table:style-name="ce1">
            <text:p>75339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43030" table:style-name="ce1">
            <text:p>8430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6143" table:style-name="ce1">
            <text:p>6614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86132" table:style-name="ce1">
            <text:p>5861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5424" table:style-name="ce1">
            <text:p>2854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994403" table:style-name="ce1">
            <text:p>29944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62442" table:style-name="ce1">
            <text:p>35624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696510" table:style-name="ce1">
            <text:p>96965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9624" table:style-name="ce1">
            <text:p>2296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406" table:style-name="ce1">
            <text:p>164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6738" table:style-name="ce1">
            <text:p>67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453101" table:style-name="ce1">
            <text:p>645310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95879" table:style-name="ce1">
            <text:p>139587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260602" table:style-name="ce1">
            <text:p>62606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269210" table:style-name="ce1">
            <text:p>92692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000829" table:style-name="ce1">
            <text:p>300082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00362" table:style-name="ce1">
            <text:p>370036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191996" table:style-name="ce1">
            <text:p>21919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699105" table:style-name="ce1">
            <text:p>16991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40698" table:style-name="ce1">
            <text:p>14406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363790" table:style-name="ce1">
            <text:p>153637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724687" table:style-name="ce1">
            <text:p>57246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543896" table:style-name="ce1">
            <text:p>654389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3930" table:style-name="ce1">
            <text:p>6439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4016" table:style-name="ce1">
            <text:p>1140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0228" table:style-name="ce1">
            <text:p>7102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4288" table:style-name="ce1">
            <text:p>1342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581611" table:style-name="ce1">
            <text:p>15816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952409" table:style-name="ce1">
            <text:p>39524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427740" table:style-name="ce1">
            <text:p>114277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8860" table:style-name="ce1">
            <text:p>258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134" table:style-name="ce1">
            <text:p>71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846" table:style-name="ce1">
            <text:p>38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413364" table:style-name="ce1">
            <text:p>64133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779252" table:style-name="ce1">
            <text:p>237792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71464" table:style-name="ce1">
            <text:p>10714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638339" table:style-name="ce1">
            <text:p>76383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0166862" table:style-name="ce1">
            <text:p>101668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94575" table:style-name="ce1">
            <text:p>30945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962184" table:style-name="ce1">
            <text:p>39621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194487" table:style-name="ce1">
            <text:p>21944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107113" table:style-name="ce1">
            <text:p>3107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12877" table:style-name="ce1">
            <text:p>13128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0650344" table:style-name="ce1">
            <text:p>206503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202970" table:style-name="ce1">
            <text:p>92029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818848" table:style-name="ce1">
            <text:p>28188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669259" table:style-name="ce1">
            <text:p>66692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0700" table:style-name="ce1">
            <text:p>6607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4329" table:style-name="ce1">
            <text:p>243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57691" table:style-name="ce1">
            <text:p>7576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5232" table:style-name="ce1">
            <text:p>1152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1680" table:style-name="ce1">
            <text:p>711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558083" table:style-name="ce1">
            <text:p>25580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431760" table:style-name="ce1">
            <text:p>54317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02549" table:style-name="ce1">
            <text:p>2025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14" table:style-name="ce1">
            <text:p>-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-20832" table:style-name="ce1">
            <text:p>-208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08538" table:style-name="ce1">
            <text:p>7085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329015" table:style-name="ce1">
            <text:p>73290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453219" table:style-name="ce1">
            <text:p>94532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345741" table:style-name="ce1">
            <text:p>434574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302073" table:style-name="ce1">
            <text:p>33020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041089" table:style-name="ce1">
            <text:p>20410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98480" table:style-name="ce1">
            <text:p>3698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68065" table:style-name="ce1">
            <text:p>1468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005341" table:style-name="ce1">
            <text:p>1000534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111580" table:style-name="ce1">
            <text:p>91115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706684" table:style-name="ce1">
            <text:p>27066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725939" table:style-name="ce1">
            <text:p>87259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05010" table:style-name="ce1">
            <text:p>8050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599" table:style-name="ce1">
            <text:p>2559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1875" table:style-name="ce1">
            <text:p>6418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14352" table:style-name="ce1">
            <text:p>8143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876353" table:style-name="ce1">
            <text:p>287635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32941" table:style-name="ce1">
            <text:p>353294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848480" table:style-name="ce1">
            <text:p>6848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2785" table:style-name="ce1">
            <text:p>182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9560" table:style-name="ce1">
            <text:p>39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15893" table:style-name="ce1">
            <text:p>30158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20813" table:style-name="ce1">
            <text:p>3208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15834" table:style-name="ce1">
            <text:p>321583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594893" table:style-name="ce1">
            <text:p>75948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143177" table:style-name="ce1">
            <text:p>51431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46897" table:style-name="ce1">
            <text:p>32468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117126" table:style-name="ce1">
            <text:p>21171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92760" table:style-name="ce1">
            <text:p>36927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32247" table:style-name="ce1">
            <text:p>1432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916472" table:style-name="ce1">
            <text:p>79164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033710" table:style-name="ce1">
            <text:p>120337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55196" table:style-name="ce1">
            <text:p>43551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346867" table:style-name="ce1">
            <text:p>934686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900690" table:style-name="ce1">
            <text:p>9006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2205" table:style-name="ce1">
            <text:p>6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95813" table:style-name="ce1">
            <text:p>9958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12720" table:style-name="ce1">
            <text:p>2112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635377" table:style-name="ce1">
            <text:p>36353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582833" table:style-name="ce1">
            <text:p>45828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433425" table:style-name="ce1">
            <text:p>124334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6117" table:style-name="ce1">
            <text:p>21611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7796" table:style-name="ce1">
            <text:p>577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246007" table:style-name="ce1">
            <text:p>102460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3352" table:style-name="ce1">
            <text:p>9933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862562" table:style-name="ce1">
            <text:p>78625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508522" table:style-name="ce1">
            <text:p>115085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0364436" table:style-name="ce1">
            <text:p>203644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417302" table:style-name="ce1">
            <text:p>54173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113396" table:style-name="ce1">
            <text:p>31133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846041" table:style-name="ce1">
            <text:p>18460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604964" table:style-name="ce1">
            <text:p>160496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61198" table:style-name="ce1">
            <text:p>67611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836780" table:style-name="ce1">
            <text:p>58367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449000" table:style-name="ce1">
            <text:p>544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16445" table:style-name="ce1">
            <text:p>43164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788264" table:style-name="ce1">
            <text:p>47882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11604" table:style-name="ce1">
            <text:p>42116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1872" table:style-name="ce1">
            <text:p>4618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1428" table:style-name="ce1">
            <text:p>4414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065" table:style-name="ce1">
            <text:p>160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575" table:style-name="ce1">
            <text:p>1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13600" table:style-name="ce1">
            <text:p>8136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94784" table:style-name="ce1">
            <text:p>12947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700582" table:style-name="ce1">
            <text:p>37005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423234" table:style-name="ce1">
            <text:p>44232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900510" table:style-name="ce1">
            <text:p>49005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888000" table:style-name="ce1">
            <text:p>4888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4264" table:style-name="ce1">
            <text:p>1042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81708" table:style-name="ce1">
            <text:p>817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38" table:style-name="ce1">
            <text:p>14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158396" table:style-name="ce1">
            <text:p>31583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795800" table:style-name="ce1">
            <text:p>2795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2010" table:style-name="ce1">
            <text:p>6020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28000" table:style-name="ce1">
            <text:p>928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92051" table:style-name="ce1">
            <text:p>429205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24966" table:style-name="ce1">
            <text:p>42249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915245" table:style-name="ce1">
            <text:p>69152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760768" table:style-name="ce1">
            <text:p>476076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074" table:style-name="ce1">
            <text:p>2207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19629" table:style-name="ce1">
            <text:p>44196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29011" table:style-name="ce1">
            <text:p>16290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781370" table:style-name="ce1">
            <text:p>17813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302044" table:style-name="ce1">
            <text:p>13020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91200" table:style-name="ce1">
            <text:p>12912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2765" table:style-name="ce1">
            <text:p>2727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23450" table:style-name="ce1">
            <text:p>323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8765" table:style-name="ce1">
            <text:p>187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39836" table:style-name="ce1">
            <text:p>26398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81138" table:style-name="ce1">
            <text:p>25811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917140" table:style-name="ce1">
            <text:p>219171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114160" table:style-name="ce1">
            <text:p>81141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053211" table:style-name="ce1">
            <text:p>90532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73260" table:style-name="ce1">
            <text:p>8732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9574" table:style-name="ce1">
            <text:p>2595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35026" table:style-name="ce1">
            <text:p>9350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028528" table:style-name="ce1">
            <text:p>50285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971504" table:style-name="ce1">
            <text:p>49715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782974" table:style-name="ce1">
            <text:p>47829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6098935" table:style-name="ce1">
            <text:p>160989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5043" table:style-name="ce1">
            <text:p>2350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5134" table:style-name="ce1">
            <text:p>1651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294" table:style-name="ce1">
            <text:p>-229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6117695" table:style-name="ce1">
            <text:p>161176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73984" table:style-name="ce1">
            <text:p>257398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879203" table:style-name="ce1">
            <text:p>128792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155847" table:style-name="ce1">
            <text:p>171558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308419" table:style-name="ce1">
            <text:p>43084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00262" table:style-name="ce1">
            <text:p>14002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919892" table:style-name="ce1">
            <text:p>19198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06424" table:style-name="ce1">
            <text:p>19064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29044" table:style-name="ce1">
            <text:p>5290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298647" table:style-name="ce1">
            <text:p>62986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148400" table:style-name="ce1">
            <text:p>141484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499095" table:style-name="ce1">
            <text:p>549909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090495" table:style-name="ce1">
            <text:p>1009049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990960" table:style-name="ce1">
            <text:p>99096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3498" table:style-name="ce1">
            <text:p>1634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55226" table:style-name="ce1">
            <text:p>7552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72784" table:style-name="ce1">
            <text:p>19727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35079" table:style-name="ce1">
            <text:p>48350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552914" table:style-name="ce1">
            <text:p>25529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759160" table:style-name="ce1">
            <text:p>875916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2022" table:style-name="ce1">
            <text:p>920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752415" table:style-name="ce1">
            <text:p>67524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66958" table:style-name="ce1">
            <text:p>22669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005112" table:style-name="ce1">
            <text:p>100051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626793" table:style-name="ce1">
            <text:p>116267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608" table:style-name="ce1">
            <text:p>5860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24611" table:style-name="ce1">
            <text:p>36246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348935" table:style-name="ce1">
            <text:p>134893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796537" table:style-name="ce1">
            <text:p>17965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410081" table:style-name="ce1">
            <text:p>141008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41568" table:style-name="ce1">
            <text:p>44156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272190" table:style-name="ce1">
            <text:p>427219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054660" table:style-name="ce1">
            <text:p>140546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751936" table:style-name="ce1">
            <text:p>57519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1872009" table:style-name="ce1">
            <text:p>118720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143590" table:style-name="ce1">
            <text:p>11435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6506" table:style-name="ce1">
            <text:p>7650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55976" table:style-name="ce1">
            <text:p>9559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27416" table:style-name="ce1">
            <text:p>152741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94193" table:style-name="ce1">
            <text:p>48941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822946" table:style-name="ce1">
            <text:p>182294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84300" table:style-name="ce1">
            <text:p>6384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1647" table:style-name="ce1">
            <text:p>1316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6766" table:style-name="ce1">
            <text:p>4676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351459" table:style-name="ce1">
            <text:p>435145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2165" table:style-name="ce1">
            <text:p>1752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995528" table:style-name="ce1">
            <text:p>109955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023708" table:style-name="ce1">
            <text:p>1202370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-4456" table:style-name="ce1">
            <text:p>-44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704152" table:style-name="ce1">
            <text:p>27041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20950" table:style-name="ce1">
            <text:p>5209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622397" table:style-name="ce1">
            <text:p>162239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381384" table:style-name="ce1">
            <text:p>13813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57526" table:style-name="ce1">
            <text:p>1575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701813" table:style-name="ce1">
            <text:p>47018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173720" table:style-name="ce1">
            <text:p>14173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009930" table:style-name="ce1">
            <text:p>60099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828745" table:style-name="ce1">
            <text:p>108287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72100" table:style-name="ce1">
            <text:p>10721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5065" table:style-name="ce1">
            <text:p>650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54660" table:style-name="ce1">
            <text:p>9546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57368" table:style-name="ce1">
            <text:p>15573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657594" table:style-name="ce1">
            <text:p>465759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323015" table:style-name="ce1">
            <text:p>23230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85050" table:style-name="ce1">
            <text:p>50850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6612" table:style-name="ce1">
            <text:p>1166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974" table:style-name="ce1">
            <text:p>1197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3105" table:style-name="ce1">
            <text:p>-31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500037" table:style-name="ce1">
            <text:p>350003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20804" table:style-name="ce1">
            <text:p>15208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665351" table:style-name="ce1">
            <text:p>116653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131587" table:style-name="ce1">
            <text:p>1213158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0314" table:style-name="ce1">
            <text:p>103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698917" table:style-name="ce1">
            <text:p>16989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81549" table:style-name="ce1">
            <text:p>7815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614702" table:style-name="ce1">
            <text:p>16147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84062" table:style-name="ce1">
            <text:p>9840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3056" table:style-name="ce1">
            <text:p>2530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231145" table:style-name="ce1">
            <text:p>62311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45580" table:style-name="ce1">
            <text:p>14845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850986" table:style-name="ce1">
            <text:p>585098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734098" table:style-name="ce1">
            <text:p>107340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63770" table:style-name="ce1">
            <text:p>10637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454" table:style-name="ce1">
            <text:p>364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36232" table:style-name="ce1">
            <text:p>936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92416" table:style-name="ce1">
            <text:p>119241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440325" table:style-name="ce1">
            <text:p>44403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642566" table:style-name="ce1">
            <text:p>26425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89700" table:style-name="ce1">
            <text:p>50897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5560" table:style-name="ce1">
            <text:p>955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4602" table:style-name="ce1">
            <text:p>246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3146" table:style-name="ce1">
            <text:p>-31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16740" table:style-name="ce1">
            <text:p>3716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39111" table:style-name="ce1">
            <text:p>11391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237676" table:style-name="ce1">
            <text:p>1023767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129639" table:style-name="ce1">
            <text:p>121296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614743" table:style-name="ce1">
            <text:p>16147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010502" table:style-name="ce1">
            <text:p>2010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536969" table:style-name="ce1">
            <text:p>153696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64138" table:style-name="ce1">
            <text:p>4641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92808" table:style-name="ce1">
            <text:p>9928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579024" table:style-name="ce1">
            <text:p>9579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25230" table:style-name="ce1">
            <text:p>11625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599190" table:style-name="ce1">
            <text:p>45991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606683" table:style-name="ce1">
            <text:p>106066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56670" table:style-name="ce1">
            <text:p>10566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4694" table:style-name="ce1">
            <text:p>446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12937" table:style-name="ce1">
            <text:p>8129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13184" table:style-name="ce1">
            <text:p>7131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02563" table:style-name="ce1">
            <text:p>480256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202628" table:style-name="ce1">
            <text:p>32026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437320" table:style-name="ce1">
            <text:p>84373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3324" table:style-name="ce1">
            <text:p>1833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8816" table:style-name="ce1">
            <text:p>588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160031" table:style-name="ce1">
            <text:p>71600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679627" table:style-name="ce1">
            <text:p>467962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8206946" table:style-name="ce1">
            <text:p>82069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062637" table:style-name="ce1">
            <text:p>170626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83431" table:style-name="ce1">
            <text:p>1834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799942" table:style-name="ce1">
            <text:p>179994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627734" table:style-name="ce1">
            <text:p>26277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442127" table:style-name="ce1">
            <text:p>144212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869814" table:style-name="ce1">
            <text:p>8698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26438" table:style-name="ce1">
            <text:p>1226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091700" table:style-name="ce1">
            <text:p>150917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692360" table:style-name="ce1">
            <text:p>96923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540864" table:style-name="ce1">
            <text:p>35408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002706" table:style-name="ce1">
            <text:p>800270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48270" table:style-name="ce1">
            <text:p>8482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1092" table:style-name="ce1">
            <text:p>410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66977" table:style-name="ce1">
            <text:p>4669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74368" table:style-name="ce1">
            <text:p>87436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228303" table:style-name="ce1">
            <text:p>422830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142814" table:style-name="ce1">
            <text:p>31428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351760" table:style-name="ce1">
            <text:p>83517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6764" table:style-name="ce1">
            <text:p>1467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6060" table:style-name="ce1">
            <text:p>46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1479" table:style-name="ce1">
            <text:p>514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722290" table:style-name="ce1">
            <text:p>5722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677050" table:style-name="ce1">
            <text:p>46770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007989" table:style-name="ce1">
            <text:p>1300798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898734" table:style-name="ce1">
            <text:p>158987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99101" table:style-name="ce1">
            <text:p>2991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787316" table:style-name="ce1">
            <text:p>27873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863132" table:style-name="ce1">
            <text:p>28631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480653" table:style-name="ce1">
            <text:p>148065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884984" table:style-name="ce1">
            <text:p>18849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29590" table:style-name="ce1">
            <text:p>14295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544107" table:style-name="ce1">
            <text:p>145441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591490" table:style-name="ce1">
            <text:p>8591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107467" table:style-name="ce1">
            <text:p>31074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461680" table:style-name="ce1">
            <text:p>104616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14390" table:style-name="ce1">
            <text:p>10143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2375" table:style-name="ce1">
            <text:p>423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36156" table:style-name="ce1">
            <text:p>4361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5136" table:style-name="ce1">
            <text:p>1951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11892" table:style-name="ce1">
            <text:p>48118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653050" table:style-name="ce1">
            <text:p>36530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670480" table:style-name="ce1">
            <text:p>8670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8207" table:style-name="ce1">
            <text:p>1282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6608" table:style-name="ce1">
            <text:p>466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1479" table:style-name="ce1">
            <text:p>514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951528" table:style-name="ce1">
            <text:p>49515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97789" table:style-name="ce1">
            <text:p>38977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425857" table:style-name="ce1">
            <text:p>124258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7920025" table:style-name="ce1">
            <text:p>179200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3041" table:style-name="ce1">
            <text:p>5304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388435" table:style-name="ce1">
            <text:p>3884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157206" table:style-name="ce1">
            <text:p>61572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933764" table:style-name="ce1">
            <text:p>293376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59480" table:style-name="ce1">
            <text:p>1459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39086" table:style-name="ce1">
            <text:p>27390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44693" table:style-name="ce1">
            <text:p>13446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649612" table:style-name="ce1">
            <text:p>166496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552930" table:style-name="ce1">
            <text:p>85529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910431" table:style-name="ce1">
            <text:p>291043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464288" table:style-name="ce1">
            <text:p>74642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2100" table:style-name="ce1">
            <text:p>732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8340" table:style-name="ce1">
            <text:p>118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52632" table:style-name="ce1">
            <text:p>7526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83888" table:style-name="ce1">
            <text:p>18838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681131" table:style-name="ce1">
            <text:p>468113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13614" table:style-name="ce1">
            <text:p>48136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712590" table:style-name="ce1">
            <text:p>87125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02482" table:style-name="ce1">
            <text:p>20248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624" table:style-name="ce1">
            <text:p>826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83355" table:style-name="ce1">
            <text:p>183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346878" table:style-name="ce1">
            <text:p>834687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880880" table:style-name="ce1">
            <text:p>78808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190424" table:style-name="ce1">
            <text:p>151904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2349607" table:style-name="ce1">
            <text:p>223496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7192" table:style-name="ce1">
            <text:p>671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306191" table:style-name="ce1">
            <text:p>30619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32113" table:style-name="ce1">
            <text:p>37321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294398" table:style-name="ce1">
            <text:p>32943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35792" table:style-name="ce1">
            <text:p>14357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29042" table:style-name="ce1">
            <text:p>27290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88711" table:style-name="ce1">
            <text:p>12887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014873" table:style-name="ce1">
            <text:p>180148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852400" table:style-name="ce1">
            <text:p>98524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439161" table:style-name="ce1">
            <text:p>343916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409231" table:style-name="ce1">
            <text:p>84092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43840" table:style-name="ce1">
            <text:p>8438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9846" table:style-name="ce1">
            <text:p>1098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56997" table:style-name="ce1">
            <text:p>1569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13184" table:style-name="ce1">
            <text:p>21131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31614" table:style-name="ce1">
            <text:p>48316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429722" table:style-name="ce1">
            <text:p>44297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321680" table:style-name="ce1">
            <text:p>93216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8114" table:style-name="ce1">
            <text:p>1381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439" table:style-name="ce1">
            <text:p>824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00815" table:style-name="ce1">
            <text:p>2008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183084" table:style-name="ce1">
            <text:p>61830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931446" table:style-name="ce1">
            <text:p>49314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142487" table:style-name="ce1">
            <text:p>1414248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6890608" table:style-name="ce1">
            <text:p>168906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4038" table:style-name="ce1">
            <text:p>940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54965" table:style-name="ce1">
            <text:p>4549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88189" table:style-name="ce1">
            <text:p>448818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50896" table:style-name="ce1">
            <text:p>32508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368166" table:style-name="ce1">
            <text:p>13681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473172" table:style-name="ce1">
            <text:p>347317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87615" table:style-name="ce1">
            <text:p>14876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5596" table:style-name="ce1">
            <text:p>955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132573" table:style-name="ce1">
            <text:p>1313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259690" table:style-name="ce1">
            <text:p>102596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21538" table:style-name="ce1">
            <text:p>382153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1009767" table:style-name="ce1">
            <text:p>110097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61780" table:style-name="ce1">
            <text:p>1061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5897" table:style-name="ce1">
            <text:p>558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74752" table:style-name="ce1">
            <text:p>19747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48265" table:style-name="ce1">
            <text:p>48482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083546" table:style-name="ce1">
            <text:p>30835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348345" table:style-name="ce1">
            <text:p>73483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9239" table:style-name="ce1">
            <text:p>892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26862" table:style-name="ce1">
            <text:p>1268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0024" table:style-name="ce1">
            <text:p>800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876819" table:style-name="ce1">
            <text:p>48768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784158" table:style-name="ce1">
            <text:p>47841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149462" table:style-name="ce1">
            <text:p>141494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202007" table:style-name="ce1">
            <text:p>152020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8808" table:style-name="ce1">
            <text:p>9880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3866" table:style-name="ce1">
            <text:p>2838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62489" table:style-name="ce1">
            <text:p>686248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132324" table:style-name="ce1">
            <text:p>31323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360166" table:style-name="ce1">
            <text:p>1360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37893" table:style-name="ce1">
            <text:p>37378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587473" table:style-name="ce1">
            <text:p>15874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658902" table:style-name="ce1">
            <text:p>865890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169900" table:style-name="ce1">
            <text:p>91699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461054" table:style-name="ce1">
            <text:p>346105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731074" table:style-name="ce1">
            <text:p>107310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67890" table:style-name="ce1">
            <text:p>10678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9049" table:style-name="ce1">
            <text:p>4904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16656" table:style-name="ce1">
            <text:p>12166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312730" table:style-name="ce1">
            <text:p>43127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705325" table:style-name="ce1">
            <text:p>1705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005655" table:style-name="ce1">
            <text:p>90056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62324" table:style-name="ce1">
            <text:p>623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4190" table:style-name="ce1">
            <text:p>44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7554" table:style-name="ce1">
            <text:p>8755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811983" table:style-name="ce1">
            <text:p>48119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106459" table:style-name="ce1">
            <text:p>41064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869556" table:style-name="ce1">
            <text:p>138695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546525" table:style-name="ce1">
            <text:p>155465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82745" table:style-name="ce1">
            <text:p>827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4386" table:style-name="ce1">
            <text:p>3243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903670" table:style-name="ce1">
            <text:p>69036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753727" table:style-name="ce1">
            <text:p>17537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077274" table:style-name="ce1">
            <text:p>10772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809563" table:style-name="ce1">
            <text:p>280956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1927" table:style-name="ce1">
            <text:p>5419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300153" table:style-name="ce1">
            <text:p>63001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439920" table:style-name="ce1">
            <text:p>104399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13805" table:style-name="ce1">
            <text:p>38138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225579" table:style-name="ce1">
            <text:p>92255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96935" table:style-name="ce1">
            <text:p>8969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84512" table:style-name="ce1">
            <text:p>15845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230730" table:style-name="ce1">
            <text:p>52307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63482" table:style-name="ce1">
            <text:p>496348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5229045" table:style-name="ce1">
            <text:p>152290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9520" table:style-name="ce1">
            <text:p>1095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45964" table:style-name="ce1">
            <text:p>1459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475" table:style-name="ce1">
            <text:p>84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170480" table:style-name="ce1">
            <text:p>12170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518287" table:style-name="ce1">
            <text:p>45182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375340" table:style-name="ce1">
            <text:p>22375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082072" table:style-name="ce1">
            <text:p>220820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6092" table:style-name="ce1">
            <text:p>960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7579" table:style-name="ce1">
            <text:p>3075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58029" table:style-name="ce1">
            <text:p>65580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736726" table:style-name="ce1">
            <text:p>17367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231905" table:style-name="ce1">
            <text:p>1231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765555" table:style-name="ce1">
            <text:p>27655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71647" table:style-name="ce1">
            <text:p>4716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47631" table:style-name="ce1">
            <text:p>4476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60433" table:style-name="ce1">
            <text:p>67604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589960" table:style-name="ce1">
            <text:p>65899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404000" table:style-name="ce1">
            <text:p>640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689584" table:style-name="ce1">
            <text:p>46895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652858" table:style-name="ce1">
            <text:p>46528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13296" table:style-name="ce1">
            <text:p>50132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99957" table:style-name="ce1">
            <text:p>49995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77913" table:style-name="ce1">
            <text:p>4779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9974" table:style-name="ce1">
            <text:p>599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2828" table:style-name="ce1">
            <text:p>628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73904" table:style-name="ce1">
            <text:p>20739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091193" table:style-name="ce1">
            <text:p>50911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13119" table:style-name="ce1">
            <text:p>50131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689300" table:style-name="ce1">
            <text:p>6689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53500" table:style-name="ce1">
            <text:p>605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6634" table:style-name="ce1">
            <text:p>1066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8876" table:style-name="ce1">
            <text:p>1088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3583" table:style-name="ce1">
            <text:p>635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50748" table:style-name="ce1">
            <text:p>1507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046523" table:style-name="ce1">
            <text:p>70465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763300" table:style-name="ce1">
            <text:p>6763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874342" table:style-name="ce1">
            <text:p>38743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18200" table:style-name="ce1">
            <text:p>518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003361" table:style-name="ce1">
            <text:p>1500336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59004" table:style-name="ce1">
            <text:p>24590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66673" table:style-name="ce1">
            <text:p>97666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380416" table:style-name="ce1">
            <text:p>83804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7952" table:style-name="ce1">
            <text:p>979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8140" table:style-name="ce1">
            <text:p>3281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70639" table:style-name="ce1">
            <text:p>66706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88252" table:style-name="ce1">
            <text:p>16882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232874" table:style-name="ce1">
            <text:p>12328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811590" table:style-name="ce1">
            <text:p>18115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09800" table:style-name="ce1">
            <text:p>1009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0089" table:style-name="ce1">
            <text:p>2300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1179" table:style-name="ce1">
            <text:p>2711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63390" table:style-name="ce1">
            <text:p>3633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99094" table:style-name="ce1">
            <text:p>3990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392738" table:style-name="ce1">
            <text:p>23927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16128" table:style-name="ce1">
            <text:p>30161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067120" table:style-name="ce1">
            <text:p>9067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593125" table:style-name="ce1">
            <text:p>759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128838" table:style-name="ce1">
            <text:p>61288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281520" table:style-name="ce1">
            <text:p>52815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52221" table:style-name="ce1">
            <text:p>50522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16442" table:style-name="ce1">
            <text:p>51644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6183" table:style-name="ce1">
            <text:p>51618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-841" table:style-name="ce1">
            <text:p>-8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1651" table:style-name="ce1">
            <text:p>6216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12912" table:style-name="ce1">
            <text:p>23129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304629" table:style-name="ce1">
            <text:p>53046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22957" table:style-name="ce1">
            <text:p>2229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703515" table:style-name="ce1">
            <text:p>57035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22500" table:style-name="ce1">
            <text:p>42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2541" table:style-name="ce1">
            <text:p>142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16231" table:style-name="ce1">
            <text:p>1162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15518" table:style-name="ce1">
            <text:p>1155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32726" table:style-name="ce1">
            <text:p>37327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96600" table:style-name="ce1">
            <text:p>37966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033759" table:style-name="ce1">
            <text:p>403375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57000" table:style-name="ce1">
            <text:p>357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819695" table:style-name="ce1">
            <text:p>148196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720401" table:style-name="ce1">
            <text:p>27204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467036" table:style-name="ce1">
            <text:p>94670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942976" table:style-name="ce1">
            <text:p>894297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86155" table:style-name="ce1">
            <text:p>861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2780" table:style-name="ce1">
            <text:p>3027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721923" table:style-name="ce1">
            <text:p>672192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257585" table:style-name="ce1">
            <text:p>12575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76589" table:style-name="ce1">
            <text:p>117658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498490" table:style-name="ce1">
            <text:p>14984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904400" table:style-name="ce1">
            <text:p>1904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6599" table:style-name="ce1">
            <text:p>23659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65396" table:style-name="ce1">
            <text:p>26539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5079" table:style-name="ce1">
            <text:p>1550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77478" table:style-name="ce1">
            <text:p>1774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03916" table:style-name="ce1">
            <text:p>33039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61664" table:style-name="ce1">
            <text:p>33616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9338524" table:style-name="ce1">
            <text:p>193385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290533" table:style-name="ce1">
            <text:p>102905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080115" table:style-name="ce1">
            <text:p>100801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864392" table:style-name="ce1">
            <text:p>58643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650084" table:style-name="ce1">
            <text:p>56500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9687" table:style-name="ce1">
            <text:p>5696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1513" table:style-name="ce1">
            <text:p>5815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-814" table:style-name="ce1">
            <text:p>-8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97533" table:style-name="ce1">
            <text:p>5975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321424" table:style-name="ce1">
            <text:p>43214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92830" table:style-name="ce1">
            <text:p>49928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887667" table:style-name="ce1">
            <text:p>2887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923135" table:style-name="ce1">
            <text:p>59231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213000" table:style-name="ce1">
            <text:p>8213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0835" table:style-name="ce1">
            <text:p>1208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3790" table:style-name="ce1">
            <text:p>537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8529" table:style-name="ce1">
            <text:p>1085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27529" table:style-name="ce1">
            <text:p>1275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106806" table:style-name="ce1">
            <text:p>51068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152200" table:style-name="ce1">
            <text:p>5152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10017" table:style-name="ce1">
            <text:p>13100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249800" table:style-name="ce1">
            <text:p>3249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375964" table:style-name="ce1">
            <text:p>133759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12163" table:style-name="ce1">
            <text:p>37121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495342" table:style-name="ce1">
            <text:p>94953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783872" table:style-name="ce1">
            <text:p>10783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3271" table:style-name="ce1">
            <text:p>5327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67040" table:style-name="ce1">
            <text:p>2670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023470" table:style-name="ce1">
            <text:p>50234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827711" table:style-name="ce1">
            <text:p>182771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24814" table:style-name="ce1">
            <text:p>11248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44240" table:style-name="ce1">
            <text:p>15442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428000" table:style-name="ce1">
            <text:p>142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5778" table:style-name="ce1">
            <text:p>4057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29737" table:style-name="ce1">
            <text:p>4297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1253" table:style-name="ce1">
            <text:p>1312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8183" table:style-name="ce1">
            <text:p>1381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006393" table:style-name="ce1">
            <text:p>40063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851944" table:style-name="ce1">
            <text:p>48519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859110" table:style-name="ce1">
            <text:p>68591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310711" table:style-name="ce1">
            <text:p>83107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949142" table:style-name="ce1">
            <text:p>594914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25476" table:style-name="ce1">
            <text:p>57254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324373" table:style-name="ce1">
            <text:p>6324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88794" table:style-name="ce1">
            <text:p>5887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00276" table:style-name="ce1">
            <text:p>6002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-5943" table:style-name="ce1">
            <text:p>-59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4714" table:style-name="ce1">
            <text:p>147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35547" table:style-name="ce1">
            <text:p>7355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55648" table:style-name="ce1">
            <text:p>25556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119131" table:style-name="ce1">
            <text:p>41191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68825" table:style-name="ce1">
            <text:p>36688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279605" table:style-name="ce1">
            <text:p>7279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836500" table:style-name="ce1">
            <text:p>783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5970" table:style-name="ce1">
            <text:p>959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0727" table:style-name="ce1">
            <text:p>207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50626" table:style-name="ce1">
            <text:p>1506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03116" table:style-name="ce1">
            <text:p>2031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222663" table:style-name="ce1">
            <text:p>62226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467600" table:style-name="ce1">
            <text:p>74676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194653" table:style-name="ce1">
            <text:p>31946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50300" table:style-name="ce1">
            <text:p>1850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523506" table:style-name="ce1">
            <text:p>95235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581118" table:style-name="ce1">
            <text:p>25811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051206" table:style-name="ce1">
            <text:p>80512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1160960" table:style-name="ce1">
            <text:p>111609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1032" table:style-name="ce1">
            <text:p>2710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24994" table:style-name="ce1">
            <text:p>68249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75526" table:style-name="ce1">
            <text:p>34755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012494" table:style-name="ce1">
            <text:p>10124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63800" table:style-name="ce1">
            <text:p>1963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03600" table:style-name="ce1">
            <text:p>15036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55456" table:style-name="ce1">
            <text:p>7554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19893" table:style-name="ce1">
            <text:p>9198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79381" table:style-name="ce1">
            <text:p>1793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32188" table:style-name="ce1">
            <text:p>2321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788324" table:style-name="ce1">
            <text:p>37883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24768" table:style-name="ce1">
            <text:p>34247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946768" table:style-name="ce1">
            <text:p>79467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769666" table:style-name="ce1">
            <text:p>676966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084500" table:style-name="ce1">
            <text:p>6084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39304" table:style-name="ce1">
            <text:p>42393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09353" table:style-name="ce1">
            <text:p>42093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50272" table:style-name="ce1">
            <text:p>7502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03628" table:style-name="ce1">
            <text:p>1036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3266" table:style-name="ce1">
            <text:p>70326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80000" table:style-name="ce1">
            <text:p>17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08000" table:style-name="ce1">
            <text:p>490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27605" table:style-name="ce1">
            <text:p>36276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90000" table:style-name="ce1">
            <text:p>56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690000" table:style-name="ce1">
            <text:p>76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4678" table:style-name="ce1">
            <text:p>10467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8191" table:style-name="ce1">
            <text:p>1181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0791" table:style-name="ce1">
            <text:p>307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48417" table:style-name="ce1">
            <text:p>2484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664800" table:style-name="ce1">
            <text:p>7664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49000" table:style-name="ce1">
            <text:p>174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730848" table:style-name="ce1">
            <text:p>87308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283800" table:style-name="ce1">
            <text:p>4283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270193" table:style-name="ce1">
            <text:p>202701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570179" table:style-name="ce1">
            <text:p>75701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328128" table:style-name="ce1">
            <text:p>123281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351168" table:style-name="ce1">
            <text:p>13351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3868" table:style-name="ce1">
            <text:p>2738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66780" table:style-name="ce1">
            <text:p>36667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76100" table:style-name="ce1">
            <text:p>34761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87541" table:style-name="ce1">
            <text:p>587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18600" table:style-name="ce1">
            <text:p>9186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83000" table:style-name="ce1">
            <text:p>1383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54274" table:style-name="ce1">
            <text:p>7542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75029" table:style-name="ce1">
            <text:p>7750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60401" table:style-name="ce1">
            <text:p>2604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33877" table:style-name="ce1">
            <text:p>23387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488768" table:style-name="ce1">
            <text:p>64887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659584" table:style-name="ce1">
            <text:p>66595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532690" table:style-name="ce1">
            <text:p>55326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66329" table:style-name="ce1">
            <text:p>41663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224500" table:style-name="ce1">
            <text:p>3224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67043" table:style-name="ce1">
            <text:p>45670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685695" table:style-name="ce1">
            <text:p>468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76262" table:style-name="ce1">
            <text:p>4762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72088" table:style-name="ce1">
            <text:p>47208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219" table:style-name="ce1">
            <text:p>52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4394" table:style-name="ce1">
            <text:p>543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05069" table:style-name="ce1">
            <text:p>30506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718400" table:style-name="ce1">
            <text:p>4718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171086" table:style-name="ce1">
            <text:p>117108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089500" table:style-name="ce1">
            <text:p>6089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49500" table:style-name="ce1">
            <text:p>2749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8699" table:style-name="ce1">
            <text:p>10869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08324" table:style-name="ce1">
            <text:p>1083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630000" table:style-name="ce1">
            <text:p>56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31100" table:style-name="ce1">
            <text:p>631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638629" table:style-name="ce1">
            <text:p>36386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95800" table:style-name="ce1">
            <text:p>595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479470" table:style-name="ce1">
            <text:p>104794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89342" table:style-name="ce1">
            <text:p>38893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011585" table:style-name="ce1">
            <text:p>80115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485824" table:style-name="ce1">
            <text:p>84858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8091" table:style-name="ce1">
            <text:p>3280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84140" table:style-name="ce1">
            <text:p>64841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65200" table:style-name="ce1">
            <text:p>3465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959812" table:style-name="ce1">
            <text:p>9598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122800" table:style-name="ce1">
            <text:p>212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413000" table:style-name="ce1">
            <text:p>1413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45519" table:style-name="ce1">
            <text:p>745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79046" table:style-name="ce1">
            <text:p>7790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7393" table:style-name="ce1">
            <text:p>1573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92661" table:style-name="ce1">
            <text:p>19266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229888" table:style-name="ce1">
            <text:p>422988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681728" table:style-name="ce1">
            <text:p>46817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503600" table:style-name="ce1">
            <text:p>55036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14075" table:style-name="ce1">
            <text:p>50140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578117" table:style-name="ce1">
            <text:p>35781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96901" table:style-name="ce1">
            <text:p>37969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626082" table:style-name="ce1">
            <text:p>36260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26475" table:style-name="ce1">
            <text:p>42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32205" table:style-name="ce1">
            <text:p>3322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924" table:style-name="ce1">
            <text:p>159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2748" table:style-name="ce1">
            <text:p>927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8313" table:style-name="ce1">
            <text:p>5783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71840" table:style-name="ce1">
            <text:p>8718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58107" table:style-name="ce1">
            <text:p>49581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332897" table:style-name="ce1">
            <text:p>33328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212334" table:style-name="ce1">
            <text:p>42123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137205" table:style-name="ce1">
            <text:p>81372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80000" table:style-name="ce1">
            <text:p>50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1926" table:style-name="ce1">
            <text:p>2419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20852" table:style-name="ce1">
            <text:p>1208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66724" table:style-name="ce1">
            <text:p>1667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361874" table:style-name="ce1">
            <text:p>336187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876700" table:style-name="ce1">
            <text:p>58767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175961" table:style-name="ce1">
            <text:p>31759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88300" table:style-name="ce1">
            <text:p>788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225415" table:style-name="ce1">
            <text:p>152254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085780" table:style-name="ce1">
            <text:p>20857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397096" table:style-name="ce1">
            <text:p>93970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691136" table:style-name="ce1">
            <text:p>9691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5398" table:style-name="ce1">
            <text:p>2539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0980" table:style-name="ce1">
            <text:p>2809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501645" table:style-name="ce1">
            <text:p>15016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874287" table:style-name="ce1">
            <text:p>38742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964897" table:style-name="ce1">
            <text:p>9648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270911" table:style-name="ce1">
            <text:p>22709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984000" table:style-name="ce1">
            <text:p>984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4518" table:style-name="ce1">
            <text:p>6445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92719" table:style-name="ce1">
            <text:p>7927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88293" table:style-name="ce1">
            <text:p>1882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45070" table:style-name="ce1">
            <text:p>24507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350684" table:style-name="ce1">
            <text:p>73506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224640" table:style-name="ce1">
            <text:p>72246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086027" table:style-name="ce1">
            <text:p>80860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342945" table:style-name="ce1">
            <text:p>23429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181637" table:style-name="ce1">
            <text:p>31816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35572" table:style-name="ce1">
            <text:p>42355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15701" table:style-name="ce1">
            <text:p>42157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11728" table:style-name="ce1">
            <text:p>3117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7062" table:style-name="ce1">
            <text:p>5070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865" table:style-name="ce1">
            <text:p>148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428" table:style-name="ce1">
            <text:p>21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89699" table:style-name="ce1">
            <text:p>2896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57632" table:style-name="ce1">
            <text:p>957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586529" table:style-name="ce1">
            <text:p>358652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26561" table:style-name="ce1">
            <text:p>32656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363182" table:style-name="ce1">
            <text:p>33631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28300" table:style-name="ce1">
            <text:p>6928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35000" table:style-name="ce1">
            <text:p>33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6883" table:style-name="ce1">
            <text:p>1268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5038" table:style-name="ce1">
            <text:p>850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1309" table:style-name="ce1">
            <text:p>413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15997" table:style-name="ce1">
            <text:p>17159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745600" table:style-name="ce1">
            <text:p>47456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798628" table:style-name="ce1">
            <text:p>37986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32700" table:style-name="ce1">
            <text:p>6327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747062" table:style-name="ce1">
            <text:p>117470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170271" table:style-name="ce1">
            <text:p>21702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385338" table:style-name="ce1">
            <text:p>73853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040832" table:style-name="ce1">
            <text:p>70408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6224" table:style-name="ce1">
            <text:p>2622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40042" table:style-name="ce1">
            <text:p>34004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328212" table:style-name="ce1">
            <text:p>53282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594354" table:style-name="ce1">
            <text:p>35943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871810" table:style-name="ce1">
            <text:p>8718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094703" table:style-name="ce1">
            <text:p>20947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98800" table:style-name="ce1">
            <text:p>1198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82553" table:style-name="ce1">
            <text:p>7825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35145" table:style-name="ce1">
            <text:p>8351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9712" table:style-name="ce1">
            <text:p>139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0276" table:style-name="ce1">
            <text:p>1302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876940" table:style-name="ce1">
            <text:p>38769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57376" table:style-name="ce1">
            <text:p>37573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945858" table:style-name="ce1">
            <text:p>69458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846909" table:style-name="ce1">
            <text:p>484690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198827" table:style-name="ce1">
            <text:p>41988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679177" table:style-name="ce1">
            <text:p>56791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018646" table:style-name="ce1">
            <text:p>6018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06549" table:style-name="ce1">
            <text:p>50654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91761" table:style-name="ce1">
            <text:p>5917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9131" table:style-name="ce1">
            <text:p>591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7249" table:style-name="ce1">
            <text:p>8724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2466" table:style-name="ce1">
            <text:p>6724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66256" table:style-name="ce1">
            <text:p>15662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64263" table:style-name="ce1">
            <text:p>49642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15406" table:style-name="ce1">
            <text:p>2154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173491" table:style-name="ce1">
            <text:p>417349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273250" table:style-name="ce1">
            <text:p>22732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174000" table:style-name="ce1">
            <text:p>7174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1528" table:style-name="ce1">
            <text:p>1215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301" table:style-name="ce1">
            <text:p>643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8482" table:style-name="ce1">
            <text:p>484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64776" table:style-name="ce1">
            <text:p>1647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28787" table:style-name="ce1">
            <text:p>232878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845800" table:style-name="ce1">
            <text:p>48458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35016" table:style-name="ce1">
            <text:p>22350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72100" table:style-name="ce1">
            <text:p>1672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344357" table:style-name="ce1">
            <text:p>934435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94729" table:style-name="ce1">
            <text:p>3794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373506" table:style-name="ce1">
            <text:p>73735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991296" table:style-name="ce1">
            <text:p>69912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2372" table:style-name="ce1">
            <text:p>2223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778269" table:style-name="ce1">
            <text:p>57782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109045" table:style-name="ce1">
            <text:p>31090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886609" table:style-name="ce1">
            <text:p>88660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00257" table:style-name="ce1">
            <text:p>240025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49400" table:style-name="ce1">
            <text:p>13494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74469" table:style-name="ce1">
            <text:p>5744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53048" table:style-name="ce1">
            <text:p>8530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44273" table:style-name="ce1">
            <text:p>3044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89344" table:style-name="ce1">
            <text:p>30893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320283" table:style-name="ce1">
            <text:p>53202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160914" table:style-name="ce1">
            <text:p>61609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53050" table:style-name="ce1">
            <text:p>40530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400267" table:style-name="ce1">
            <text:p>54002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118673" table:style-name="ce1">
            <text:p>61186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22754" table:style-name="ce1">
            <text:p>5227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29626" table:style-name="ce1">
            <text:p>5296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886" table:style-name="ce1">
            <text:p>3688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91" table:style-name="ce1">
            <text:p>31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39004" table:style-name="ce1">
            <text:p>53900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26720" table:style-name="ce1">
            <text:p>17267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306998" table:style-name="ce1">
            <text:p>43069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504517" table:style-name="ce1">
            <text:p>1504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43755" table:style-name="ce1">
            <text:p>34437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043915" table:style-name="ce1">
            <text:p>30439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104500" table:style-name="ce1">
            <text:p>3104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67156" table:style-name="ce1">
            <text:p>671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246" table:style-name="ce1">
            <text:p>72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1163" table:style-name="ce1">
            <text:p>7116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3758" table:style-name="ce1">
            <text:p>537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35391" table:style-name="ce1">
            <text:p>29353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23900" table:style-name="ce1">
            <text:p>25239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12005" table:style-name="ce1">
            <text:p>2312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80600" table:style-name="ce1">
            <text:p>1980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847546" table:style-name="ce1">
            <text:p>148475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46503" table:style-name="ce1">
            <text:p>55465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786030" table:style-name="ce1">
            <text:p>87860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240128" table:style-name="ce1">
            <text:p>102401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8707" table:style-name="ce1">
            <text:p>2787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497526" table:style-name="ce1">
            <text:p>54975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722448" table:style-name="ce1">
            <text:p>27224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827895" table:style-name="ce1">
            <text:p>8278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326567" table:style-name="ce1">
            <text:p>23265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02000" table:style-name="ce1">
            <text:p>100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14454" table:style-name="ce1">
            <text:p>7144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68217" table:style-name="ce1">
            <text:p>7682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3081" table:style-name="ce1">
            <text:p>330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533788" table:style-name="ce1">
            <text:p>25337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22048" table:style-name="ce1">
            <text:p>25220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08132" table:style-name="ce1">
            <text:p>41081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964675" table:style-name="ce1">
            <text:p>49646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860337" table:style-name="ce1">
            <text:p>28603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818107" table:style-name="ce1">
            <text:p>38181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562482" table:style-name="ce1">
            <text:p>35624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83836" table:style-name="ce1">
            <text:p>28383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2844" table:style-name="ce1">
            <text:p>4028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6456" table:style-name="ce1">
            <text:p>10645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4520" table:style-name="ce1">
            <text:p>245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0588" table:style-name="ce1">
            <text:p>3905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38464" table:style-name="ce1">
            <text:p>9384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476812" table:style-name="ce1">
            <text:p>44768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081865" table:style-name="ce1">
            <text:p>1081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604043" table:style-name="ce1">
            <text:p>46040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12755" table:style-name="ce1">
            <text:p>64127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499500" table:style-name="ce1">
            <text:p>6499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3809" table:style-name="ce1">
            <text:p>9380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5930" table:style-name="ce1">
            <text:p>25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1323" table:style-name="ce1">
            <text:p>1013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8498" table:style-name="ce1">
            <text:p>1484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889138" table:style-name="ce1">
            <text:p>48891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427100" table:style-name="ce1">
            <text:p>4427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6441" table:style-name="ce1">
            <text:p>17564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86700" table:style-name="ce1">
            <text:p>2186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841906" table:style-name="ce1">
            <text:p>118419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013877" table:style-name="ce1">
            <text:p>501387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26510" table:style-name="ce1">
            <text:p>101265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125952" table:style-name="ce1">
            <text:p>812595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5060" table:style-name="ce1">
            <text:p>2250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803699" table:style-name="ce1">
            <text:p>28036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813310" table:style-name="ce1">
            <text:p>8133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1807" table:style-name="ce1">
            <text:p>7218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53729" table:style-name="ce1">
            <text:p>19537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70200" table:style-name="ce1">
            <text:p>670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960" table:style-name="ce1">
            <text:p>249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30270" table:style-name="ce1">
            <text:p>1302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3768" table:style-name="ce1">
            <text:p>1437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12428" table:style-name="ce1">
            <text:p>2124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158180" table:style-name="ce1">
            <text:p>21581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46272" table:style-name="ce1">
            <text:p>224627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92432" table:style-name="ce1">
            <text:p>54924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673803" table:style-name="ce1">
            <text:p>56738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45092" table:style-name="ce1">
            <text:p>37450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334455" table:style-name="ce1">
            <text:p>53344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747047" table:style-name="ce1">
            <text:p>574704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8293" table:style-name="ce1">
            <text:p>5482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5787" table:style-name="ce1">
            <text:p>5657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9026" table:style-name="ce1">
            <text:p>1090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0072" table:style-name="ce1">
            <text:p>3900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44864" table:style-name="ce1">
            <text:p>24448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87242" table:style-name="ce1">
            <text:p>49872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342824" table:style-name="ce1">
            <text:p>13428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174151" table:style-name="ce1">
            <text:p>21741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637760" table:style-name="ce1">
            <text:p>7637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445500" table:style-name="ce1">
            <text:p>64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2025" table:style-name="ce1">
            <text:p>920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1552" table:style-name="ce1">
            <text:p>1315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9786" table:style-name="ce1">
            <text:p>1978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32771" table:style-name="ce1">
            <text:p>2327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749529" table:style-name="ce1">
            <text:p>57495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951900" table:style-name="ce1">
            <text:p>6951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10686" table:style-name="ce1">
            <text:p>221068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94900" table:style-name="ce1">
            <text:p>1994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813295" table:style-name="ce1">
            <text:p>15813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929511" table:style-name="ce1">
            <text:p>19295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95077" table:style-name="ce1">
            <text:p>101950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534272" table:style-name="ce1">
            <text:p>95342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5392" table:style-name="ce1">
            <text:p>3053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771539" table:style-name="ce1">
            <text:p>47715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58602" table:style-name="ce1">
            <text:p>16586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67840" table:style-name="ce1">
            <text:p>7678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89975" table:style-name="ce1">
            <text:p>12899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44600" table:style-name="ce1">
            <text:p>1044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1295" table:style-name="ce1">
            <text:p>241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4253" table:style-name="ce1">
            <text:p>2842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63544" table:style-name="ce1">
            <text:p>1635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93856" table:style-name="ce1">
            <text:p>2938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748290" table:style-name="ce1">
            <text:p>27482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29472" table:style-name="ce1">
            <text:p>29294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61792" table:style-name="ce1">
            <text:p>54617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290133" table:style-name="ce1">
            <text:p>52901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687272" table:style-name="ce1">
            <text:p>368727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492173" table:style-name="ce1">
            <text:p>44921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962954" table:style-name="ce1">
            <text:p>39629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27302" table:style-name="ce1">
            <text:p>6273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47678" table:style-name="ce1">
            <text:p>2476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0695" table:style-name="ce1">
            <text:p>906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1771" table:style-name="ce1">
            <text:p>517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1180" table:style-name="ce1">
            <text:p>5211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76432" table:style-name="ce1">
            <text:p>14764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695013" table:style-name="ce1">
            <text:p>46950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823950" table:style-name="ce1">
            <text:p>8239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823311" table:style-name="ce1">
            <text:p>38233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63945" table:style-name="ce1">
            <text:p>716394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823000" table:style-name="ce1">
            <text:p>582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4312" table:style-name="ce1">
            <text:p>743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0294" table:style-name="ce1">
            <text:p>1102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964" table:style-name="ce1">
            <text:p>69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6111" table:style-name="ce1">
            <text:p>61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850632" table:style-name="ce1">
            <text:p>5850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66200" table:style-name="ce1">
            <text:p>4566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45647" table:style-name="ce1">
            <text:p>15456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53200" table:style-name="ce1">
            <text:p>2053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567160" table:style-name="ce1">
            <text:p>115671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977170" table:style-name="ce1">
            <text:p>29771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715183" table:style-name="ce1">
            <text:p>7715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544512" table:style-name="ce1">
            <text:p>85445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2179" table:style-name="ce1">
            <text:p>1217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30856" table:style-name="ce1">
            <text:p>2308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249146" table:style-name="ce1">
            <text:p>42491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98070" table:style-name="ce1">
            <text:p>15980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75261" table:style-name="ce1">
            <text:p>77526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53464" table:style-name="ce1">
            <text:p>155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65400" table:style-name="ce1">
            <text:p>12654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3223" table:style-name="ce1">
            <text:p>2732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42708" table:style-name="ce1">
            <text:p>3427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6025" table:style-name="ce1">
            <text:p>96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2217" table:style-name="ce1">
            <text:p>1322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485375" table:style-name="ce1">
            <text:p>2485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635904" table:style-name="ce1">
            <text:p>26359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897584" table:style-name="ce1">
            <text:p>58975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531399" table:style-name="ce1">
            <text:p>553139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78224" table:style-name="ce1">
            <text:p>38782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59666" table:style-name="ce1">
            <text:p>45596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813587" table:style-name="ce1">
            <text:p>48135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3709" table:style-name="ce1">
            <text:p>5537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63271" table:style-name="ce1">
            <text:p>4632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5344" table:style-name="ce1">
            <text:p>553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72392" table:style-name="ce1">
            <text:p>723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5777" table:style-name="ce1">
            <text:p>6257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95024" table:style-name="ce1">
            <text:p>21950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72437" table:style-name="ce1">
            <text:p>50724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428525" table:style-name="ce1">
            <text:p>14285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936864" table:style-name="ce1">
            <text:p>393686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451370" table:style-name="ce1">
            <text:p>44513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921500" table:style-name="ce1">
            <text:p>592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5553" table:style-name="ce1">
            <text:p>1055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8445" table:style-name="ce1">
            <text:p>18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80115" table:style-name="ce1">
            <text:p>801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57904" table:style-name="ce1">
            <text:p>4057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122000" table:style-name="ce1">
            <text:p>41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49767" table:style-name="ce1">
            <text:p>21497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38900" table:style-name="ce1">
            <text:p>21389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180634" table:style-name="ce1">
            <text:p>121806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07161" table:style-name="ce1">
            <text:p>53071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28085" table:style-name="ce1">
            <text:p>9728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011584" table:style-name="ce1">
            <text:p>100115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2681" table:style-name="ce1">
            <text:p>726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4524" table:style-name="ce1">
            <text:p>304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056787" table:style-name="ce1">
            <text:p>40567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53869" table:style-name="ce1">
            <text:p>15538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4007" table:style-name="ce1">
            <text:p>7140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425009" table:style-name="ce1">
            <text:p>14250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67800" table:style-name="ce1">
            <text:p>126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3560" table:style-name="ce1">
            <text:p>2835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25341" table:style-name="ce1">
            <text:p>3253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3695" table:style-name="ce1">
            <text:p>1336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05934" table:style-name="ce1">
            <text:p>26059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329664" table:style-name="ce1">
            <text:p>232966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69196" table:style-name="ce1">
            <text:p>54691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559541" table:style-name="ce1">
            <text:p>55595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55768" table:style-name="ce1">
            <text:p>37557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068367" table:style-name="ce1">
            <text:p>40683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713663" table:style-name="ce1">
            <text:p>471366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56834" table:style-name="ce1">
            <text:p>3568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6756" table:style-name="ce1">
            <text:p>566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2458" table:style-name="ce1">
            <text:p>424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1950" table:style-name="ce1">
            <text:p>41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58475" table:style-name="ce1">
            <text:p>5584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52688" table:style-name="ce1">
            <text:p>2352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766277" table:style-name="ce1">
            <text:p>47662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566646" table:style-name="ce1">
            <text:p>15666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252544" table:style-name="ce1">
            <text:p>32525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915660" table:style-name="ce1">
            <text:p>19156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983800" table:style-name="ce1">
            <text:p>59838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4881" table:style-name="ce1">
            <text:p>9488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864" table:style-name="ce1">
            <text:p>118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9627" table:style-name="ce1">
            <text:p>496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180504" table:style-name="ce1">
            <text:p>3180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28300" table:style-name="ce1">
            <text:p>32283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70167" table:style-name="ce1">
            <text:p>2070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00800" table:style-name="ce1">
            <text:p>22008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622108" table:style-name="ce1">
            <text:p>11622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17126" table:style-name="ce1">
            <text:p>3817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426075" table:style-name="ce1">
            <text:p>84260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960768" table:style-name="ce1">
            <text:p>79607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8411" table:style-name="ce1">
            <text:p>584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40186" table:style-name="ce1">
            <text:p>3401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334051" table:style-name="ce1">
            <text:p>33340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68860" table:style-name="ce1">
            <text:p>15688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64362" table:style-name="ce1">
            <text:p>6643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78694" table:style-name="ce1">
            <text:p>9786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82000" table:style-name="ce1">
            <text:p>118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48991" table:style-name="ce1">
            <text:p>3489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11920" table:style-name="ce1">
            <text:p>26119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64288" table:style-name="ce1">
            <text:p>25642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078542" table:style-name="ce1">
            <text:p>60785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265546" table:style-name="ce1">
            <text:p>62655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27345" table:style-name="ce1">
            <text:p>4327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76637" table:style-name="ce1">
            <text:p>51766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469633" table:style-name="ce1">
            <text:p>5469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07414" table:style-name="ce1">
            <text:p>5074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0516" table:style-name="ce1">
            <text:p>5605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5936" table:style-name="ce1">
            <text:p>359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6827" table:style-name="ce1">
            <text:p>368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4467" table:style-name="ce1">
            <text:p>5244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55440" table:style-name="ce1">
            <text:p>12554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71555" table:style-name="ce1">
            <text:p>5071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202881" table:style-name="ce1">
            <text:p>22028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65085" table:style-name="ce1">
            <text:p>49650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57500" table:style-name="ce1">
            <text:p>7157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223200" table:style-name="ce1">
            <text:p>6223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2559" table:style-name="ce1">
            <text:p>825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2557" table:style-name="ce1">
            <text:p>725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82942" table:style-name="ce1">
            <text:p>829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85928" table:style-name="ce1">
            <text:p>428592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14400" table:style-name="ce1">
            <text:p>3814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86161" table:style-name="ce1">
            <text:p>17861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74300" table:style-name="ce1">
            <text:p>17743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009765" table:style-name="ce1">
            <text:p>1200976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43603" table:style-name="ce1">
            <text:p>36436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576793" table:style-name="ce1">
            <text:p>95767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800320" table:style-name="ce1">
            <text:p>10800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3575" table:style-name="ce1">
            <text:p>3035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733805" table:style-name="ce1">
            <text:p>27338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98475" table:style-name="ce1">
            <text:p>1698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33562" table:style-name="ce1">
            <text:p>6335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29071" table:style-name="ce1">
            <text:p>9290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04000" table:style-name="ce1">
            <text:p>1104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01576" table:style-name="ce1">
            <text:p>3015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54660" table:style-name="ce1">
            <text:p>354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550407" table:style-name="ce1">
            <text:p>45504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322688" table:style-name="ce1">
            <text:p>43226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514500" table:style-name="ce1">
            <text:p>6514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923473" table:style-name="ce1">
            <text:p>59234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498439" table:style-name="ce1">
            <text:p>44984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093952" table:style-name="ce1">
            <text:p>50939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447685" table:style-name="ce1">
            <text:p>54476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0687" table:style-name="ce1">
            <text:p>5506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3183" table:style-name="ce1">
            <text:p>5631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9333" table:style-name="ce1">
            <text:p>493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7228" table:style-name="ce1">
            <text:p>5772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33744" table:style-name="ce1">
            <text:p>25337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35085" table:style-name="ce1">
            <text:p>4935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62049" table:style-name="ce1">
            <text:p>36620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42074" table:style-name="ce1">
            <text:p>50420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589460" table:style-name="ce1">
            <text:p>85894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838500" table:style-name="ce1">
            <text:p>1838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9775" table:style-name="ce1">
            <text:p>1397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618" table:style-name="ce1">
            <text:p>826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2975" table:style-name="ce1">
            <text:p>92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4193" table:style-name="ce1">
            <text:p>-41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334980" table:style-name="ce1">
            <text:p>63349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782600" table:style-name="ce1">
            <text:p>57826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68849" table:style-name="ce1">
            <text:p>21688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69500" table:style-name="ce1">
            <text:p>2469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429408" table:style-name="ce1">
            <text:p>134294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35237" table:style-name="ce1">
            <text:p>33352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048211" table:style-name="ce1">
            <text:p>10048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417344" table:style-name="ce1">
            <text:p>94173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936" table:style-name="ce1">
            <text:p>499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54177" table:style-name="ce1">
            <text:p>3541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445955" table:style-name="ce1">
            <text:p>1445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134115" table:style-name="ce1">
            <text:p>21341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69690" table:style-name="ce1">
            <text:p>5696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10558" table:style-name="ce1">
            <text:p>12105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92000" table:style-name="ce1">
            <text:p>109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36327" table:style-name="ce1">
            <text:p>5363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9017" table:style-name="ce1">
            <text:p>6090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6102" table:style-name="ce1">
            <text:p>461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072956" table:style-name="ce1">
            <text:p>60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109424" table:style-name="ce1">
            <text:p>51094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342444" table:style-name="ce1">
            <text:p>143424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795984" table:style-name="ce1">
            <text:p>87959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6566" table:style-name="ce1">
            <text:p>73665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105796" table:style-name="ce1">
            <text:p>31057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960351" table:style-name="ce1">
            <text:p>39603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00214" table:style-name="ce1">
            <text:p>4002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11641" table:style-name="ce1">
            <text:p>3116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5298" table:style-name="ce1">
            <text:p>1252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4815" table:style-name="ce1">
            <text:p>1348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47326" table:style-name="ce1">
            <text:p>8473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102512" table:style-name="ce1">
            <text:p>31025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14811" table:style-name="ce1">
            <text:p>50148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582501" table:style-name="ce1">
            <text:p>35825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00694" table:style-name="ce1">
            <text:p>50006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47605" table:style-name="ce1">
            <text:p>69476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911500" table:style-name="ce1">
            <text:p>2911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9055" table:style-name="ce1">
            <text:p>1890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8117" table:style-name="ce1">
            <text:p>781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1749" table:style-name="ce1">
            <text:p>61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57179" table:style-name="ce1">
            <text:p>1571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063967" table:style-name="ce1">
            <text:p>80639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409500" table:style-name="ce1">
            <text:p>4409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68167" table:style-name="ce1">
            <text:p>25681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581900" table:style-name="ce1">
            <text:p>25819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318382" table:style-name="ce1">
            <text:p>123183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989394" table:style-name="ce1">
            <text:p>19893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688773" table:style-name="ce1">
            <text:p>86887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536448" table:style-name="ce1">
            <text:p>105364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0944" table:style-name="ce1">
            <text:p>40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46936" table:style-name="ce1">
            <text:p>24693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397254" table:style-name="ce1">
            <text:p>23972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37271" table:style-name="ce1">
            <text:p>5372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11770" table:style-name="ce1">
            <text:p>41177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96600" table:style-name="ce1">
            <text:p>129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55634" table:style-name="ce1">
            <text:p>4556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36545" table:style-name="ce1">
            <text:p>5365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3811" table:style-name="ce1">
            <text:p>1338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43704" table:style-name="ce1">
            <text:p>14370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358104" table:style-name="ce1">
            <text:p>835810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027968" table:style-name="ce1">
            <text:p>110279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432070" table:style-name="ce1">
            <text:p>94320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357566" table:style-name="ce1">
            <text:p>53575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153297" table:style-name="ce1">
            <text:p>41532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092587" table:style-name="ce1">
            <text:p>40925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056167" table:style-name="ce1">
            <text:p>40561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49469" table:style-name="ce1">
            <text:p>34946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1111" table:style-name="ce1">
            <text:p>5111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2164" table:style-name="ce1">
            <text:p>621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6745" table:style-name="ce1">
            <text:p>867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39176" table:style-name="ce1">
            <text:p>5391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88648" table:style-name="ce1">
            <text:p>18886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67106" table:style-name="ce1">
            <text:p>50671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390713" table:style-name="ce1">
            <text:p>23907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02407" table:style-name="ce1">
            <text:p>50024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85100" table:style-name="ce1">
            <text:p>5685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910000" table:style-name="ce1">
            <text:p>49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73142" table:style-name="ce1">
            <text:p>1731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7912" table:style-name="ce1">
            <text:p>979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3185" table:style-name="ce1">
            <text:p>131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68135" table:style-name="ce1">
            <text:p>2681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114402" table:style-name="ce1">
            <text:p>51144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47900" table:style-name="ce1">
            <text:p>19479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21404" table:style-name="ce1">
            <text:p>20214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06900" table:style-name="ce1">
            <text:p>21069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558498" table:style-name="ce1">
            <text:p>145584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848269" table:style-name="ce1">
            <text:p>184826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89235" table:style-name="ce1">
            <text:p>101892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800640" table:style-name="ce1">
            <text:p>88006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073" table:style-name="ce1">
            <text:p>49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59116" table:style-name="ce1">
            <text:p>2591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997109" table:style-name="ce1">
            <text:p>399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50230" table:style-name="ce1">
            <text:p>5502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18586" table:style-name="ce1">
            <text:p>121858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65600" table:style-name="ce1">
            <text:p>13656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87860" table:style-name="ce1">
            <text:p>787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16314" table:style-name="ce1">
            <text:p>8163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06019" table:style-name="ce1">
            <text:p>2060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2198" table:style-name="ce1">
            <text:p>521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603822" table:style-name="ce1">
            <text:p>76038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971712" table:style-name="ce1">
            <text:p>79717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984222" table:style-name="ce1">
            <text:p>69842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526166" table:style-name="ce1">
            <text:p>75261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314381" table:style-name="ce1">
            <text:p>53143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06798" table:style-name="ce1">
            <text:p>51067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231628" table:style-name="ce1">
            <text:p>62316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0846" table:style-name="ce1">
            <text:p>5608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21704" table:style-name="ce1">
            <text:p>5217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1769" table:style-name="ce1">
            <text:p>717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0963" table:style-name="ce1">
            <text:p>909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64711" table:style-name="ce1">
            <text:p>9647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5616" table:style-name="ce1">
            <text:p>21556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884926" table:style-name="ce1">
            <text:p>48849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8139861" table:style-name="ce1">
            <text:p>81398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59921" table:style-name="ce1">
            <text:p>50599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54085" table:style-name="ce1">
            <text:p>56540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774000" table:style-name="ce1">
            <text:p>7774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8051" table:style-name="ce1">
            <text:p>1280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9190" table:style-name="ce1">
            <text:p>991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7886" table:style-name="ce1">
            <text:p>27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36447" table:style-name="ce1">
            <text:p>2364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48366" table:style-name="ce1">
            <text:p>3648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922100" table:style-name="ce1">
            <text:p>4922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81506" table:style-name="ce1">
            <text:p>208150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659900" table:style-name="ce1">
            <text:p>26599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244238" table:style-name="ce1">
            <text:p>132442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35647" table:style-name="ce1">
            <text:p>14356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618068" table:style-name="ce1">
            <text:p>1061806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971776" table:style-name="ce1">
            <text:p>89717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0028" table:style-name="ce1">
            <text:p>600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7389" table:style-name="ce1">
            <text:p>287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737290" table:style-name="ce1">
            <text:p>1737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539483" table:style-name="ce1">
            <text:p>35394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75271" table:style-name="ce1">
            <text:p>4752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51741" table:style-name="ce1">
            <text:p>19517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602600" table:style-name="ce1">
            <text:p>16026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30117" table:style-name="ce1">
            <text:p>83011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69438" table:style-name="ce1">
            <text:p>8694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857524" table:style-name="ce1">
            <text:p>48575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779840" table:style-name="ce1">
            <text:p>57798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394553" table:style-name="ce1">
            <text:p>73945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727317" table:style-name="ce1">
            <text:p>77273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596431" table:style-name="ce1">
            <text:p>55964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086030" table:style-name="ce1">
            <text:p>60860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961499" table:style-name="ce1">
            <text:p>5961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2568" table:style-name="ce1">
            <text:p>5525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3342" table:style-name="ce1">
            <text:p>5633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917" table:style-name="ce1">
            <text:p>379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5723" table:style-name="ce1">
            <text:p>357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142582" table:style-name="ce1">
            <text:p>11425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37232" table:style-name="ce1">
            <text:p>18372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855869" table:style-name="ce1">
            <text:p>48558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838417" table:style-name="ce1">
            <text:p>18384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456680" table:style-name="ce1">
            <text:p>4456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929380" table:style-name="ce1">
            <text:p>59293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945000" table:style-name="ce1">
            <text:p>29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6807" table:style-name="ce1">
            <text:p>968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0840" table:style-name="ce1">
            <text:p>110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755" table:style-name="ce1">
            <text:p>-27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58286" table:style-name="ce1">
            <text:p>1582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80799" table:style-name="ce1">
            <text:p>36807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62300" table:style-name="ce1">
            <text:p>37623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57886" table:style-name="ce1">
            <text:p>22578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31400" table:style-name="ce1">
            <text:p>20314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8997349" table:style-name="ce1">
            <text:p>89973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50483" table:style-name="ce1">
            <text:p>35504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274815" table:style-name="ce1">
            <text:p>72748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025408" table:style-name="ce1">
            <text:p>70254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8613" table:style-name="ce1">
            <text:p>686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61213" table:style-name="ce1">
            <text:p>3612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52813" table:style-name="ce1">
            <text:p>74528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45941" table:style-name="ce1">
            <text:p>34459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00219" table:style-name="ce1">
            <text:p>500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09348" table:style-name="ce1">
            <text:p>19093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09800" table:style-name="ce1">
            <text:p>13098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77006" table:style-name="ce1">
            <text:p>8770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54983" table:style-name="ce1">
            <text:p>9549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24694" table:style-name="ce1">
            <text:p>32246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804864" table:style-name="ce1">
            <text:p>38048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931214" table:style-name="ce2">
            <text:p>6,931,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553876" table:style-name="ce2">
            <text:p>6,553,8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923089" table:style-name="ce2">
            <text:p>4,923,0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049811" table:style-name="ce2">
            <text:p>5,049,8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208723" table:style-name="ce2">
            <text:p>5,208,7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44990" table:style-name="ce2">
            <text:p>444,9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7190" table:style-name="ce2">
            <text:p>507,1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0382" table:style-name="ce2">
            <text:p>40,3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2589" table:style-name="ce1">
            <text:p>425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724" table:style-name="ce2">
            <text:p>3,7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28368" table:style-name="ce2">
            <text:p>1,128,3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492036" table:style-name="ce2">
            <text:p>4,492,0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50029" table:style-name="ce2">
            <text:p>550,0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9272" table:style-name="ce2">
            <text:p>299,2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661170" table:style-name="ce2">
            <text:p>4,661,1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741000" table:style-name="ce2">
            <text:p>1,741,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3431" table:style-name="ce2">
            <text:p>83,4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3215" table:style-name="ce2">
            <text:p>103,2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754" table:style-name="ce2">
            <text:p>-2,7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8784" table:style-name="ce2">
            <text:p>18,7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840721" table:style-name="ce2">
            <text:p>2,840,7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09800" table:style-name="ce2">
            <text:p>2,509,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18239" table:style-name="ce2">
            <text:p>2,118,2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19300" table:style-name="ce2">
            <text:p>2,219,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175749" table:style-name="ce2">
            <text:p>7,175,74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413021" table:style-name="ce2">
            <text:p>8,413,0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465203" table:style-name="ce2">
            <text:p>8,465,2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053952" table:style-name="ce2">
            <text:p>8,053,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9491" table:style-name="ce2">
            <text:p>59,4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43900" table:style-name="ce2">
            <text:p>343,9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29352" table:style-name="ce2">
            <text:p>7,229,3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742010" table:style-name="ce2">
            <text:p>2,742,0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71827" table:style-name="ce2">
            <text:p>471,8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90122" table:style-name="ce2">
            <text:p>1,590,1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91800" table:style-name="ce2">
            <text:p>1,591,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25626" table:style-name="ce2">
            <text:p>725,6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99849" table:style-name="ce2">
            <text:p>799,84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62865" table:style-name="ce2">
            <text:p>3,262,8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47200" table:style-name="ce2">
            <text:p>3,347,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858248" table:style-name="ce3">
            <text:p>4,858,248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77614" table:style-name="ce3">
            <text:p>5,077,614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441376" table:style-name="ce3">
            <text:p>3,441,376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19023" table:style-name="ce3">
            <text:p>5,119,023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434574" table:style-name="ce3">
            <text:p>5,434,574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01654" table:style-name="ce3">
            <text:p>501,654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2996" table:style-name="ce3">
            <text:p>502,996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463" table:style-name="ce3">
            <text:p>20,463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3135" table:style-name="ce3">
            <text:p>23,135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19376" table:style-name="ce3">
            <text:p>819,376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472943" table:style-name="ce3">
            <text:p>4,472,943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273958" table:style-name="ce3">
            <text:p>2,273,958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74520" table:style-name="ce3">
            <text:p>274,52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597000" table:style-name="ce3">
            <text:p>5,597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325" table:style-name="ce3">
            <text:p>53,325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870" table:style-name="ce3">
            <text:p>82,87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503" table:style-name="ce3">
            <text:p>-2,503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27335" table:style-name="ce3">
            <text:p>2,127,335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19800" table:style-name="ce3">
            <text:p>1,719,8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71849" table:style-name="ce3">
            <text:p>1,971,849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60900" table:style-name="ce3">
            <text:p>2,060,9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52455" table:style-name="ce3">
            <text:p>5,852,455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31009" table:style-name="ce3">
            <text:p>5,531,009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714156" table:style-name="ce3">
            <text:p>5,714,156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394816" table:style-name="ce3">
            <text:p>6,394,816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2826" table:style-name="ce3">
            <text:p>62,826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4153" table:style-name="ce3">
            <text:p>304,153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3301064" table:style-name="ce3">
            <text:p>13,301,064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85470" table:style-name="ce3">
            <text:p>1,485,47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85933" table:style-name="ce3">
            <text:p>385,933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87322" table:style-name="ce3">
            <text:p>1,287,322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37400" table:style-name="ce3">
            <text:p>1,337,4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05688" table:style-name="ce3">
            <text:p>205,688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92368" table:style-name="ce3">
            <text:p>392,368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55853" table:style-name="ce3">
            <text:p>55,853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5019" table:style-name="ce3">
            <text:p>55,019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164775" table:style-name="ce3">
            <text:p>2,164,775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42496" table:style-name="ce3">
            <text:p>2,242,496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67241" table:style-name="ce3">
            <text:p>4,467,24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583575" table:style-name="ce3">
            <text:p>4,583,575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705580" table:style-name="ce3">
            <text:p>2,705,58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501923" table:style-name="ce3">
            <text:p>5,501,923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44540" table:style-name="ce3">
            <text:p>5,044,54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8489" table:style-name="ce3">
            <text:p>578,489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1821" table:style-name="ce3">
            <text:p>441,82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8833" table:style-name="ce3">
            <text:p>18,833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4303" table:style-name="ce3">
            <text:p>24,303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705580" table:style-name="ce3">
            <text:p>2,705,58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89440" table:style-name="ce3">
            <text:p>589,44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12378" table:style-name="ce3">
            <text:p>4,912,378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4151" table:style-name="ce3">
            <text:p>34,15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898050" table:style-name="ce3">
            <text:p>1,898,05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8050" table:style-name="ce3">
            <text:p>58,05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490000" table:style-name="ce3">
            <text:p>4,49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108" table:style-name="ce3">
            <text:p>22,108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1048" table:style-name="ce3">
            <text:p>51,048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611" table:style-name="ce3">
            <text:p>-2,61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89072" table:style-name="ce3">
            <text:p>1,989,072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69100" table:style-name="ce3">
            <text:p>1,969,1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57651" table:style-name="ce3">
            <text:p>1,557,65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79200" table:style-name="ce3">
            <text:p>1,679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955204" table:style-name="ce3">
            <text:p>4,955,204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67713" table:style-name="ce3">
            <text:p>4,967,713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902668" table:style-name="ce3">
            <text:p>4,902,668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697024" table:style-name="ce3">
            <text:p>5,697,024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381" table:style-name="ce3">
            <text:p>49,38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5101" table:style-name="ce3">
            <text:p>225,10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362719" table:style-name="ce3">
            <text:p>5,362,719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354569" table:style-name="ce3">
            <text:p>1,354,569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66392" table:style-name="ce3">
            <text:p>366,392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119675" table:style-name="ce3">
            <text:p>1,119,675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35400" table:style-name="ce3">
            <text:p>1,235,4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678" table:style-name="ce3">
            <text:p>54,678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37245" table:style-name="ce3">
            <text:p>437,245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0990" table:style-name="ce3">
            <text:p>40,99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90772" table:style-name="ce3">
            <text:p>1,990,772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387200" table:style-name="ce3">
            <text:p>2,387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95918" table:style-name="ce3">
            <text:p>4,195,918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74422" table:style-name="ce3">
            <text:p>3,974,422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410080" table:style-name="ce3">
            <text:p>2,410,08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500236" table:style-name="ce3">
            <text:p>3,500,236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552919" table:style-name="ce3">
            <text:p>3,552,919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1210" table:style-name="ce3">
            <text:p>391,21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54140" table:style-name="ce3">
            <text:p>454,14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774" table:style-name="ce3">
            <text:p>25,774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746" table:style-name="ce3">
            <text:p>33,746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9854" table:style-name="ce3">
            <text:p>99,854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98400" table:style-name="ce3">
            <text:p>298,4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121107" table:style-name="ce3">
            <text:p>4,121,107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94406" table:style-name="ce3">
            <text:p>2,994,406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479670" table:style-name="ce3">
            <text:p>1,479,67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855000" table:style-name="ce3">
            <text:p>4,8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69506" table:style-name="ce3">
            <text:p>69,506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2817" table:style-name="ce3">
            <text:p>32,817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186" table:style-name="ce3">
            <text:p>-2,186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553" table:style-name="ce3">
            <text:p>-2,553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47606" table:style-name="ce3">
            <text:p>2,047,606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50800" table:style-name="ce3">
            <text:p>1,850,8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35053" table:style-name="ce3">
            <text:p>1,135,053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09400" table:style-name="ce3">
            <text:p>1,109,4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483240" table:style-name="ce3">
            <text:p>6,483,24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58866" table:style-name="ce3">
            <text:p>4,958,866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155575" table:style-name="ce3">
            <text:p>5,155,575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143296" table:style-name="ce3">
            <text:p>7,143,296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7802" table:style-name="ce3">
            <text:p>17,802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94833" table:style-name="ce3">
            <text:p>94,833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765248" table:style-name="ce3">
            <text:p>4,765,248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043100" table:style-name="ce3">
            <text:p>1,043,1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10917" table:style-name="ce3">
            <text:p>410,917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38647" table:style-name="ce3">
            <text:p>938,647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46400" table:style-name="ce3">
            <text:p>1,046,4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77387" table:style-name="ce3">
            <text:p>377,387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83120" table:style-name="ce3">
            <text:p>2,083,12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340736" table:style-name="ce3">
            <text:p>2,340,736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89095" table:style-name="ce3">
            <text:p>3,989,095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563034" table:style-name="ce3">
            <text:p>3,563,034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26028" table:style-name="ce3">
            <text:p>1,226,028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22916" table:style-name="ce3">
            <text:p>2,322,916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94233" table:style-name="ce3">
            <text:p>2,394,233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86132" table:style-name="ce3">
            <text:p>386,132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41758" table:style-name="ce3">
            <text:p>241,758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0121" table:style-name="ce3">
            <text:p>90,121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1755" table:style-name="ce3">
            <text:p>91,755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22517" table:style-name="ce3">
            <text:p>122,517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17312" table:style-name="ce3">
            <text:p>317,312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2114537" table:style-name="ce3">
            <text:p>2,114,537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61921" table:style-name="ce3">
            <text:p>3,461,921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282460" table:style-name="ce3">
            <text:p>2,282,46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92000" table:style-name="ce3">
            <text:p>5,09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6250" table:style-name="ce3">
            <text:p>106,25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2610" table:style-name="ce3">
            <text:p>52,61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350" table:style-name="ce3">
            <text:p>-2,35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1819" table:style-name="ce3">
            <text:p>-1,819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543810" table:style-name="ce3">
            <text:p>2,543,81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29200" table:style-name="ce3">
            <text:p>2,929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3047" table:style-name="ce3">
            <text:p>63,047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5700" table:style-name="ce3">
            <text:p>85,7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46964" table:style-name="ce3">
            <text:p>3,646,964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55493" table:style-name="ce3">
            <text:p>3,555,493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37730" table:style-name="ce3">
            <text:p>3,937,73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29120" table:style-name="ce3">
            <text:p>5,029,12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2091" table:style-name="ce3">
            <text:p>12,091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687659" table:style-name="ce3">
            <text:p>2,687,659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33705" table:style-name="ce3">
            <text:p>733,705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02573" table:style-name="ce3">
            <text:p>402,573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081774" table:style-name="ce3">
            <text:p>1,081,774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38000" table:style-name="ce3">
            <text:p>73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-15566" table:style-name="ce3">
            <text:p>-15,566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44318" table:style-name="ce3">
            <text:p>244,318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631650" table:style-name="ce3">
            <text:p>4,631,65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43232" table:style-name="ce3">
            <text:p>3,743,232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347811" table:style-name="ce3">
            <text:p>5,347,81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21607" table:style-name="ce3">
            <text:p>5,021,607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264330" table:style-name="ce3">
            <text:p>2,264,33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28820" table:style-name="ce3">
            <text:p>4,228,82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345999" table:style-name="ce3">
            <text:p>4,345,999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11494" table:style-name="ce3">
            <text:p>411,494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21876" table:style-name="ce3">
            <text:p>421,876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8037" table:style-name="ce3">
            <text:p>28,037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5582" table:style-name="ce3">
            <text:p>35,582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8309" table:style-name="ce3">
            <text:p>528,309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76368" table:style-name="ce3">
            <text:p>676,368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2771671" table:style-name="ce3">
            <text:p>2,771,67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01427" table:style-name="ce3">
            <text:p>201,427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380398" table:style-name="ce3">
            <text:p>2,380,398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585190" table:style-name="ce3">
            <text:p>2,585,19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69500" table:style-name="ce3">
            <text:p>2,769,5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1584" table:style-name="ce3">
            <text:p>81,584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4561" table:style-name="ce3">
            <text:p>34,56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119" table:style-name="ce3">
            <text:p>-2,119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418" table:style-name="ce3">
            <text:p>-2,418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85167" table:style-name="ce3">
            <text:p>2,385,167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75600" table:style-name="ce3">
            <text:p>2,275,6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41431" table:style-name="ce3">
            <text:p>641,43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09500" table:style-name="ce3">
            <text:p>509,5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924342" table:style-name="ce3">
            <text:p>4,924,342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81896" table:style-name="ce3">
            <text:p>4,081,896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458447" table:style-name="ce3">
            <text:p>4,458,447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616832" table:style-name="ce3">
            <text:p>6,616,832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-357" table:style-name="ce1">
            <text:p>-3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863503" table:style-name="ce3">
            <text:p>2,863,503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408482" table:style-name="ce3">
            <text:p>2,408,482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37945" table:style-name="ce3">
            <text:p>337,945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86088" table:style-name="ce3">
            <text:p>686,088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59200" table:style-name="ce3">
            <text:p>259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-17426" table:style-name="ce3">
            <text:p>-17,426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80348" table:style-name="ce3">
            <text:p>780,348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74439" table:style-name="ce3">
            <text:p>174,439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3441" table:style-name="ce3">
            <text:p>43,44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330112" table:style-name="ce3">
            <text:p>6,330,112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717184" table:style-name="ce3">
            <text:p>6,717,184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115788" table:style-name="ce1">
            <text:p>611578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06972" table:style-name="ce1">
            <text:p>50069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920478" table:style-name="ce1">
            <text:p>39204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589575" table:style-name="ce1">
            <text:p>65895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67341" table:style-name="ce1">
            <text:p>50673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3853" table:style-name="ce1">
            <text:p>5538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59487" table:style-name="ce1">
            <text:p>559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8707" table:style-name="ce1">
            <text:p>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411" table:style-name="ce1">
            <text:p>174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90943" table:style-name="ce1">
            <text:p>2909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22809" table:style-name="ce1">
            <text:p>6228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329842" table:style-name="ce1">
            <text:p>33298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3254" table:style-name="ce1">
            <text:p>132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458762" table:style-name="ce1">
            <text:p>24587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82390" table:style-name="ce1">
            <text:p>2823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300500" table:style-name="ce1">
            <text:p>4300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7024" table:style-name="ce1">
            <text:p>370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2582" table:style-name="ce1">
            <text:p>525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413" table:style-name="ce1">
            <text:p>-24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326" table:style-name="ce1">
            <text:p>-23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827500" table:style-name="ce1">
            <text:p>1827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45500" table:style-name="ce1">
            <text:p>1745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16863" table:style-name="ce1">
            <text:p>7168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53200" table:style-name="ce1">
            <text:p>7532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89909" table:style-name="ce1">
            <text:p>23899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70685" table:style-name="ce1">
            <text:p>24706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98689" table:style-name="ce1">
            <text:p>38986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429504" table:style-name="ce1">
            <text:p>342950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-376" table:style-name="ce1">
            <text:p>-3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343" table:style-name="ce1">
            <text:p>273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38973" table:style-name="ce1">
            <text:p>55389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996082" table:style-name="ce1">
            <text:p>29960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39009" table:style-name="ce1">
            <text:p>3390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42563" table:style-name="ce1">
            <text:p>542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80600" table:style-name="ce1">
            <text:p>7806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-18308" table:style-name="ce1">
            <text:p>-183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94532" table:style-name="ce1">
            <text:p>9945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9925" table:style-name="ce1">
            <text:p>299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655180" table:style-name="ce1">
            <text:p>46551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25216" table:style-name="ce1">
            <text:p>30252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600466" table:style-name="ce1">
            <text:p>56004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795072" table:style-name="ce1">
            <text:p>57950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286604" table:style-name="ce1">
            <text:p>42866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37995" table:style-name="ce1">
            <text:p>51379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89814" table:style-name="ce1">
            <text:p>50898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10825" table:style-name="ce1">
            <text:p>5108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24055" table:style-name="ce1">
            <text:p>5240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613" table:style-name="ce1">
            <text:p>15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2473" table:style-name="ce1">
            <text:p>224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99553" table:style-name="ce1">
            <text:p>1995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17440" table:style-name="ce1">
            <text:p>5174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2297883" table:style-name="ce1">
            <text:p>22978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737077" table:style-name="ce1">
            <text:p>37370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-49030" table:style-name="ce1">
            <text:p>-490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026000" table:style-name="ce1">
            <text:p>7026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6228" table:style-name="ce1">
            <text:p>96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7941" table:style-name="ce1">
            <text:p>979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931" table:style-name="ce1">
            <text:p>69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6066" table:style-name="ce1">
            <text:p>260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80585" table:style-name="ce1">
            <text:p>2480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13000" table:style-name="ce1">
            <text:p>2313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8538" table:style-name="ce1">
            <text:p>9985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36800" table:style-name="ce1">
            <text:p>9368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43804" table:style-name="ce1">
            <text:p>28438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103742" table:style-name="ce1">
            <text:p>21037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089580" table:style-name="ce1">
            <text:p>5089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033856" table:style-name="ce1">
            <text:p>70338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-228" table:style-name="ce1">
            <text:p>-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1236" table:style-name="ce1">
            <text:p>112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062686" table:style-name="ce1">
            <text:p>30626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662922" table:style-name="ce1">
            <text:p>26629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37895" table:style-name="ce1">
            <text:p>3378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42829" table:style-name="ce1">
            <text:p>12428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97800" table:style-name="ce1">
            <text:p>6978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-17661" table:style-name="ce1">
            <text:p>-176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27140" table:style-name="ce1">
            <text:p>927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68187" table:style-name="ce1">
            <text:p>681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70519" table:style-name="ce1">
            <text:p>170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189473" table:style-name="ce1">
            <text:p>41894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916800" table:style-name="ce1">
            <text:p>49168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36509" table:style-name="ce1">
            <text:p>54365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171853" table:style-name="ce1">
            <text:p>51718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37944" table:style-name="ce1">
            <text:p>40379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969534" table:style-name="ce1">
            <text:p>49695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491334" table:style-name="ce1">
            <text:p>44913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91307" table:style-name="ce1">
            <text:p>4913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2843" table:style-name="ce1">
            <text:p>4428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8672" table:style-name="ce1">
            <text:p>386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531" table:style-name="ce1">
            <text:p>335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6355" table:style-name="ce1">
            <text:p>396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27104" table:style-name="ce1">
            <text:p>9271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633945" table:style-name="ce1">
            <text:p>3633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4903" table:style-name="ce1">
            <text:p>549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165017" table:style-name="ce1">
            <text:p>41650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19450" table:style-name="ce1">
            <text:p>12194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320000" table:style-name="ce1">
            <text:p>732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0294" table:style-name="ce1">
            <text:p>902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5023" table:style-name="ce1">
            <text:p>550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0859" table:style-name="ce1">
            <text:p>708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76999" table:style-name="ce1">
            <text:p>24769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745000" table:style-name="ce1">
            <text:p>274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661340" table:style-name="ce1">
            <text:p>16613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62400" table:style-name="ce1">
            <text:p>12624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027087" table:style-name="ce1">
            <text:p>60270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705936" table:style-name="ce1">
            <text:p>17059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117758" table:style-name="ce1">
            <text:p>4117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605824" table:style-name="ce1">
            <text:p>66058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22915" table:style-name="ce1">
            <text:p>1229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342501" table:style-name="ce1">
            <text:p>33425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005850" table:style-name="ce1">
            <text:p>30058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9305" table:style-name="ce1">
            <text:p>2893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160325" table:style-name="ce1">
            <text:p>11603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61800" table:style-name="ce1">
            <text:p>12618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94808" table:style-name="ce1">
            <text:p>1948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51883" table:style-name="ce1">
            <text:p>8518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70641" table:style-name="ce1">
            <text:p>706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930152" table:style-name="ce1">
            <text:p>59301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952512" table:style-name="ce1">
            <text:p>69525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562104" table:style-name="ce2">
            <text:p>5,562,1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223178" table:style-name="ce2">
            <text:p>5,223,1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81999" table:style-name="ce2">
            <text:p>4,081,9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826338" table:style-name="ce2">
            <text:p>4,826,33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257601" table:style-name="ce2">
            <text:p>5,257,6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45925" table:style-name="ce2">
            <text:p>445,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40795" table:style-name="ce2">
            <text:p>540,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6080" table:style-name="ce2">
            <text:p>76,0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5241" table:style-name="ce1">
            <text:p>852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80983" table:style-name="ce1">
            <text:p>3809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96096" table:style-name="ce3">
            <text:p>2,096,096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762172" table:style-name="ce2">
            <text:p>3,762,1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2498" table:style-name="ce2">
            <text:p>12,4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58079" table:style-name="ce2">
            <text:p>4,858,07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86080" table:style-name="ce2">
            <text:p>4,786,0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851000" table:style-name="ce2">
            <text:p>7,851,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8640" table:style-name="ce2">
            <text:p>98,6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0376" table:style-name="ce2">
            <text:p>80,3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8426" table:style-name="ce2">
            <text:p>58,4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502385" table:style-name="ce2">
            <text:p>4,502,38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63100" table:style-name="ce2">
            <text:p>2,963,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90408" table:style-name="ce2">
            <text:p>1,190,4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97400" table:style-name="ce2">
            <text:p>997,4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311234" table:style-name="ce2">
            <text:p>11,311,23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69302" table:style-name="ce2">
            <text:p>5,369,3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519608" table:style-name="ce2">
            <text:p>8,519,6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520448" table:style-name="ce2">
            <text:p>8,520,4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9956" table:style-name="ce2">
            <text:p>59,95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769326" table:style-name="ce2">
            <text:p>1,769,3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05727" table:style-name="ce2">
            <text:p>3,205,7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6115" table:style-name="ce2">
            <text:p>286,1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391227" table:style-name="ce2">
            <text:p>1,391,2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22800" table:style-name="ce2">
            <text:p>1,522,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75267" table:style-name="ce2">
            <text:p>575,2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2205" table:style-name="ce2">
            <text:p>652,2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455158" table:style-name="ce2">
            <text:p>5,455,15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585728" table:style-name="ce2">
            <text:p>5,585,72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945822" table:style-name="ce2">
            <text:p>4,945,8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862042" table:style-name="ce2">
            <text:p>5,862,0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648005" table:style-name="ce2">
            <text:p>3,648,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02374" table:style-name="ce2">
            <text:p>3,702,3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711557" table:style-name="ce2">
            <text:p>3,711,5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30760" table:style-name="ce2">
            <text:p>330,7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76380" table:style-name="ce2">
            <text:p>376,3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9858" table:style-name="ce2">
            <text:p>99,8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10126" table:style-name="ce2">
            <text:p>110,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89806" table:style-name="ce2">
            <text:p>789,8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66064" table:style-name="ce2">
            <text:p>1,866,0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2732998" table:style-name="ce2">
            <text:p>2,732,9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553489" table:style-name="ce2">
            <text:p>1,553,4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83133" table:style-name="ce2">
            <text:p>4,983,1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90400" table:style-name="ce2">
            <text:p>5,690,4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395000" table:style-name="ce2">
            <text:p>7,395,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4903" table:style-name="ce2">
            <text:p>134,9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3162" table:style-name="ce2">
            <text:p>93,1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8537" table:style-name="ce2">
            <text:p>48,5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55080" table:style-name="ce2">
            <text:p>6,055,0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977300" table:style-name="ce2">
            <text:p>4,977,3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337548" table:style-name="ce2">
            <text:p>5,337,5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15800" table:style-name="ce2">
            <text:p>2,115,8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940884" table:style-name="ce2">
            <text:p>14,940,8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887093" table:style-name="ce2">
            <text:p>2,887,0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76484" table:style-name="ce2">
            <text:p>9,776,4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976896" table:style-name="ce2">
            <text:p>12,976,8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27530" table:style-name="ce2">
            <text:p>127,53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733488" table:style-name="ce2">
            <text:p>3,733,4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97019" table:style-name="ce2">
            <text:p>297,01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79701" table:style-name="ce2">
            <text:p>679,7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997200" table:style-name="ce2">
            <text:p>997,2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2630" table:style-name="ce2">
            <text:p>642,63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91477" table:style-name="ce2">
            <text:p>491,4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21518" table:style-name="ce2">
            <text:p>121,5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906452" table:style-name="ce2">
            <text:p>8,906,4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898196" table:style-name="ce2">
            <text:p>8,898,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688605" table:style-name="ce2">
            <text:p>5,688,6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71050" table:style-name="ce2">
            <text:p>5,071,0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27360" table:style-name="ce2">
            <text:p>3,827,3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77314" table:style-name="ce2">
            <text:p>4,577,3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966654" table:style-name="ce2">
            <text:p>4,966,65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74508" table:style-name="ce2">
            <text:p>474,5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16152" table:style-name="ce2">
            <text:p>416,1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5358" table:style-name="ce2">
            <text:p>125,3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9528" table:style-name="ce1">
            <text:p>1395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06935" table:style-name="ce2">
            <text:p>806,9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17056" table:style-name="ce2">
            <text:p>2,717,0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167909" table:style-name="ce2">
            <text:p>5,167,90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846708" table:style-name="ce2">
            <text:p>2,846,7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62227" table:style-name="ce2">
            <text:p>4,962,2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077810" table:style-name="ce2">
            <text:p>8,077,8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75000" table:style-name="ce2">
            <text:p>6,575,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1460" table:style-name="ce2">
            <text:p>141,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49815" table:style-name="ce2">
            <text:p>149,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592" table:style-name="ce2">
            <text:p>-2,5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773874" table:style-name="ce2">
            <text:p>6,773,8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390100" table:style-name="ce2">
            <text:p>7,390,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743129" table:style-name="ce2">
            <text:p>8,743,1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93400" table:style-name="ce2">
            <text:p>3,193,4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8435797" table:style-name="ce2">
            <text:p>18,435,7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241581" table:style-name="ce2">
            <text:p>7,241,5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353918" table:style-name="ce2">
            <text:p>11,353,9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760640" table:style-name="ce2">
            <text:p>13,760,6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74877" table:style-name="ce2">
            <text:p>174,87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625757" table:style-name="ce2">
            <text:p>4,625,7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27273" table:style-name="ce2">
            <text:p>3,227,2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02005" table:style-name="ce2">
            <text:p>302,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24171" table:style-name="ce2">
            <text:p>924,1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808200" table:style-name="ce2">
            <text:p>808,2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95229" table:style-name="ce2">
            <text:p>695,2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73653" table:style-name="ce2">
            <text:p>773,6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1218" table:style-name="ce2">
            <text:p>11,2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791597" table:style-name="ce2">
            <text:p>4,791,5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931892" table:style-name="ce2">
            <text:p>4,931,8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301687" table:style-name="ce2">
            <text:p>5,301,6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747904" table:style-name="ce2">
            <text:p>5,747,90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82868" table:style-name="ce2">
            <text:p>3,782,86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98674" table:style-name="ce2">
            <text:p>5,198,6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320671" table:style-name="ce2">
            <text:p>5,320,6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4539" table:style-name="ce2">
            <text:p>464,5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6541" table:style-name="ce2">
            <text:p>586,5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9925" table:style-name="ce2">
            <text:p>79,9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2275" table:style-name="ce2">
            <text:p>92,2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83661" table:style-name="ce2">
            <text:p>583,66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58928" table:style-name="ce2">
            <text:p>1,558,9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729259" table:style-name="ce2">
            <text:p>4,729,2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974270" table:style-name="ce2">
            <text:p>1,974,2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432153" table:style-name="ce2">
            <text:p>5,432,1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888220" table:style-name="ce2">
            <text:p>3,888,2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633000" table:style-name="ce2">
            <text:p>6,633,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9671" table:style-name="ce2">
            <text:p>99,6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1236" table:style-name="ce2">
            <text:p>161,2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769" table:style-name="ce2">
            <text:p>-2,7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171" table:style-name="ce2">
            <text:p>2,1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307805" table:style-name="ce2">
            <text:p>4,307,8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379000" table:style-name="ce2">
            <text:p>4,379,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903892" table:style-name="ce2">
            <text:p>2,903,8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28500" table:style-name="ce2">
            <text:p>1,128,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655986" table:style-name="ce2">
            <text:p>9,655,9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562557" table:style-name="ce2">
            <text:p>4,562,5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55600" table:style-name="ce2">
            <text:p>10,155,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980224" table:style-name="ce2">
            <text:p>6,980,2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1763" table:style-name="ce2">
            <text:p>221,7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600156" table:style-name="ce2">
            <text:p>7,600,1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029535" table:style-name="ce2">
            <text:p>3,029,5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65139" table:style-name="ce2">
            <text:p>365,1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107760" table:style-name="ce2">
            <text:p>1,107,7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67200" table:style-name="ce2">
            <text:p>1,267,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43252" table:style-name="ce2">
            <text:p>743,2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21514" table:style-name="ce2">
            <text:p>821,5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17433" table:style-name="ce2">
            <text:p>3,417,4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24544" table:style-name="ce2">
            <text:p>3,324,5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92574" table:style-name="ce3">
            <text:p>5,492,574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249705" table:style-name="ce3">
            <text:p>5,249,705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91293" table:style-name="ce3">
            <text:p>3,791,293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269502" table:style-name="ce3">
            <text:p>5,269,502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814488" table:style-name="ce3">
            <text:p>4,814,488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99853" table:style-name="ce3">
            <text:p>499,853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9927" table:style-name="ce3">
            <text:p>509,927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0619" table:style-name="ce3">
            <text:p>50,619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1100" table:style-name="ce3">
            <text:p>51,1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76777" table:style-name="ce3">
            <text:p>476,777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19920" table:style-name="ce3">
            <text:p>1,519,92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350245" table:style-name="ce3">
            <text:p>4,350,245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086078" table:style-name="ce3">
            <text:p>1,086,078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85221" table:style-name="ce3">
            <text:p>3,585,221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444270" table:style-name="ce3">
            <text:p>1,444,27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342000" table:style-name="ce3">
            <text:p>5,34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3367" table:style-name="ce3">
            <text:p>73,367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1498" table:style-name="ce3">
            <text:p>101,498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516" table:style-name="ce3">
            <text:p>-2,516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2763" table:style-name="ce3">
            <text:p>52,763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88070" table:style-name="ce3">
            <text:p>3,088,07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727300" table:style-name="ce3">
            <text:p>2,727,3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59104" table:style-name="ce3">
            <text:p>2,559,104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04900" table:style-name="ce3">
            <text:p>904,9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086163" table:style-name="ce3">
            <text:p>13,086,163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479801" table:style-name="ce3">
            <text:p>3,479,801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076055" table:style-name="ce3">
            <text:p>6,076,055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763776" table:style-name="ce3">
            <text:p>10,763,776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75782" table:style-name="ce3">
            <text:p>175,782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755194" table:style-name="ce3">
            <text:p>5,755,194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727973" table:style-name="ce3">
            <text:p>1,727,973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41336" table:style-name="ce3">
            <text:p>441,336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38416" table:style-name="ce3">
            <text:p>938,416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91200" table:style-name="ce3">
            <text:p>1,591,2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20674" table:style-name="ce3">
            <text:p>320,674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98228" table:style-name="ce3">
            <text:p>298,228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871533" table:style-name="ce3">
            <text:p>2,871,533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34880" table:style-name="ce3">
            <text:p>2,934,88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730092" table:style-name="ce2">
            <text:p>5,730,0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130884" table:style-name="ce2">
            <text:p>6,130,8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508432" table:style-name="ce2">
            <text:p>4,508,4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618061" table:style-name="ce2">
            <text:p>5,618,0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626706" table:style-name="ce2">
            <text:p>5,626,7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0300" table:style-name="ce2">
            <text:p>560,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8033" table:style-name="ce2">
            <text:p>588,0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4857" table:style-name="ce2">
            <text:p>54,8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4922" table:style-name="ce1">
            <text:p>649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2088" table:style-name="ce2">
            <text:p>522,08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69160" table:style-name="ce2">
            <text:p>969,1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88582" table:style-name="ce2">
            <text:p>5,088,5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198" table:style-name="ce2">
            <text:p>36,1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130137" table:style-name="ce2">
            <text:p>3,130,13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820" table:style-name="ce2">
            <text:p>6,8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736000" table:style-name="ce2">
            <text:p>5,736,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0377" table:style-name="ce2">
            <text:p>50,3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5442" table:style-name="ce2">
            <text:p>105,4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803" table:style-name="ce2">
            <text:p>-2,8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129" table:style-name="ce2">
            <text:p>3,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89812" table:style-name="ce2">
            <text:p>1,989,8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447300" table:style-name="ce2">
            <text:p>2,447,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700483" table:style-name="ce2">
            <text:p>2,700,4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26800" table:style-name="ce2">
            <text:p>826,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90546" table:style-name="ce2">
            <text:p>4,290,5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152775" table:style-name="ce2">
            <text:p>6,152,7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98495" table:style-name="ce2">
            <text:p>3,998,4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480960" table:style-name="ce2">
            <text:p>7,480,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77210" table:style-name="ce2">
            <text:p>177,2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879695" table:style-name="ce2">
            <text:p>7,879,6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897877" table:style-name="ce2">
            <text:p>1,897,8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25350" table:style-name="ce2">
            <text:p>525,3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072364" table:style-name="ce2">
            <text:p>1,072,3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92000" table:style-name="ce2">
            <text:p>1,392,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71605" table:style-name="ce2">
            <text:p>371,6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49202" table:style-name="ce2">
            <text:p>349,2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840227" table:style-name="ce2">
            <text:p>2,840,2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27840" table:style-name="ce2">
            <text:p>2,427,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692316" table:style-name="ce2">
            <text:p>5,692,3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438475" table:style-name="ce2">
            <text:p>5,438,4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275570" table:style-name="ce2">
            <text:p>4,275,5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070029" table:style-name="ce2">
            <text:p>4,070,02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312030" table:style-name="ce2">
            <text:p>5,312,0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20263" table:style-name="ce2">
            <text:p>520,2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76506" table:style-name="ce2">
            <text:p>476,5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4387" table:style-name="ce2">
            <text:p>154,38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46932" table:style-name="ce2">
            <text:p>146,9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0317" table:style-name="ce2">
            <text:p>570,3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07672" table:style-name="ce2">
            <text:p>2,407,67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542915" table:style-name="ce2">
            <text:p>3,542,9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44226" table:style-name="ce2">
            <text:p>444,2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938212" table:style-name="ce2">
            <text:p>3,938,2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10950" table:style-name="ce2">
            <text:p>3,910,9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708500" table:style-name="ce2">
            <text:p>4,708,5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6300" table:style-name="ce2">
            <text:p>86,3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2969" table:style-name="ce2">
            <text:p>132,9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728" table:style-name="ce2">
            <text:p>-2,7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19301" table:style-name="ce2">
            <text:p>2,419,3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07800" table:style-name="ce2">
            <text:p>2,207,8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167570" table:style-name="ce2">
            <text:p>3,167,5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17700" table:style-name="ce2">
            <text:p>417,7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867135" table:style-name="ce2">
            <text:p>4,867,1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26827" table:style-name="ce2">
            <text:p>4,926,8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796055" table:style-name="ce2">
            <text:p>4,796,0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487360" table:style-name="ce2">
            <text:p>7,487,3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77219" table:style-name="ce2">
            <text:p>177,2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35813" table:style-name="ce2">
            <text:p>6,635,8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68579" table:style-name="ce2">
            <text:p>1,468,5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16038" table:style-name="ce2">
            <text:p>616,0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34720" table:style-name="ce2">
            <text:p>1,234,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27800" table:style-name="ce2">
            <text:p>1,327,8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4642" table:style-name="ce2">
            <text:p>284,6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90345" table:style-name="ce2">
            <text:p>290,3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775877" table:style-name="ce2">
            <text:p>2,775,8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76896" table:style-name="ce2">
            <text:p>3,776,8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2466042" table:style-name="ce2">
            <text:p>22,466,0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1586167" table:style-name="ce2">
            <text:p>21,586,1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1022767" table:style-name="ce2">
            <text:p>11,022,7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981136" table:style-name="ce2">
            <text:p>3,981,1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842869" table:style-name="ce2">
            <text:p>3,842,86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73906" table:style-name="ce2">
            <text:p>473,9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67144" table:style-name="ce2">
            <text:p>367,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9994" table:style-name="ce2">
            <text:p>209,9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62251" table:style-name="ce2">
            <text:p>162,25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0171" table:style-name="ce2">
            <text:p>640,1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662944" table:style-name="ce2">
            <text:p>4,662,9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185791" table:style-name="ce2">
            <text:p>5,185,79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715060" table:style-name="ce2">
            <text:p>3,715,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496290" table:style-name="ce2">
            <text:p>4,496,2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97790" table:style-name="ce2">
            <text:p>6,397,7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132500" table:style-name="ce2">
            <text:p>7,132,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1094" table:style-name="ce2">
            <text:p>191,0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7293" table:style-name="ce2">
            <text:p>87,2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4532" table:style-name="ce2">
            <text:p>54,5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9606" table:style-name="ce2">
            <text:p>9,6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44867" table:style-name="ce2">
            <text:p>6,044,8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313500" table:style-name="ce2">
            <text:p>5,313,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86849" table:style-name="ce2">
            <text:p>1,786,84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97400" table:style-name="ce2">
            <text:p>1,297,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312371" table:style-name="ce2">
            <text:p>6,312,3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897112" table:style-name="ce2">
            <text:p>6,897,1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920352" table:style-name="ce2">
            <text:p>8,920,3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382272" table:style-name="ce2">
            <text:p>9,382,2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61598" table:style-name="ce2">
            <text:p>161,5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247576" table:style-name="ce2">
            <text:p>3,247,5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983284" table:style-name="ce2">
            <text:p>983,2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60898" table:style-name="ce2">
            <text:p>760,8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73505" table:style-name="ce2">
            <text:p>1,273,5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55400" table:style-name="ce2">
            <text:p>1,355,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5800" table:style-name="ce2">
            <text:p>95,8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45474" table:style-name="ce2">
            <text:p>145,47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81671" table:style-name="ce2">
            <text:p>81,6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264159" table:style-name="ce2">
            <text:p>5,264,1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501376" table:style-name="ce2">
            <text:p>6,501,3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9556507" table:style-name="ce2">
            <text:p>19,556,5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108355" table:style-name="ce2">
            <text:p>10,108,3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818630" table:style-name="ce2">
            <text:p>8,818,6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099699" table:style-name="ce2">
            <text:p>4,099,69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402299" table:style-name="ce2">
            <text:p>4,402,29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8425" table:style-name="ce2">
            <text:p>398,4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91335" table:style-name="ce2">
            <text:p>491,3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2843" table:style-name="ce2">
            <text:p>142,8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6589" table:style-name="ce2">
            <text:p>136,5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04418" table:style-name="ce2">
            <text:p>804,4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35976" table:style-name="ce2">
            <text:p>1,835,97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03768" table:style-name="ce2">
            <text:p>5,003,7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974645" table:style-name="ce2">
            <text:p>1,974,6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174869" table:style-name="ce2">
            <text:p>4,174,8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298080" table:style-name="ce2">
            <text:p>4,298,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920000" table:style-name="ce2">
            <text:p>4,920,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5962" table:style-name="ce2">
            <text:p>195,9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152" table:style-name="ce2">
            <text:p>11,1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9368" table:style-name="ce2">
            <text:p>99,3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156" table:style-name="ce2">
            <text:p>32,15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805885" table:style-name="ce2">
            <text:p>3,805,8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27700" table:style-name="ce2">
            <text:p>3,827,7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214273" table:style-name="ce2">
            <text:p>4,214,2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511300" table:style-name="ce2">
            <text:p>2,511,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964233" table:style-name="ce2">
            <text:p>6,964,2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574574" table:style-name="ce2">
            <text:p>7,574,57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491177" table:style-name="ce2">
            <text:p>8,491,1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580352" table:style-name="ce2">
            <text:p>8,580,3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314" table:style-name="ce2">
            <text:p>9,3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33429" table:style-name="ce2">
            <text:p>133,4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83520" table:style-name="ce2">
            <text:p>6,683,5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147080" table:style-name="ce2">
            <text:p>2,147,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69206" table:style-name="ce2">
            <text:p>669,20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341526" table:style-name="ce2">
            <text:p>1,341,5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65400" table:style-name="ce2">
            <text:p>665,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25563" table:style-name="ce2">
            <text:p>225,5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22014" table:style-name="ce2">
            <text:p>322,0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93487" table:style-name="ce2">
            <text:p>93,48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567974" table:style-name="ce2">
            <text:p>8,567,97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276352" table:style-name="ce2">
            <text:p>8,276,3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573861" table:style-name="ce2">
            <text:p>7,573,86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738178" table:style-name="ce2">
            <text:p>7,738,1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115460" table:style-name="ce2">
            <text:p>6,115,4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687732" table:style-name="ce2">
            <text:p>5,687,7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897833" table:style-name="ce2">
            <text:p>5,897,8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1572" table:style-name="ce2">
            <text:p>571,5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55458" table:style-name="ce2">
            <text:p>555,45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4138" table:style-name="ce2">
            <text:p>64,13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71305" table:style-name="ce2">
            <text:p>71,3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63923" table:style-name="ce2">
            <text:p>563,9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49016" table:style-name="ce2">
            <text:p>1,749,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26974" table:style-name="ce2">
            <text:p>5,026,97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178514" table:style-name="ce2">
            <text:p>1,178,5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636716" table:style-name="ce2">
            <text:p>4,636,7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320570" table:style-name="ce2">
            <text:p>5,320,5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40000" table:style-name="ce2">
            <text:p>6,040,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2781" table:style-name="ce2">
            <text:p>142,7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6395" table:style-name="ce2">
            <text:p>66,3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1383" table:style-name="ce2">
            <text:p>51,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679" table:style-name="ce2">
            <text:p>-2,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51348" table:style-name="ce2">
            <text:p>4,051,34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23800" table:style-name="ce2">
            <text:p>3,723,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349963" table:style-name="ce2">
            <text:p>3,349,96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418400" table:style-name="ce2">
            <text:p>3,418,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376346" table:style-name="ce2">
            <text:p>10,376,3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20848" table:style-name="ce2">
            <text:p>4,920,84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865515" table:style-name="ce2">
            <text:p>9,865,5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590720" table:style-name="ce2">
            <text:p>12,590,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85698" table:style-name="ce2">
            <text:p>185,6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134501" table:style-name="ce2">
            <text:p>6,134,50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083250" table:style-name="ce2">
            <text:p>2,083,2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92953" table:style-name="ce2">
            <text:p>792,95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51965" table:style-name="ce2">
            <text:p>951,9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43800" table:style-name="ce2">
            <text:p>1,243,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25114" table:style-name="ce2">
            <text:p>425,1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67974" table:style-name="ce2">
            <text:p>467,97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93287" table:style-name="ce2">
            <text:p>93,28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392057" table:style-name="ce2">
            <text:p>6,392,0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020672" table:style-name="ce2">
            <text:p>6,020,6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784776" table:style-name="ce2">
            <text:p>7,784,77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435425" table:style-name="ce2">
            <text:p>7,435,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322617" table:style-name="ce2">
            <text:p>6,322,6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499207" table:style-name="ce2">
            <text:p>5,499,2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522870" table:style-name="ce2">
            <text:p>5,522,8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0124" table:style-name="ce2">
            <text:p>550,1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35226" table:style-name="ce2">
            <text:p>535,22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0733" table:style-name="ce2">
            <text:p>40,7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8696" table:style-name="ce1">
            <text:p>3869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72367" table:style-name="ce2">
            <text:p>472,3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47008" table:style-name="ce2">
            <text:p>1,547,0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33519" table:style-name="ce2">
            <text:p>5,033,5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919640" table:style-name="ce2">
            <text:p>919,6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13994" table:style-name="ce2">
            <text:p>2,913,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04890" table:style-name="ce2">
            <text:p>5,004,8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06000" table:style-name="ce2">
            <text:p>5,006,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3021" table:style-name="ce2">
            <text:p>103,02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695" table:style-name="ce2">
            <text:p>10,6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1562" table:style-name="ce2">
            <text:p>91,5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59878" table:style-name="ce2">
            <text:p>359,8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426900" table:style-name="ce2">
            <text:p>7,426,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912123" table:style-name="ce2">
            <text:p>3,912,1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036100" table:style-name="ce2">
            <text:p>4,036,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872008" table:style-name="ce2">
            <text:p>15,872,0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792130" table:style-name="ce2">
            <text:p>1,792,1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976862" table:style-name="ce2">
            <text:p>10,976,8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888576" table:style-name="ce2">
            <text:p>8,888,57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47518" table:style-name="ce2">
            <text:p>247,5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19369" table:style-name="ce2">
            <text:p>6,619,36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83226" table:style-name="ce2">
            <text:p>1,583,22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910946" table:style-name="ce2">
            <text:p>910,9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04352" table:style-name="ce2">
            <text:p>1,504,35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53600" table:style-name="ce2">
            <text:p>1,053,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52233" table:style-name="ce2">
            <text:p>552,2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98303" table:style-name="ce2">
            <text:p>598,3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167527" table:style-name="ce2">
            <text:p>5,167,5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361904" table:style-name="ce2">
            <text:p>5,361,90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998232" table:style-name="ce2">
            <text:p>5,998,2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883354" table:style-name="ce2">
            <text:p>5,883,3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06616" table:style-name="ce2">
            <text:p>4,306,6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458097" table:style-name="ce2">
            <text:p>4,458,09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799693" table:style-name="ce2">
            <text:p>4,799,6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82082" table:style-name="ce2">
            <text:p>582,0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37438" table:style-name="ce2">
            <text:p>337,4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4891" table:style-name="ce2">
            <text:p>24,8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9419" table:style-name="ce1">
            <text:p>294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85548" table:style-name="ce2">
            <text:p>585,54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53632" table:style-name="ce2">
            <text:p>953,6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450084" table:style-name="ce2">
            <text:p>4,450,0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547299" table:style-name="ce2">
            <text:p>1,547,29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676988" table:style-name="ce2">
            <text:p>2,676,9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42750" table:style-name="ce2">
            <text:p>3,942,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317500" table:style-name="ce2">
            <text:p>5,317,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2304" table:style-name="ce2">
            <text:p>22,3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1151" table:style-name="ce2">
            <text:p>101,1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3006" table:style-name="ce2">
            <text:p>-3,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-55574" table:style-name="ce2">
            <text:p>-55,5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172300" table:style-name="ce2">
            <text:p>8,172,3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487150" table:style-name="ce2">
            <text:p>2,487,1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45200" table:style-name="ce2">
            <text:p>2,345,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735778" table:style-name="ce2">
            <text:p>7,735,7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792642" table:style-name="ce2">
            <text:p>6,792,6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22287" table:style-name="ce2">
            <text:p>3,522,28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455040" table:style-name="ce2">
            <text:p>12,455,0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68261" table:style-name="ce2">
            <text:p>268,26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21412" table:style-name="ce2">
            <text:p>5,521,4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407126" table:style-name="ce2">
            <text:p>2,407,1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858080" table:style-name="ce2">
            <text:p>858,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495022" table:style-name="ce2">
            <text:p>1,495,0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940200" table:style-name="ce2">
            <text:p>940,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00203" table:style-name="ce2">
            <text:p>700,2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47597" table:style-name="ce2">
            <text:p>747,59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881265" table:style-name="ce2">
            <text:p>5,881,2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220992" table:style-name="ce2">
            <text:p>7,220,9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184404" table:style-name="ce2">
            <text:p>6,184,40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935360" table:style-name="ce2">
            <text:p>4,935,3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964016" table:style-name="ce2">
            <text:p>3,964,0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966579" table:style-name="ce2">
            <text:p>4,966,5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14303" table:style-name="ce2">
            <text:p>5,014,3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8674" table:style-name="ce2">
            <text:p>468,6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0566" table:style-name="ce2">
            <text:p>510,5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4814" table:style-name="ce2">
            <text:p>44,8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6867" table:style-name="ce1">
            <text:p>468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47987" table:style-name="ce2">
            <text:p>547,98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79256" table:style-name="ce2">
            <text:p>579,2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589821" table:style-name="ce2">
            <text:p>3,589,8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9345" table:style-name="ce2">
            <text:p>9,3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516178" table:style-name="ce2">
            <text:p>2,516,17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548970" table:style-name="ce2">
            <text:p>3,548,9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496000" table:style-name="ce2">
            <text:p>3,496,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876" table:style-name="ce2">
            <text:p>82,87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687" table:style-name="ce2">
            <text:p>-2,68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740" table:style-name="ce2">
            <text:p>-2,7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47326" table:style-name="ce2">
            <text:p>2,147,3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690000" table:style-name="ce2">
            <text:p>2,690,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59861" table:style-name="ce2">
            <text:p>1,559,86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404300" table:style-name="ce2">
            <text:p>1,404,3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250648" table:style-name="ce2">
            <text:p>6,250,6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797416" table:style-name="ce2">
            <text:p>5,797,4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-95720" table:style-name="ce2">
            <text:p>-95,7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928064" table:style-name="ce2">
            <text:p>13,928,0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53848" table:style-name="ce2">
            <text:p>153,8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352490" table:style-name="ce2">
            <text:p>5,352,4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889093" table:style-name="ce2">
            <text:p>1,889,0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011903" table:style-name="ce2">
            <text:p>1,011,9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18922" table:style-name="ce2">
            <text:p>1,518,9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981600" table:style-name="ce2">
            <text:p>981,6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62030" table:style-name="ce2">
            <text:p>562,0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66456" table:style-name="ce2">
            <text:p>566,4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619905" table:style-name="ce2">
            <text:p>8,619,90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701056" table:style-name="ce2">
            <text:p>9,701,0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935283" table:style-name="ce2">
            <text:p>5,935,28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611430" table:style-name="ce2">
            <text:p>5,611,4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44451" table:style-name="ce2">
            <text:p>3,744,4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152944" table:style-name="ce2">
            <text:p>4,152,9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153716" table:style-name="ce2">
            <text:p>4,153,7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80035" table:style-name="ce2">
            <text:p>480,0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62395" table:style-name="ce2">
            <text:p>362,39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5299" table:style-name="ce2">
            <text:p>115,2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6201" table:style-name="ce1">
            <text:p>1262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92550" table:style-name="ce2">
            <text:p>192,5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12536" table:style-name="ce2">
            <text:p>2,112,5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378608" table:style-name="ce2">
            <text:p>3,378,6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719470" table:style-name="ce2">
            <text:p>6,719,4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109500" table:style-name="ce2">
            <text:p>6,109,5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631" table:style-name="ce2">
            <text:p>6,63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27839" table:style-name="ce2">
            <text:p>127,83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808957" table:style-name="ce2">
            <text:p>5,808,9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578300" table:style-name="ce2">
            <text:p>6,578,3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07461" table:style-name="ce2">
            <text:p>1,407,4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418100" table:style-name="ce2">
            <text:p>1,418,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818204" table:style-name="ce2">
            <text:p>6,818,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48366" table:style-name="ce2">
            <text:p>4,948,3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-95402" table:style-name="ce2">
            <text:p>-95,4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800320" table:style-name="ce2">
            <text:p>9,800,3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98957" table:style-name="ce2">
            <text:p>98,9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59042" table:style-name="ce2">
            <text:p>759,0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75909" table:style-name="ce2">
            <text:p>1,675,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11215" table:style-name="ce2">
            <text:p>1,111,2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680742" table:style-name="ce2">
            <text:p>1,680,7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25600" table:style-name="ce2">
            <text:p>1,125,6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97434" table:style-name="ce2">
            <text:p>397,43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65196" table:style-name="ce2">
            <text:p>465,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861532" table:style-name="ce2">
            <text:p>6,861,5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597248" table:style-name="ce2">
            <text:p>7,597,2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207238" table:style-name="ce2">
            <text:p>7,207,2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866476" table:style-name="ce2">
            <text:p>6,866,47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011450" table:style-name="ce2">
            <text:p>5,011,4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886374" table:style-name="ce2">
            <text:p>7,886,37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8490075" table:style-name="ce2">
            <text:p>8,490,0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8328" table:style-name="ce2">
            <text:p>668,3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77392" table:style-name="ce2">
            <text:p>677,3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9899" table:style-name="ce2">
            <text:p>109,89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00496" table:style-name="ce1">
            <text:p>1004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92256" table:style-name="ce2">
            <text:p>2,892,2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77782" table:style-name="ce2">
            <text:p>5,077,78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82165" table:style-name="ce2">
            <text:p>5,082,1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181500" table:style-name="ce2">
            <text:p>5,181,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33824" table:style-name="ce2">
            <text:p>133,8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013" table:style-name="ce2">
            <text:p>4,0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88465" table:style-name="ce2">
            <text:p>2,988,4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481100" table:style-name="ce2">
            <text:p>4,481,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98747" table:style-name="ce2">
            <text:p>1,798,74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34000" table:style-name="ce2">
            <text:p>1,534,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384254" table:style-name="ce2">
            <text:p>7,384,25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188741" table:style-name="ce2">
            <text:p>7,188,74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400604" table:style-name="ce2">
            <text:p>3,400,60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609920" table:style-name="ce2">
            <text:p>12,609,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38976" table:style-name="ce2">
            <text:p>138,97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102320" table:style-name="ce2">
            <text:p>8,102,3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891364" table:style-name="ce2">
            <text:p>2,891,36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76430" table:style-name="ce2">
            <text:p>1,176,4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754292" table:style-name="ce2">
            <text:p>2,754,2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193000" table:style-name="ce2">
            <text:p>2,193,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76358" table:style-name="ce2">
            <text:p>676,3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23608" table:style-name="ce2">
            <text:p>723,60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87290" table:style-name="ce2">
            <text:p>87,2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539413" table:style-name="ce2">
            <text:p>4,539,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807872" table:style-name="ce2">
            <text:p>4,807,8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654601" table:style-name="ce1">
            <text:p>86546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067616" table:style-name="ce1">
            <text:p>70676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857675" table:style-name="ce2">
            <text:p>5,857,6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307828" table:style-name="ce2">
            <text:p>6,307,82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198248" table:style-name="ce2">
            <text:p>6,198,2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81663" table:style-name="ce2">
            <text:p>581,6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14477" table:style-name="ce2">
            <text:p>614,4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2434" table:style-name="ce2">
            <text:p>72,4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6576" table:style-name="ce2">
            <text:p>56,5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48528" table:style-name="ce2">
            <text:p>1,848,52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855558" table:style-name="ce2">
            <text:p>4,855,5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333198" table:style-name="ce2">
            <text:p>2,333,1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818265" table:style-name="ce1">
            <text:p>381826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826500" table:style-name="ce1">
            <text:p>3826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37784" table:style-name="ce2">
            <text:p>137,78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1993" table:style-name="ce2">
            <text:p>-1,9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168387" table:style-name="ce2">
            <text:p>3,168,38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860500" table:style-name="ce2">
            <text:p>2,860,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29291" table:style-name="ce2">
            <text:p>2,029,29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33900" table:style-name="ce2">
            <text:p>2,233,9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552859" table:style-name="ce2">
            <text:p>11,552,85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97029" table:style-name="ce2">
            <text:p>2,497,0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96727" table:style-name="ce2">
            <text:p>3,596,7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1012656" table:style-name="ce2">
            <text:p>11,012,65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19462" table:style-name="ce2">
            <text:p>219,46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014470" table:style-name="ce2">
            <text:p>8,014,47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254144" table:style-name="ce2">
            <text:p>2,254,1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99647" table:style-name="ce2">
            <text:p>1,199,6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009437" table:style-name="ce2">
            <text:p>2,009,43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827000" table:style-name="ce2">
            <text:p>1,827,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10421" table:style-name="ce2">
            <text:p>610,42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25591" table:style-name="ce2">
            <text:p>625,59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86635" table:style-name="ce2">
            <text:p>86,6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92706" table:style-name="ce2">
            <text:p>2,692,7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685376" table:style-name="ce2">
            <text:p>4,685,3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368275" table:style-name="ce2">
            <text:p>368,2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13890032" table:style-name="ce1">
            <text:p>138900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334417" table:style-name="ce1">
            <text:p>5334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5647298" table:style-name="ce2">
            <text:p>5,647,2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5909540" table:style-name="ce2">
            <text:p>5,909,5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537385" table:style-name="ce2">
            <text:p>537,3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444895" table:style-name="ce2">
            <text:p>444,8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81730" table:style-name="ce1">
            <text:p>817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21056" table:style-name="ce1">
            <text:p>210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string" table:style-name="ce1">
            <text:p><text:s text:c="24"/>-<text:s text:c="2"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10288" table:style-name="ce2">
            <text:p>1,210,2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4517448" table:style-name="ce2">
            <text:p>4,517,4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220328" table:style-name="ce2">
            <text:p>220,3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057168" table:style-name="ce1">
            <text:p>40571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4384450" table:style-name="ce1">
            <text:p>43844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5301000" table:style-name="ce2">
            <text:p>5,301,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string" table:style-name="ce1">
            <text:p><text:s text:c="24"/>-<text:s text:c="2"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string" table:style-name="ce1">
            <text:p><text:s text:c="24"/>-<text:s text:c="2"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116541" table:style-name="ce2">
            <text:p>116,54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string" table:style-name="ce1">
            <text:p><text:s text:c="24"/>-<text:s text:c="2"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3166973" table:style-name="ce1">
            <text:p>31669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3198300" table:style-name="ce2">
            <text:p>3,198,3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1704834" table:style-name="ce2">
            <text:p>1,704,83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1817500" table:style-name="ce2">
            <text:p>1,817,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7920949" table:style-name="ce2">
            <text:p>7,920,9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013614" table:style-name="ce1">
            <text:p>401361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6242730" table:style-name="ce1">
            <text:p>62427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7682640" table:style-name="ce2">
            <text:p>7,682,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90292" table:style-name="ce2">
            <text:p>190,2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23936" table:style-name="ce1">
            <text:p>70239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338597" table:style-name="ce1">
            <text:p>133859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995895" table:style-name="ce2">
            <text:p>995,8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1343357" table:style-name="ce2">
            <text:p>1,343,35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1173600" table:style-name="ce2">
            <text:p>1,173,6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249724" table:style-name="ce2">
            <text:p>249,7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278454" table:style-name="ce1">
            <text:p>2784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2716700" table:style-name="ce2">
            <text:p>2,716,7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2821632" table:style-name="ce2">
            <text:p>2,821,6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5874978" table:style-name="ce2">
            <text:p>5,874,9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9049088" table:style-name="ce1">
            <text:p>90490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633169" table:style-name="ce1">
            <text:p>563316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5834846" table:style-name="ce2">
            <text:p>5,834,84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6030742" table:style-name="ce2">
            <text:p>6,030,74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563861" table:style-name="ce2">
            <text:p>563,8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544429" table:style-name="ce2">
            <text:p>544,4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32411" table:style-name="ce1">
            <text:p>324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16161" table:style-name="ce1">
            <text:p>161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58896" table:style-name="ce2">
            <text:p>1,358,89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5153536" table:style-name="ce2">
            <text:p>5,153,53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76607" table:style-name="ce2">
            <text:p>76,6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621259" table:style-name="ce1">
            <text:p>362125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2832950" table:style-name="ce1">
            <text:p>28329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3321000" table:style-name="ce2">
            <text:p>3,321,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75981" table:style-name="ce2">
            <text:p>75,9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3563" table:style-name="ce1">
            <text:p>-35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330322" table:style-name="ce1">
            <text:p>23303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064700" table:style-name="ce2">
            <text:p>2,064,7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112216" table:style-name="ce2">
            <text:p>2,112,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139000" table:style-name="ce2">
            <text:p>2,139,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6882939" table:style-name="ce2">
            <text:p>6,882,93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9175416" table:style-name="ce1">
            <text:p>91754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5497035" table:style-name="ce1">
            <text:p>54970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10494976" table:style-name="ce2">
            <text:p>10,494,9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01090" table:style-name="ce2">
            <text:p>201,0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37535" table:style-name="ce1">
            <text:p>72375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044845" table:style-name="ce1">
            <text:p>10448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66609" table:style-name="ce2">
            <text:p>1,166,6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1657051" table:style-name="ce2">
            <text:p>1,657,0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1387800" table:style-name="ce2">
            <text:p>1,387,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58834" table:style-name="ce2">
            <text:p>158,83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226623" table:style-name="ce1">
            <text:p>22662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2444919" table:style-name="ce1">
            <text:p>24449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2849024" table:style-name="ce1">
            <text:p>28490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5924740" table:style-name="ce2">
            <text:p>5,924,7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5912148" table:style-name="ce2">
            <text:p>5,912,1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51917" table:style-name="ce2">
            <text:p>4,351,91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5352403" table:style-name="ce2">
            <text:p>5,352,4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5982544" table:style-name="ce1">
            <text:p>59825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531164" table:style-name="ce1">
            <text:p>53116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541096" table:style-name="ce1">
            <text:p>54109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67112" table:style-name="ce2">
            <text:p>67,1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68639" table:style-name="ce2">
            <text:p>68,63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68336" table:style-name="ce2">
            <text:p>1,968,33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4764950" table:style-name="ce1">
            <text:p>47649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391757" table:style-name="ce1">
            <text:p>39175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574661" table:style-name="ce1">
            <text:p>45746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5313260" table:style-name="ce2">
            <text:p>5,313,2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5308000" table:style-name="ce2">
            <text:p>5,308,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108502" table:style-name="ce1">
            <text:p>1085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3997456" table:style-name="ce1">
            <text:p>399745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3979100" table:style-name="ce2">
            <text:p>3,979,1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1800706" table:style-name="ce2">
            <text:p>1,800,7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1976100" table:style-name="ce2">
            <text:p>1,976,1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6953695" table:style-name="ce2">
            <text:p>6,953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7807576" table:style-name="ce1">
            <text:p>78075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6106828" table:style-name="ce1">
            <text:p>61068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9359960" table:style-name="ce1">
            <text:p>93599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043" table:style-name="ce2">
            <text:p>2,0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03213" table:style-name="ce2">
            <text:p>203,2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127007" table:style-name="ce2">
            <text:p>6,127,00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4395" table:style-name="ce1">
            <text:p>6143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74868" table:style-name="ce1">
            <text:p>11748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1558651" table:style-name="ce1">
            <text:p>15586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1336200" table:style-name="ce2">
            <text:p>1,336,2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05144" table:style-name="ce2">
            <text:p>105,1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70374" table:style-name="ce2">
            <text:p>170,37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37674" table:style-name="ce1">
            <text:p>3767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2939162" table:style-name="ce1">
            <text:p>293916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590724" table:style-name="ce1">
            <text:p>35907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5500932" table:style-name="ce2">
            <text:p>15,500,9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13177217" table:style-name="ce2">
            <text:p>13,177,2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106584" table:style-name="ce2">
            <text:p>9,106,5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4634469" table:style-name="ce2">
            <text:p>4,634,46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4501523" table:style-name="ce1">
            <text:p>45015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508722" table:style-name="ce1">
            <text:p>5087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400588" table:style-name="ce1">
            <text:p>40058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184745" table:style-name="ce2">
            <text:p>184,7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126034" table:style-name="ce2">
            <text:p>126,03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830928" table:style-name="ce2">
            <text:p>5,830,9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4985898" table:style-name="ce1">
            <text:p>49858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1496950" table:style-name="ce1">
            <text:p>14969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793962" table:style-name="ce1">
            <text:p>47939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6476845" table:style-name="ce2">
            <text:p>6,476,8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4921000" table:style-name="ce2">
            <text:p>4,921,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140268" table:style-name="ce1">
            <text:p>1402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9917156" table:style-name="ce1">
            <text:p>99171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6359000" table:style-name="ce2">
            <text:p>6,359,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1572406" table:style-name="ce2">
            <text:p>1,572,40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1744400" table:style-name="ce2">
            <text:p>1,744,4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11782440" table:style-name="ce2">
            <text:p>11,782,4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5492339" table:style-name="ce1">
            <text:p>54923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18609682" table:style-name="ce1">
            <text:p>1860968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4579880" table:style-name="ce1">
            <text:p>45798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3984" table:style-name="ce2">
            <text:p>13,9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65872" table:style-name="ce2">
            <text:p>165,8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799011" table:style-name="ce2">
            <text:p>2,799,0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53765" table:style-name="ce1">
            <text:p>3537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84622" table:style-name="ce1">
            <text:p>11846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1200765" table:style-name="ce1">
            <text:p>12007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1608600" table:style-name="ce2">
            <text:p>1,608,6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72541" table:style-name="ce2">
            <text:p>72,5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49664" table:style-name="ce2">
            <text:p>149,66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155365" table:style-name="ce2">
            <text:p>155,3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-726" table:style-name="ce1">
            <text:p>-7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7871370" table:style-name="ce1">
            <text:p>78713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9883540" table:style-name="ce4">
            <text:p>98835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0825957" table:style-name="ce5">
            <text:p>10,825,95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9819178" table:style-name="ce5">
            <text:p>9,819,1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574600" table:style-name="ce5">
            <text:p>8,574,6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5820799" table:style-name="ce5">
            <text:p>5,820,79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5391745" table:style-name="ce5">
            <text:p>5,391,7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535722" table:style-name="ce5">
            <text:p>535,7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536088" table:style-name="ce5">
            <text:p>536,0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47001" table:style-name="ce5">
            <text:p>47,0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48607" table:style-name="ce5">
            <text:p>48,6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620000" table:style-name="ce5">
            <text:p>2,620,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4668300" table:style-name="ce5">
            <text:p>4,668,3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3577721" table:style-name="ce5">
            <text:p>3,577,7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97045" table:style-name="ce5">
            <text:p>4,897,0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8076000" table:style-name="ce5">
            <text:p>8,076,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2183000" table:style-name="ce5">
            <text:p>2,183,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136629" table:style-name="ce6">
            <text:p>136,6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591" table:style-name="ce5">
            <text:p>1,5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3849200" table:style-name="ce5">
            <text:p>3,849,2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3591000" table:style-name="ce5">
            <text:p>3,591,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1869475" table:style-name="ce5">
            <text:p>1,869,4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1965000" table:style-name="ce5">
            <text:p>1,965,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8805404" table:style-name="ce5">
            <text:p>8,805,40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8230321" table:style-name="ce5">
            <text:p>8,230,3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17247982" table:style-name="ce5">
            <text:p>17,247,98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794708" table:style-name="ce5">
            <text:p>2,794,70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313" table:style-name="ce5">
            <text:p>4,3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10148" table:style-name="ce5">
            <text:p>210,1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924180" table:style-name="ce5">
            <text:p>5,924,1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261900" table:style-name="ce5">
            <text:p>2,261,9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45970" table:style-name="ce5">
            <text:p>1,145,97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1663200" table:style-name="ce5">
            <text:p>1,663,2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1152600" table:style-name="ce5">
            <text:p>1,152,6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468603" table:style-name="ce5">
            <text:p>468,60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510443" table:style-name="ce5">
            <text:p>510,4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383281" table:style-name="ce5">
            <text:p>383,2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4286808" table:style-name="ce5">
            <text:p>4,286,80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4542440" table:style-name="ce5">
            <text:p>4,542,4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4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Hendry</meta:initial-creator>
    <dc:creator>Hendry Gustavo Peguero Valdez</dc:creator>
    <meta:creation-date>2025-07-14T19:20:35Z</meta:creation-date>
    <dc:date>2025-07-14T19:20:57Z</dc:date>
  </office:meta>
</office:document-meta>
</file>