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Arial MT" svg:font-family="&quot;Arial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Normal_32_2_32_2" style:data-style-name="N4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 MT" style:font-name-asian="Arial MT" style:font-name-complex="Arial MT" fo:font-size="10pt" style:font-size-asian="10pt" style:font-size-complex="10pt"/>
    </style:style>
    <style:style style:name="ce4" style:family="table-cell" style:parent-style-name="Normal_32_2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4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4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4" style:data-style-name="N4">
      <style:table-cell-properties style:vertical-align="automatic" fo:background-color="transparent" style:cell-protect="none"/>
      <style:text-properties fo:color="#000000" style:font-name="Arial MT" style:font-name-asian="Arial MT" style:font-name-complex="Arial MT" fo:font-size="10pt" style:font-size-asian="10pt" style:font-size-complex="10pt"/>
    </style:style>
    <style:style style:name="ce9" style:family="table-cell" style:parent-style-name="Normal_32_4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Normal_32_4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" style:data-style-name="N4">
      <style:table-cell-properties style:vertical-align="automatic" fo:background-color="transparent" style:cell-protect="none"/>
      <style:text-properties fo:color="#000000" style:font-name="Arial MT" style:font-name-asian="Arial MT" style:font-name-complex="Arial MT" fo:font-size="10pt" style:font-size-asian="10pt" style:font-size-complex="10pt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-DE-HORAS-EN-OPER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ENTRAL</text:p>
          </table:table-cell>
          <table:table-cell office:value-type="string" table:style-name="ce1">
            <text:p>HORA_EN_OPERACION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34.41" table:style-name="ce1">
            <text:p>234.4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93.74" table:style-name="ce1">
            <text:p>293.7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2.66" table:style-name="ce1">
            <text:p>722.6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93.44000000000005" table:style-name="ce1">
            <text:p>593.4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611.91" table:style-name="ce1">
            <text:p>611.9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40.43" table:style-name="ce1">
            <text:p>740.4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40.97" table:style-name="ce1">
            <text:p>740.9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77.07" table:style-name="ce1">
            <text:p>177.0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16.96" table:style-name="ce1">
            <text:p>216.9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70.83" table:style-name="ce1">
            <text:p>670.8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20.16" table:style-name="ce1">
            <text:p>220.1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42.23" table:style-name="ce1">
            <text:p>742.2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57.8" table:style-name="ce1">
            <text:p>657.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05.46" table:style-name="ce1">
            <text:p>605.4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69.29999999999995" table:style-name="ce1">
            <text:p>569.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71.32" table:style-name="ce1">
            <text:p>471.3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.63" table:style-name="ce1">
            <text:p>1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99.42" table:style-name="ce1">
            <text:p>199.4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17.73" table:style-name="ce1">
            <text:p>217.7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01.03" table:style-name="ce1">
            <text:p>101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35.85" table:style-name="ce1">
            <text:p>135.8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15.06899999999999" table:style-name="ce1">
            <text:p>215.06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09.81" table:style-name="ce1">
            <text:p>109.8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673.69" table:style-name="ce1">
            <text:p>673.6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.38" table:style-name="ce1">
            <text:p>1.3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27.12" table:style-name="ce1">
            <text:p>727.1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3.04" table:style-name="ce1">
            <text:p>733.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67.78" table:style-name="ce1">
            <text:p>567.7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9.94" table:style-name="ce1">
            <text:p>729.9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29.67" table:style-name="ce1">
            <text:p>729.6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27.07" table:style-name="ce1">
            <text:p>727.0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41.48" table:style-name="ce1">
            <text:p>441.4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77.33" table:style-name="ce1">
            <text:p>277.3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53.30000000000001" table:style-name="ce1">
            <text:p>153.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00.62" table:style-name="ce1">
            <text:p>300.6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77.96" table:style-name="ce1">
            <text:p>177.9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12.83" table:style-name="ce1">
            <text:p>212.8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56.72" table:style-name="ce1">
            <text:p>456.7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17.72" table:style-name="ce1">
            <text:p>517.7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39.51" table:style-name="ce1">
            <text:p>739.5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34.83" table:style-name="ce1">
            <text:p>734.8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87.56" table:style-name="ce1">
            <text:p>187.5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78.49" table:style-name="ce1">
            <text:p>178.4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91.65" table:style-name="ce1">
            <text:p>691.6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30.55" table:style-name="ce1">
            <text:p>230.5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19.25" table:style-name="ce1">
            <text:p>719.2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40.95" table:style-name="ce1">
            <text:p>740.9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23.14" table:style-name="ce1">
            <text:p>623.1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75.07" table:style-name="ce1">
            <text:p>675.0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66.9" table:style-name="ce1">
            <text:p>466.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75.93" table:style-name="ce1">
            <text:p>275.9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54.8" table:style-name="ce1">
            <text:p>254.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22.32" table:style-name="ce1">
            <text:p>122.3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19.03" table:style-name="ce1">
            <text:p>119.0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75.27" table:style-name="ce1">
            <text:p>275.2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36.22999999999999" table:style-name="ce1">
            <text:p>136.2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736.96" table:style-name="ce1">
            <text:p>736.9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69.32" table:style-name="ce1">
            <text:p>369.3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10.47" table:style-name="ce1">
            <text:p>710.4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13.57" table:style-name="ce1">
            <text:p>713.5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07.51" table:style-name="ce1">
            <text:p>607.5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585.09" table:style-name="ce1">
            <text:p>585.0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667.15" table:style-name="ce1">
            <text:p>667.1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79.02" table:style-name="ce1">
            <text:p>679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40.23" table:style-name="ce1">
            <text:p>540.2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76.37" table:style-name="ce1">
            <text:p>576.3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433.26" table:style-name="ce1">
            <text:p>433.2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06.85" table:style-name="ce1">
            <text:p>506.8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72.31" table:style-name="ce1">
            <text:p>472.3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03.85" table:style-name="ce1">
            <text:p>703.8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73.63" table:style-name="ce1">
            <text:p>573.6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576.53" table:style-name="ce1">
            <text:p>576.5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40.71" table:style-name="ce1">
            <text:p>640.7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24.76" table:style-name="ce1">
            <text:p>624.7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44.72" table:style-name="ce1">
            <text:p>244.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70.67" table:style-name="ce1">
            <text:p>270.6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54.02" table:style-name="ce1">
            <text:p>354.0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06.18" table:style-name="ce1">
            <text:p>206.1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48.77" table:style-name="ce1">
            <text:p>548.7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90.91" table:style-name="ce1">
            <text:p>690.9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58.59" table:style-name="ce1">
            <text:p>65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72.88" table:style-name="ce1">
            <text:p>572.8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58.33000000000004" table:style-name="ce1">
            <text:p>558.3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96.64999999999998" table:style-name="ce1">
            <text:p>296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38.93" table:style-name="ce1">
            <text:p>338.9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1.30000000000001" table:style-name="ce1">
            <text:p>151.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94.3" table:style-name="ce1">
            <text:p>294.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33.29" table:style-name="ce1">
            <text:p>233.2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27.02" table:style-name="ce1">
            <text:p>227.0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7.28" table:style-name="ce1">
            <text:p>7.2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690.58" table:style-name="ce1">
            <text:p>690.5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224.29" table:style-name="ce1">
            <text:p>224.2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99.78" table:style-name="ce1">
            <text:p>399.7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04.93" table:style-name="ce1">
            <text:p>704.9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88.17" table:style-name="ce1">
            <text:p>688.1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3.75" table:style-name="ce1">
            <text:p>703.7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28.47" table:style-name="ce1">
            <text:p>528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09.75" table:style-name="ce1">
            <text:p>309.7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07.33" table:style-name="ce1">
            <text:p>407.3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35.77" table:style-name="ce1">
            <text:p>535.7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36.22" table:style-name="ce1">
            <text:p>636.2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51.87" table:style-name="ce1">
            <text:p>351.87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33.05" table:style-name="ce1">
            <text:p>233.05</text:p>
          </table:table-cell>
          <table:table-cell office:value-type="string" table:style-name="ce1">
            <text:p>OCTU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5.95" table:style-name="ce1">
            <text:p>735.9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709.59" table:style-name="ce1">
            <text:p>709.5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739.93" table:style-name="ce1">
            <text:p>739.9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40.69" table:style-name="ce1">
            <text:p>740.6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39.9" table:style-name="ce1">
            <text:p>739.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95.65" table:style-name="ce1">
            <text:p>195.6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13.59" table:style-name="ce1">
            <text:p>213.5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276.13" table:style-name="ce1">
            <text:p>276.1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60.01" table:style-name="ce1">
            <text:p>160.0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2.94" table:style-name="ce1">
            <text:p>732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40.15" table:style-name="ce1">
            <text:p>740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40.79999999999995" table:style-name="ce1">
            <text:p>540.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15.39" table:style-name="ce1">
            <text:p>615.3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73.78" table:style-name="ce1">
            <text:p>573.7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38.4" table:style-name="ce1">
            <text:p>138.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98.3" table:style-name="ce1">
            <text:p>298.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6.9" table:style-name="ce1">
            <text:p>236.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38.27000000000001" table:style-name="ce1">
            <text:p>138.2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57.72" table:style-name="ce1">
            <text:p>157.7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98.74" table:style-name="ce1">
            <text:p>198.7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03.41" table:style-name="ce1">
            <text:p>203.4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60.06" table:style-name="ce1">
            <text:p>460.0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70.42" table:style-name="ce1">
            <text:p>470.4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.01" table:style-name="ce1">
            <text:p>3.0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82.38" table:style-name="ce1">
            <text:p>382.3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8.24" table:style-name="ce1">
            <text:p>738.2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41.56" table:style-name="ce1">
            <text:p>741.5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0.6" table:style-name="ce1">
            <text:p>730.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21.88" table:style-name="ce1">
            <text:p>721.8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28.9" table:style-name="ce1">
            <text:p>428.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15.22" table:style-name="ce1">
            <text:p>515.2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497.57" table:style-name="ce1">
            <text:p>497.5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4.2300000000000004" table:style-name="ce1">
            <text:p>4.2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54.43" table:style-name="ce1">
            <text:p>54.4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49.75" table:style-name="ce1">
            <text:p>649.7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95.71" table:style-name="ce1">
            <text:p>195.71</text:p>
          </table:table-cell>
          <table:table-cell office:value-type="string" table:style-name="ce1">
            <text:p>NOVIEM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89.77999999999997" table:style-name="ce1">
            <text:p>289.78</text:p>
          </table:table-cell>
          <table:table-cell office:value-type="string" table:style-name="ce1">
            <text:p>NOVIEMBRE<text:s/>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09.62" table:style-name="ce1">
            <text:p>709.6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697.01" table:style-name="ce1">
            <text:p>697.0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688.01" table:style-name="ce1">
            <text:p>688.0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11.58" table:style-name="ce1">
            <text:p>711.5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11.04" table:style-name="ce1">
            <text:p>711.0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61.51" table:style-name="ce1">
            <text:p>261.5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80.83999999999997" table:style-name="ce1">
            <text:p>280.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93.42" table:style-name="ce1">
            <text:p>693.4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05.58" table:style-name="ce1">
            <text:p>205.5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08.61" table:style-name="ce1">
            <text:p>708.6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11.95" table:style-name="ce1">
            <text:p>411.9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21.59" table:style-name="ce1">
            <text:p>421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15.11" table:style-name="ce1">
            <text:p>515.1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65.52" table:style-name="ce1">
            <text:p>365.5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12.37" table:style-name="ce1">
            <text:p>212.3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16.58" table:style-name="ce1">
            <text:p>116.5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52.41999999999999" table:style-name="ce1">
            <text:p>152.4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90.7" table:style-name="ce1">
            <text:p>190.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57.99" table:style-name="ce1">
            <text:p>157.9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555.95000000000005" table:style-name="ce1">
            <text:p>555.9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22.2" table:style-name="ce1">
            <text:p>222.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.01" table:style-name="ce1">
            <text:p>3.0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82.22" table:style-name="ce1">
            <text:p>382.2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06.74" table:style-name="ce1">
            <text:p>706.7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15.62" table:style-name="ce1">
            <text:p>715.6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3.49" table:style-name="ce1">
            <text:p>703.4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07.85" table:style-name="ce1">
            <text:p>707.8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96.1" table:style-name="ce1">
            <text:p>496.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43.66" table:style-name="ce1">
            <text:p>643.6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54.85" table:style-name="ce1">
            <text:p>654.8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8.56" table:style-name="ce1">
            <text:p>8.5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504.43" table:style-name="ce1">
            <text:p>504.4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53.05000000000001" table:style-name="ce1">
            <text:p>153.0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00.68" table:style-name="ce1">
            <text:p>200.6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98.05" table:style-name="ce1">
            <text:p>198.0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6.03" table:style-name="ce1">
            <text:p>736.0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86.36" table:style-name="ce1">
            <text:p>286.3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59.19" table:style-name="ce1">
            <text:p>259.1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43.45" table:style-name="ce1">
            <text:p>743.4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42.45" table:style-name="ce1">
            <text:p>742.4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02.36" table:style-name="ce1">
            <text:p>202.3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14.2" table:style-name="ce1">
            <text:p>214.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22.24" table:style-name="ce1">
            <text:p>722.2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31.81" table:style-name="ce1">
            <text:p>231.8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11.25" table:style-name="ce1">
            <text:p>11.2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43.47" table:style-name="ce1">
            <text:p>743.4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53.18" table:style-name="ce1">
            <text:p>353.1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49.63" table:style-name="ce1">
            <text:p>449.6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94.46" table:style-name="ce1">
            <text:p>394.4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28.73" table:style-name="ce1">
            <text:p>328.7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16.9" table:style-name="ce1">
            <text:p>116.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97.12" table:style-name="ce1">
            <text:p>97.1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05.03" table:style-name="ce1">
            <text:p>105.0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7" table:style-name="ce1">
            <text:p>45.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40.31" table:style-name="ce1">
            <text:p>240.3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78.86" table:style-name="ce1">
            <text:p>278.8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16.12" table:style-name="ce1">
            <text:p>316.1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7.869999999999997" table:style-name="ce1">
            <text:p>37.8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00.17999999999995" table:style-name="ce1">
            <text:p>600.1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41.1" table:style-name="ce1">
            <text:p>741.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74.1" table:style-name="ce1">
            <text:p>674.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8.02" table:style-name="ce1">
            <text:p>738.0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42.58" table:style-name="ce1">
            <text:p>742.5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59.01" table:style-name="ce1">
            <text:p>659.0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83.18" table:style-name="ce1">
            <text:p>683.1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82.03" table:style-name="ce1">
            <text:p>182.0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25.45" table:style-name="ce1">
            <text:p>225.4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38.49" table:style-name="ce1">
            <text:p>238.4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27.64" table:style-name="ce1">
            <text:p>227.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3.62" table:style-name="ce1">
            <text:p>733.6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78.48" table:style-name="ce1">
            <text:p>378.4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0.35" table:style-name="ce1">
            <text:p>170.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42.35" table:style-name="ce1">
            <text:p>742.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42.12" table:style-name="ce1">
            <text:p>742.1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35.97" table:style-name="ce1">
            <text:p>235.9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61.86" table:style-name="ce1">
            <text:p>261.8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02.22" table:style-name="ce1">
            <text:p>702.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86.64" table:style-name="ce1">
            <text:p>186.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43.53" table:style-name="ce1">
            <text:p>743.5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12.78" table:style-name="ce1">
            <text:p>712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47.71" table:style-name="ce1">
            <text:p>647.7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68.72" table:style-name="ce1">
            <text:p>568.7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84.06" table:style-name="ce1">
            <text:p>484.0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34.17" table:style-name="ce1">
            <text:p>334.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91.85000000000002" table:style-name="ce1">
            <text:p>291.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20.75" table:style-name="ce1">
            <text:p>320.7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13.12" table:style-name="ce1">
            <text:p>313.1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1.74" table:style-name="ce1">
            <text:p>131.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4.61" table:style-name="ce1">
            <text:p>364.6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544.19000000000005" table:style-name="ce1">
            <text:p>544.1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502.73" table:style-name="ce1">
            <text:p>502.7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285.17" table:style-name="ce1">
            <text:p>285.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488.62" table:style-name="ce1">
            <text:p>488.6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11.35" table:style-name="ce1">
            <text:p>611.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7.4" table:style-name="ce1">
            <text:p>727.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27.7" table:style-name="ce1">
            <text:p>727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22.25" table:style-name="ce1">
            <text:p>722.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63.04" table:style-name="ce1">
            <text:p>563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06.78" table:style-name="ce1">
            <text:p>606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3.35" table:style-name="ce1">
            <text:p>13.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55.27000000000001" table:style-name="ce1">
            <text:p>155.2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99.58" table:style-name="ce1">
            <text:p>199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8.26" table:style-name="ce1">
            <text:p>448.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85.17" table:style-name="ce1">
            <text:p>185.1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44.92999999999995" table:style-name="ce1">
            <text:p>644.9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3.62" table:style-name="ce1">
            <text:p>243.6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56.02999999999997" table:style-name="ce1">
            <text:p>256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60.38" table:style-name="ce1">
            <text:p>660.3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28.4" table:style-name="ce1">
            <text:p>628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39.66" table:style-name="ce1">
            <text:p>339.6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17.63" table:style-name="ce1">
            <text:p>317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56.37" table:style-name="ce1">
            <text:p>656.3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23.27" table:style-name="ce1">
            <text:p>423.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33.03" table:style-name="ce1">
            <text:p>633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64.18" table:style-name="ce1">
            <text:p>664.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58.02" table:style-name="ce1">
            <text:p>658.0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58.38" table:style-name="ce1">
            <text:p>658.3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37.14" table:style-name="ce1">
            <text:p>537.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29.82" table:style-name="ce1">
            <text:p>329.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91.03" table:style-name="ce1">
            <text:p>591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547.98" table:style-name="ce1">
            <text:p>547.9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55.77" table:style-name="ce1">
            <text:p>355.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99.4" table:style-name="ce1">
            <text:p>499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584.29999999999995" table:style-name="ce1">
            <text:p>584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57.53" table:style-name="ce1">
            <text:p>557.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653.73" table:style-name="ce1">
            <text:p>653.7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643.62" table:style-name="ce1">
            <text:p>643.6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84.76" table:style-name="ce1">
            <text:p>384.7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37.04999999999995" table:style-name="ce1">
            <text:p>537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49.71" table:style-name="ce1">
            <text:p>649.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41.47" table:style-name="ce1">
            <text:p>541.4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70.22" table:style-name="ce1">
            <text:p>670.2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631.38" table:style-name="ce1">
            <text:p>631.3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55.98" table:style-name="ce1">
            <text:p>655.9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86.33999999999997" table:style-name="ce1">
            <text:p>286.3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00.69" table:style-name="ce1">
            <text:p>300.6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4.3" table:style-name="ce1">
            <text:p>4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02.82" table:style-name="ce1">
            <text:p>102.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59.52000000000001" table:style-name="ce1">
            <text:p>159.5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77.56" table:style-name="ce1">
            <text:p>277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45.93" table:style-name="ce1">
            <text:p>145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9.03" table:style-name="ce1">
            <text:p>729.0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1.44" table:style-name="ce1">
            <text:p>241.4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15.23" table:style-name="ce1">
            <text:p>315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35.43" table:style-name="ce1">
            <text:p>735.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35.43" table:style-name="ce1">
            <text:p>735.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45.32" table:style-name="ce1">
            <text:p>345.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39.43" table:style-name="ce1">
            <text:p>339.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23.34" table:style-name="ce1">
            <text:p>723.3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71.68" table:style-name="ce1">
            <text:p>271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5.3" table:style-name="ce1">
            <text:p>735.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32.96" table:style-name="ce1">
            <text:p>732.9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39.73" table:style-name="ce1">
            <text:p>639.7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83.67999999999995" table:style-name="ce1">
            <text:p>58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22.07" table:style-name="ce1">
            <text:p>422.0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72.75" table:style-name="ce1">
            <text:p>372.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09.33" table:style-name="ce1">
            <text:p>409.3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87.88" table:style-name="ce1">
            <text:p>187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37.9" table:style-name="ce1">
            <text:p>137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5.78" table:style-name="ce1">
            <text:p>205.7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42.76" table:style-name="ce1">
            <text:p>342.7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39.39" table:style-name="ce1">
            <text:p>239.3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566.47" table:style-name="ce1">
            <text:p>566.4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28.47" table:style-name="ce1">
            <text:p>428.4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44.98" table:style-name="ce1">
            <text:p>344.9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50.11" table:style-name="ce1">
            <text:p>550.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76.53" table:style-name="ce1">
            <text:p>576.5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5.63" table:style-name="ce1">
            <text:p>725.6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32.95" table:style-name="ce1">
            <text:p>732.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09.73" table:style-name="ce1">
            <text:p>709.7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07.31" table:style-name="ce1">
            <text:p>407.3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75.72000000000003" table:style-name="ce1">
            <text:p>275.7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1.58" table:style-name="ce1">
            <text:p>91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42.12" table:style-name="ce1">
            <text:p>142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07.95" table:style-name="ce1">
            <text:p>307.9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93.63" table:style-name="ce1">
            <text:p>293.6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1.62" table:style-name="ce1">
            <text:p>241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63.33999999999997" table:style-name="ce1">
            <text:p>263.3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80.21" table:style-name="ce1">
            <text:p>680.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76.48" table:style-name="ce1">
            <text:p>676.4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56.58999999999997" table:style-name="ce1">
            <text:p>256.5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62.23" table:style-name="ce1">
            <text:p>262.2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90.95" table:style-name="ce1">
            <text:p>690.9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301.8" table:style-name="ce1">
            <text:p>301.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04.15" table:style-name="ce1">
            <text:p>704.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12.88" table:style-name="ce1">
            <text:p>712.8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15.45000000000005" table:style-name="ce1">
            <text:p>615.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80.34" table:style-name="ce1">
            <text:p>480.3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14.22" table:style-name="ce1">
            <text:p>514.2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73.33" table:style-name="ce1">
            <text:p>273.3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0.6" table:style-name="ce1">
            <text:p>230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90.47" table:style-name="ce1">
            <text:p>190.4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6.18" table:style-name="ce1">
            <text:p>176.1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54.02000000000001" table:style-name="ce1">
            <text:p>154.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87.64999999999998" table:style-name="ce1">
            <text:p>287.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46.13" table:style-name="ce1">
            <text:p>246.1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84.72" table:style-name="ce1">
            <text:p>384.7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513.28" table:style-name="ce1">
            <text:p>513.2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20.54999999999995" table:style-name="ce1">
            <text:p>520.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71.04" table:style-name="ce1">
            <text:p>671.0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14.19" table:style-name="ce1">
            <text:p>714.1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33.37" table:style-name="ce1">
            <text:p>533.3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3.04" table:style-name="ce1">
            <text:p>713.0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10.18" table:style-name="ce1">
            <text:p>710.1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98.8" table:style-name="ce1">
            <text:p>698.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45.80000000000001" table:style-name="ce1">
            <text:p>145.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71.03" table:style-name="ce1">
            <text:p>171.0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3.52" table:style-name="ce1">
            <text:p>93.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47.52000000000001" table:style-name="ce1">
            <text:p>147.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44.38" table:style-name="ce1">
            <text:p>244.3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22.69" table:style-name="ce1">
            <text:p>222.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4.09" table:style-name="ce1">
            <text:p>734.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4.03" table:style-name="ce1">
            <text:p>184.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07.14999999999998" table:style-name="ce1">
            <text:p>307.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15.66" table:style-name="ce1">
            <text:p>715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13.71" table:style-name="ce1">
            <text:p>713.7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85.5" table:style-name="ce1">
            <text:p>185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15.25" table:style-name="ce1">
            <text:p>215.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21.58" table:style-name="ce1">
            <text:p>7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46.09" table:style-name="ce1">
            <text:p>246.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96.69" table:style-name="ce1">
            <text:p>696.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25.35" table:style-name="ce1">
            <text:p>725.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29.28" table:style-name="ce1">
            <text:p>529.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03.43" table:style-name="ce1">
            <text:p>403.4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13.54" table:style-name="ce1">
            <text:p>513.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3.3" table:style-name="ce1">
            <text:p>1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78.03" table:style-name="ce1">
            <text:p>178.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04.85" table:style-name="ce1">
            <text:p>204.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41.15" table:style-name="ce1">
            <text:p>441.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538.77" table:style-name="ce1">
            <text:p>538.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41.66" table:style-name="ce1">
            <text:p>341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49.13999999999999" table:style-name="ce1">
            <text:p>149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670.85" table:style-name="ce1">
            <text:p>670.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602.97" table:style-name="ce1">
            <text:p>602.9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240.04" table:style-name="ce1">
            <text:p>240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71.24" table:style-name="ce1">
            <text:p>571.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1.54" table:style-name="ce1">
            <text:p>731.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40.9" table:style-name="ce1">
            <text:p>540.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4.36" table:style-name="ce1">
            <text:p>724.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29.85" table:style-name="ce1">
            <text:p>729.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27.17999999999995" table:style-name="ce1">
            <text:p>627.1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50.05" table:style-name="ce1">
            <text:p>250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64.85000000000002" table:style-name="ce1">
            <text:p>264.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6.46" table:style-name="ce1">
            <text:p>6.4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20.93" table:style-name="ce1">
            <text:p>120.9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89.35" table:style-name="ce1">
            <text:p>189.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08.25" table:style-name="ce1">
            <text:p>208.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18.92" table:style-name="ce1">
            <text:p>718.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65.27" table:style-name="ce1">
            <text:p>265.2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9.27" table:style-name="ce1">
            <text:p>239.2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89.15" table:style-name="ce1">
            <text:p>689.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87.99" table:style-name="ce1">
            <text:p>687.9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00.42" table:style-name="ce1">
            <text:p>200.4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89.41" table:style-name="ce1">
            <text:p>189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00.59" table:style-name="ce1">
            <text:p>700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40.41" table:style-name="ce1">
            <text:p>240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16.11" table:style-name="ce1">
            <text:p>716.1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04.37" table:style-name="ce1">
            <text:p>704.3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40.79" table:style-name="ce1">
            <text:p>340.7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09.47" table:style-name="ce1">
            <text:p>409.4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35.05" table:style-name="ce1">
            <text:p>435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26.63" table:style-name="ce1">
            <text:p>126.6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79.22" table:style-name="ce1">
            <text:p>179.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47.77000000000001" table:style-name="ce1">
            <text:p>147.7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56.28" table:style-name="ce1">
            <text:p>156.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39.77" table:style-name="ce1">
            <text:p>239.7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25.11" table:style-name="ce1">
            <text:p>125.1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77.47" table:style-name="ce1">
            <text:p>377.4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84.43" table:style-name="ce1">
            <text:p>384.4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18.75" table:style-name="ce1">
            <text:p>318.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79.12" table:style-name="ce1">
            <text:p>679.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13.12" table:style-name="ce1">
            <text:p>713.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61.04000000000002" table:style-name="ce1">
            <text:p>261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4.11" table:style-name="ce1">
            <text:p>714.1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11.52" table:style-name="ce1">
            <text:p>711.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09.47" table:style-name="ce1">
            <text:p>709.4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94.99" table:style-name="ce1">
            <text:p>94.9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89.98" table:style-name="ce1">
            <text:p>89.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91.47" table:style-name="ce1">
            <text:p>91.4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70.97" table:style-name="ce1">
            <text:p>170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02.05" table:style-name="ce1">
            <text:p>202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2.08" table:style-name="ce1">
            <text:p>732.0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55.30999999999995" table:style-name="ce1">
            <text:p>555.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8.619999999999997" table:style-name="ce1">
            <text:p>38.6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38.02" table:style-name="ce1">
            <text:p>738.0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28.15" table:style-name="ce1">
            <text:p>728.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51.08000000000001" table:style-name="ce1">
            <text:p>151.0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38.97999999999999" table:style-name="ce1">
            <text:p>138.9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24.06" table:style-name="ce1">
            <text:p>724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9.91999999999999" table:style-name="ce1">
            <text:p>159.9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7.97" table:style-name="ce1">
            <text:p>737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41.95" table:style-name="ce1">
            <text:p>741.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63.93" table:style-name="ce1">
            <text:p>363.9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73.72000000000003" table:style-name="ce1">
            <text:p>273.7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80.89" table:style-name="ce1">
            <text:p>380.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39.47999999999999" table:style-name="ce1">
            <text:p>139.4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22.93" table:style-name="ce1">
            <text:p>122.9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6.5" table:style-name="ce1">
            <text:p>156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0.8" table:style-name="ce1">
            <text:p>200.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84.32" table:style-name="ce1">
            <text:p>284.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21.16" table:style-name="ce1">
            <text:p>121.1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49.53" table:style-name="ce1">
            <text:p>449.5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41.49" table:style-name="ce1">
            <text:p>341.4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25.42" table:style-name="ce1">
            <text:p>325.4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85.4" table:style-name="ce1">
            <text:p>685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21.65" table:style-name="ce1">
            <text:p>721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94.02" table:style-name="ce1">
            <text:p>294.0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9.63" table:style-name="ce1">
            <text:p>739.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34.32" table:style-name="ce1">
            <text:p>734.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86.93" table:style-name="ce1">
            <text:p>386.9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95.49" table:style-name="ce1">
            <text:p>95.4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27.31" table:style-name="ce1">
            <text:p>127.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13.88" table:style-name="ce1">
            <text:p>113.8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8.430000000000007" table:style-name="ce1">
            <text:p>78.4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35.83000000000001" table:style-name="ce1">
            <text:p>135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48.22999999999999" table:style-name="ce1">
            <text:p>148.2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64.82" table:style-name="ce1">
            <text:p>364.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29.75" table:style-name="ce1">
            <text:p>129.7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49.16999999999996" table:style-name="ce1">
            <text:p>549.1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92.3" table:style-name="ce1">
            <text:p>492.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29.08000000000001" table:style-name="ce1">
            <text:p>129.0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25.8" table:style-name="ce1">
            <text:p>125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35.8" table:style-name="ce1">
            <text:p>735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5.02" table:style-name="ce1">
            <text:p>85.0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1.37" table:style-name="ce1">
            <text:p>731.3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31.01" table:style-name="ce1">
            <text:p>731.0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08.23" table:style-name="ce1">
            <text:p>308.2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27.63" table:style-name="ce1">
            <text:p>227.6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61.98" table:style-name="ce1">
            <text:p>361.9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8.33" table:style-name="ce1">
            <text:p>88.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1.58" table:style-name="ce1">
            <text:p>81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10.93" table:style-name="ce1">
            <text:p>110.9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18.83" table:style-name="ce1">
            <text:p>118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66.38" table:style-name="ce1">
            <text:p>266.3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26.33" table:style-name="ce1">
            <text:p>126.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34.18" table:style-name="ce1">
            <text:p>234.1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81.16" table:style-name="ce1">
            <text:p>481.1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74.49" table:style-name="ce1">
            <text:p>474.4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04.86" table:style-name="ce1">
            <text:p>704.8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09.4" table:style-name="ce1">
            <text:p>709.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80.91000000000003" table:style-name="ce1">
            <text:p>280.9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90.86" table:style-name="ce1">
            <text:p>690.8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666.82" table:style-name="ce1">
            <text:p>666.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97.32" table:style-name="ce1">
            <text:p>297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48.69" table:style-name="ce1">
            <text:p>148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73.95" table:style-name="ce1">
            <text:p>173.9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09.85" table:style-name="ce1">
            <text:p>109.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3.150000000000006" table:style-name="ce1">
            <text:p>73.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27.28" table:style-name="ce1">
            <text:p>127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13.46" table:style-name="ce1">
            <text:p>113.4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10.45" table:style-name="ce1">
            <text:p>710.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4.89" table:style-name="ce1">
            <text:p>194.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0.12" table:style-name="ce1">
            <text:p>180.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13.07" table:style-name="ce1">
            <text:p>413.0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05.94" table:style-name="ce1">
            <text:p>305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07.16" table:style-name="ce1">
            <text:p>107.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32.12" table:style-name="ce1">
            <text:p>132.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98.57" table:style-name="ce1">
            <text:p>698.5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0.19" table:style-name="ce1">
            <text:p>40.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10.69" table:style-name="ce1">
            <text:p>710.6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05.7" table:style-name="ce1">
            <text:p>705.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60.95" table:style-name="ce1">
            <text:p>460.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44.31" table:style-name="ce1">
            <text:p>344.3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62.49" table:style-name="ce1">
            <text:p>362.4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52.26" table:style-name="ce1">
            <text:p>52.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99.6" table:style-name="ce1">
            <text:p>99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41.77000000000001" table:style-name="ce1">
            <text:p>141.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08.3" table:style-name="ce1">
            <text:p>1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60.13" table:style-name="ce1">
            <text:p>160.1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13.55" table:style-name="ce1">
            <text:p>213.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46.96" table:style-name="ce1">
            <text:p>146.9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53.75" table:style-name="ce1">
            <text:p>353.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79.54" table:style-name="ce1">
            <text:p>379.5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06.19" table:style-name="ce1">
            <text:p>406.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68.67999999999995" table:style-name="ce1">
            <text:p>568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79.54" table:style-name="ce1">
            <text:p>379.5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06.19" table:style-name="ce1">
            <text:p>406.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68.67999999999995" table:style-name="ce1">
            <text:p>568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31.47" table:style-name="ce1">
            <text:p>131.4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65.37" table:style-name="ce1">
            <text:p>665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671.78" table:style-name="ce1">
            <text:p>671.7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511.62" table:style-name="ce1">
            <text:p>511.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51.73" table:style-name="ce1">
            <text:p>51.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46.17" table:style-name="ce1">
            <text:p>46.1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21.05" table:style-name="ce1">
            <text:p>121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3.74" table:style-name="ce1">
            <text:p>133.7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48.71" table:style-name="ce1">
            <text:p>148.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70.81" table:style-name="ce1">
            <text:p>370.8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58.79000000000002" table:style-name="ce1">
            <text:p>258.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54.30000000000001" table:style-name="ce1">
            <text:p>154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70.92" table:style-name="ce1">
            <text:p>170.9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15.81" table:style-name="ce1">
            <text:p>715.8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1.92" table:style-name="ce1">
            <text:p>51.9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2.99" table:style-name="ce1">
            <text:p>732.9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39.32" table:style-name="ce1">
            <text:p>739.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19.89" table:style-name="ce1">
            <text:p>719.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50.37" table:style-name="ce1">
            <text:p>650.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05.18" table:style-name="ce1">
            <text:p>505.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30.51" table:style-name="ce1">
            <text:p>130.5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74.96" table:style-name="ce1">
            <text:p>174.9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1.85" table:style-name="ce1">
            <text:p>231.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75.77" table:style-name="ce1">
            <text:p>375.7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11.85" table:style-name="ce1">
            <text:p>111.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98.52" table:style-name="ce1">
            <text:p>98.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05.33999999999997" table:style-name="ce1">
            <text:p>305.3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88.52" table:style-name="ce1">
            <text:p>188.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526.11" table:style-name="ce1">
            <text:p>526.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83.68" table:style-name="ce1">
            <text:p>483.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292.44" table:style-name="ce1">
            <text:p>292.4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40.88" table:style-name="ce1">
            <text:p>640.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64.77" table:style-name="ce1">
            <text:p>564.7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85.14" table:style-name="ce1">
            <text:p>685.1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9.04" table:style-name="ce1">
            <text:p>719.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13.38" table:style-name="ce1">
            <text:p>713.3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89.58" table:style-name="ce1">
            <text:p>689.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27.24" table:style-name="ce1">
            <text:p>127.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32.33000000000001" table:style-name="ce1">
            <text:p>132.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444.45" table:style-name="ce1">
            <text:p>444.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96.38" table:style-name="ce1">
            <text:p>296.3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17.63" table:style-name="ce1">
            <text:p>117.6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24.28" table:style-name="ce1">
            <text:p>124.2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95.36" table:style-name="ce1">
            <text:p>695.3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42.73" table:style-name="ce1">
            <text:p>342.7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60.58" table:style-name="ce1">
            <text:p>360.5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59.4" table:style-name="ce1">
            <text:p>359.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16.05" table:style-name="ce1">
            <text:p>116.0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23.64" table:style-name="ce1">
            <text:p>123.6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07.59" table:style-name="ce1">
            <text:p>707.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10.64" table:style-name="ce1">
            <text:p>210.6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95.72" table:style-name="ce1">
            <text:p>695.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79.59" table:style-name="ce1">
            <text:p>679.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73.3" table:style-name="ce1">
            <text:p>473.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72.64" table:style-name="ce1">
            <text:p>472.6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65.67" table:style-name="ce1">
            <text:p>365.6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30.28" table:style-name="ce1">
            <text:p>130.2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93.59" table:style-name="ce1">
            <text:p>193.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4.62" table:style-name="ce1">
            <text:p>244.6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52.17" table:style-name="ce1">
            <text:p>52.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80.319999999999993" table:style-name="ce1">
            <text:p>80.3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27.27" table:style-name="ce1">
            <text:p>127.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16.46" table:style-name="ce1">
            <text:p>216.4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33.94999999999999" table:style-name="ce1">
            <text:p>133.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53.36" table:style-name="ce1">
            <text:p>353.3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54.98" table:style-name="ce1">
            <text:p>354.9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94.1" table:style-name="ce1">
            <text:p>494.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86.27" table:style-name="ce1">
            <text:p>686.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13.06" table:style-name="ce1">
            <text:p>713.0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11.95000000000005" table:style-name="ce1">
            <text:p>611.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4.95" table:style-name="ce1">
            <text:p>704.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06.18" table:style-name="ce1">
            <text:p>406.1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456.36" table:style-name="ce1">
            <text:p>456.3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84.7" table:style-name="ce1">
            <text:p>184.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93.25" table:style-name="ce1">
            <text:p>93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34.5" table:style-name="ce1">
            <text:p>134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81.489999999999995" table:style-name="ce1">
            <text:p>81.4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66.28" table:style-name="ce1">
            <text:p>166.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4.92" table:style-name="ce1">
            <text:p>184.9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71.16" table:style-name="ce1">
            <text:p>471.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68.68" table:style-name="ce1">
            <text:p>268.6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08.72" table:style-name="ce1">
            <text:p>108.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93.55" table:style-name="ce1">
            <text:p>93.5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45.42999999999995" table:style-name="ce1">
            <text:p>645.4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72.96" table:style-name="ce1">
            <text:p>172.9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74.65" table:style-name="ce1">
            <text:p>474.6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38.19" table:style-name="ce1">
            <text:p>738.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09.65" table:style-name="ce1">
            <text:p>409.6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34.25" table:style-name="ce1">
            <text:p>234.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16.94" table:style-name="ce1">
            <text:p>316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40.91" table:style-name="ce1">
            <text:p>140.9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01.77999999999997" table:style-name="ce1">
            <text:p>301.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96.08" table:style-name="ce1">
            <text:p>196.0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50.43" table:style-name="ce1">
            <text:p>50.4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89.36" table:style-name="ce1">
            <text:p>89.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26.17" table:style-name="ce1">
            <text:p>126.1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09.36" table:style-name="ce1">
            <text:p>209.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90.72" table:style-name="ce1">
            <text:p>90.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540.41999999999996" table:style-name="ce1">
            <text:p>540.4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50.91" table:style-name="ce1">
            <text:p>50.9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15.91" table:style-name="ce1">
            <text:p>515.9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24.2" table:style-name="ce1">
            <text:p>724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40.01" table:style-name="ce1">
            <text:p>740.0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29.41" table:style-name="ce1">
            <text:p>729.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43.47" table:style-name="ce1">
            <text:p>743.4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28.65" table:style-name="ce1">
            <text:p>728.6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24.92999999999995" table:style-name="ce1">
            <text:p>624.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91.53" table:style-name="ce1">
            <text:p>691.5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25.53" table:style-name="ce1">
            <text:p>725.5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30.72999999999999" table:style-name="ce1">
            <text:p>130.7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1.83" table:style-name="ce1">
            <text:p>71.8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08.08" table:style-name="ce1">
            <text:p>108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87.22" table:style-name="ce1">
            <text:p>87.2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7.47" table:style-name="ce1">
            <text:p>737.4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0.6" table:style-name="ce1">
            <text:p>230.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54.03" table:style-name="ce1">
            <text:p>154.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52.49" table:style-name="ce1">
            <text:p>352.4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90.35" table:style-name="ce1">
            <text:p>390.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86.33" table:style-name="ce1">
            <text:p>86.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92.6" table:style-name="ce1">
            <text:p>92.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90.12" table:style-name="ce1">
            <text:p>390.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14.19" table:style-name="ce1">
            <text:p>214.1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42.67" table:style-name="ce1">
            <text:p>742.6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16.63" table:style-name="ce1">
            <text:p>716.6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36.5" table:style-name="ce1">
            <text:p>536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93.05" table:style-name="ce1">
            <text:p>93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51.28" table:style-name="ce1">
            <text:p>251.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98.93" table:style-name="ce1">
            <text:p>98.9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37.03" table:style-name="ce1">
            <text:p>337.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04.13" table:style-name="ce1">
            <text:p>204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83.85" table:style-name="ce1">
            <text:p>83.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19.02" table:style-name="ce1">
            <text:p>119.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35.54" table:style-name="ce1">
            <text:p>235.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25.22" table:style-name="ce1">
            <text:p>125.2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58.39" table:style-name="ce1">
            <text:p>358.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85.92" table:style-name="ce1">
            <text:p>285.9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25.35" table:style-name="ce1">
            <text:p>425.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15.57" table:style-name="ce1">
            <text:p>715.5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56.51" table:style-name="ce1">
            <text:p>656.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21.92999999999995" table:style-name="ce1">
            <text:p>621.9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7.08" table:style-name="ce1">
            <text:p>737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89.72" table:style-name="ce1">
            <text:p>589.7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76.35" table:style-name="ce1">
            <text:p>676.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81.29999999999995" table:style-name="ce1">
            <text:p>581.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30.4" table:style-name="ce1">
            <text:p>630.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5.93" table:style-name="ce1">
            <text:p>95.9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82.55" table:style-name="ce1">
            <text:p>82.5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63.28" table:style-name="ce1">
            <text:p>63.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9.11" table:style-name="ce1">
            <text:p>49.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45.79" table:style-name="ce1">
            <text:p>445.7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6.29" table:style-name="ce1">
            <text:p>186.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31.01" table:style-name="ce1">
            <text:p>431.0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37.69" table:style-name="ce1">
            <text:p>337.6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70.95" table:style-name="ce1">
            <text:p>70.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67.8" table:style-name="ce1">
            <text:p>67.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01.98" table:style-name="ce1">
            <text:p>401.9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48.19999999999999" table:style-name="ce1">
            <text:p>148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63.15" table:style-name="ce1">
            <text:p>663.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53.62" table:style-name="ce1">
            <text:p>653.6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2.68" table:style-name="ce1">
            <text:p>62.6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52.39" table:style-name="ce1">
            <text:p>352.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69.81" table:style-name="ce1">
            <text:p>169.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30.74" table:style-name="ce1">
            <text:p>30.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43.37" table:style-name="ce1">
            <text:p>243.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99.95" table:style-name="ce1">
            <text:p>99.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92.8" table:style-name="ce1">
            <text:p>92.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88.62" table:style-name="ce1">
            <text:p>88.6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99.25" table:style-name="ce1">
            <text:p>99.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17.1" table:style-name="ce1">
            <text:p>217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41.76" table:style-name="ce1">
            <text:p>141.7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91.32" table:style-name="ce1">
            <text:p>291.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01.23" table:style-name="ce1">
            <text:p>301.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65.4" table:style-name="ce1">
            <text:p>365.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37.65" table:style-name="ce1">
            <text:p>637.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63.72" table:style-name="ce1">
            <text:p>663.7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14.64" table:style-name="ce1">
            <text:p>314.6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58.29" table:style-name="ce1">
            <text:p>658.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56.22000000000003" table:style-name="ce1">
            <text:p>256.2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44.53" table:style-name="ce1">
            <text:p>644.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91.45" table:style-name="ce1">
            <text:p>91.4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50.16999999999999" table:style-name="ce1">
            <text:p>150.1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8.33" table:style-name="ce1">
            <text:p>78.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47.71" table:style-name="ce1">
            <text:p>47.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02.32" table:style-name="ce1">
            <text:p>102.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92.32" table:style-name="ce1">
            <text:p>92.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9.11" table:style-name="ce1">
            <text:p>189.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47.97" table:style-name="ce1">
            <text:p>147.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21.45999999999998" table:style-name="ce1">
            <text:p>321.4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57.7" table:style-name="ce1">
            <text:p>357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18.48" table:style-name="ce1">
            <text:p>118.4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25.87" table:style-name="ce1">
            <text:p>125.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35.44999999999999" table:style-name="ce1">
            <text:p>135.4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9.57" table:style-name="ce1">
            <text:p>99.5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226.7" table:style-name="ce1">
            <text:p>226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37.65" table:style-name="ce1">
            <text:p>637.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35.77" table:style-name="ce1">
            <text:p>235.7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59.4" table:style-name="ce1">
            <text:p>159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83.91" table:style-name="ce1">
            <text:p>183.9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77.75" table:style-name="ce1">
            <text:p>177.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8.11" table:style-name="ce1">
            <text:p>68.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6.45" table:style-name="ce1">
            <text:p>66.4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69.02" table:style-name="ce1">
            <text:p>69.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73.77" table:style-name="ce1">
            <text:p>73.7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08.09" table:style-name="ce1">
            <text:p>108.0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76.32" table:style-name="ce1">
            <text:p>176.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37.82" table:style-name="ce1">
            <text:p>137.8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74.99" table:style-name="ce1">
            <text:p>274.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44.01" table:style-name="ce1">
            <text:p>244.0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33.53" table:style-name="ce1">
            <text:p>333.5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09.06" table:style-name="ce1">
            <text:p>709.0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84.11" table:style-name="ce1">
            <text:p>684.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28.95" table:style-name="ce1">
            <text:p>328.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2.56" table:style-name="ce1">
            <text:p>722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82.38" table:style-name="ce1">
            <text:p>82.3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54.62" table:style-name="ce1">
            <text:p>654.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94.5" table:style-name="ce1">
            <text:p>194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80.2" table:style-name="ce1">
            <text:p>180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9.42" table:style-name="ce1">
            <text:p>69.4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1.680000000000007" table:style-name="ce1">
            <text:p>71.6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86.77" table:style-name="ce1">
            <text:p>86.7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97.18" table:style-name="ce1">
            <text:p>97.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45.20000000000005" table:style-name="ce1">
            <text:p>545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63.25" table:style-name="ce1">
            <text:p>163.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0.74" table:style-name="ce1">
            <text:p>170.7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11.29" table:style-name="ce1">
            <text:p>411.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89.8" table:style-name="ce1">
            <text:p>289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08.33" table:style-name="ce1">
            <text:p>108.3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19.39" table:style-name="ce1">
            <text:p>119.3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248.19" table:style-name="ce1">
            <text:p>248.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8.28" table:style-name="ce1">
            <text:p>88.2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11.19" table:style-name="ce1">
            <text:p>711.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34.16999999999996" table:style-name="ce1">
            <text:p>634.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58.89999999999998" table:style-name="ce1">
            <text:p>258.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16.7" table:style-name="ce1">
            <text:p>216.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05.99" table:style-name="ce1">
            <text:p>205.9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75.08" table:style-name="ce1">
            <text:p>75.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70.849999999999994" table:style-name="ce1">
            <text:p>70.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77.78" table:style-name="ce1">
            <text:p>77.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73.47" table:style-name="ce1">
            <text:p>73.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2.76" table:style-name="ce1">
            <text:p>132.7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30.06" table:style-name="ce1">
            <text:p>130.0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39.86" table:style-name="ce1">
            <text:p>239.8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11.63" table:style-name="ce1">
            <text:p>211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89.98" table:style-name="ce1">
            <text:p>89.9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88.47" table:style-name="ce1">
            <text:p>588.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12.2" table:style-name="ce1">
            <text:p>712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92.6" table:style-name="ce1">
            <text:p>192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6.89" table:style-name="ce1">
            <text:p>706.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57.62" table:style-name="ce1">
            <text:p>257.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48.17" table:style-name="ce1">
            <text:p>448.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93.26" table:style-name="ce1">
            <text:p>93.2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98.03" table:style-name="ce1">
            <text:p>98.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1.87" table:style-name="ce1">
            <text:p>71.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9.22" table:style-name="ce1">
            <text:p>69.2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71.33" table:style-name="ce1">
            <text:p>71.3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74.87" table:style-name="ce1">
            <text:p>74.8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63.44" table:style-name="ce1">
            <text:p>63.4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76.05" table:style-name="ce1">
            <text:p>76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74.75" table:style-name="ce1">
            <text:p>174.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97.85" table:style-name="ce1">
            <text:p>197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27.24" table:style-name="ce1">
            <text:p>127.2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54.04" table:style-name="ce1">
            <text:p>154.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5.32" table:style-name="ce1">
            <text:p>15.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0.55" table:style-name="ce1">
            <text:p>90.5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28.09" table:style-name="ce1">
            <text:p>728.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04.91" table:style-name="ce1">
            <text:p>704.9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85.45" table:style-name="ce1">
            <text:p>385.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64.12" table:style-name="ce1">
            <text:p>364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55.12" table:style-name="ce1">
            <text:p>355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76.22000000000003" table:style-name="ce1">
            <text:p>276.2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82.08" table:style-name="ce1">
            <text:p>182.0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74.37" table:style-name="ce1">
            <text:p>74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63.27" table:style-name="ce1">
            <text:p>63.2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68.45" table:style-name="ce1">
            <text:p>68.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22.92" table:style-name="ce1">
            <text:p>122.9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51.99" table:style-name="ce1">
            <text:p>151.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31.09" table:style-name="ce1">
            <text:p>231.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7.99" table:style-name="ce1">
            <text:p>267.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18.37" table:style-name="ce1">
            <text:p>518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12.05" table:style-name="ce1">
            <text:p>212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91.53" table:style-name="ce1">
            <text:p>191.5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3.47" table:style-name="ce1">
            <text:p>733.4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88.98" table:style-name="ce1">
            <text:p>288.9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03" table:style-name="ce1">
            <text:p>3.0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00.79" table:style-name="ce1">
            <text:p>100.7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00.81" table:style-name="ce1">
            <text:p>100.8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51.07" table:style-name="ce1">
            <text:p>151.0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72.87" table:style-name="ce1">
            <text:p>172.8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19.68" table:style-name="ce1">
            <text:p>119.6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0.65" table:style-name="ce1">
            <text:p>130.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82.68" table:style-name="ce1">
            <text:p>682.6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37.96" table:style-name="ce1">
            <text:p>137.9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56.63999999999999" table:style-name="ce1">
            <text:p>156.6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276.62" table:style-name="ce1">
            <text:p>276.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58.71" table:style-name="ce1">
            <text:p>358.7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04.79" table:style-name="ce1">
            <text:p>104.7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29.51" table:style-name="ce1">
            <text:p>129.5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20.42999999999995" table:style-name="ce1">
            <text:p>620.4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64.21" table:style-name="ce1">
            <text:p>164.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04.58000000000004" table:style-name="ce1">
            <text:p>604.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73.83" table:style-name="ce1">
            <text:p>673.8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82.87" table:style-name="ce1">
            <text:p>382.8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01.27" table:style-name="ce1">
            <text:p>601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85.19" table:style-name="ce1">
            <text:p>385.1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61.19" table:style-name="ce1">
            <text:p>261.1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96.33" table:style-name="ce1">
            <text:p>196.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88.6" table:style-name="ce1">
            <text:p>188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73.78" table:style-name="ce1">
            <text:p>73.7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75.52" table:style-name="ce1">
            <text:p>75.5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70.27" table:style-name="ce1">
            <text:p>170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24.02" table:style-name="ce1">
            <text:p>224.0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94.39" table:style-name="ce1">
            <text:p>294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24.42" table:style-name="ce1">
            <text:p>324.4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56.5" table:style-name="ce1">
            <text:p>256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59.35" table:style-name="ce1">
            <text:p>459.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40.09" table:style-name="ce1">
            <text:p>340.0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98.28" table:style-name="ce1">
            <text:p>698.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612.07000000000005" table:style-name="ce1">
            <text:p>612.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14.89" table:style-name="ce1">
            <text:p>314.8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60.22" table:style-name="ce1">
            <text:p>160.2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45.65" table:style-name="ce1">
            <text:p>145.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8.82" table:style-name="ce1">
            <text:p>148.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6.63" table:style-name="ce1">
            <text:p>136.6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6.15" table:style-name="ce1">
            <text:p>736.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1.77" table:style-name="ce1">
            <text:p>231.7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6.55" table:style-name="ce1">
            <text:p>226.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02.92" table:style-name="ce1">
            <text:p>302.9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26.65" table:style-name="ce1">
            <text:p>426.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73.27" table:style-name="ce1">
            <text:p>73.2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56.49" table:style-name="ce1">
            <text:p>56.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29.66" table:style-name="ce1">
            <text:p>629.6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77.12" table:style-name="ce1">
            <text:p>177.1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36.32000000000005" table:style-name="ce1">
            <text:p>636.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01.33" table:style-name="ce1">
            <text:p>701.3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10.14" table:style-name="ce1">
            <text:p>310.1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41.48" table:style-name="ce1">
            <text:p>341.4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49.83" table:style-name="ce1">
            <text:p>249.8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41.42" table:style-name="ce1">
            <text:p>241.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6.770000000000003" table:style-name="ce1">
            <text:p>36.7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08.62" table:style-name="ce1">
            <text:p>108.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90.02" table:style-name="ce1">
            <text:p>90.0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66.03" table:style-name="ce1">
            <text:p>66.0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68.319999999999993" table:style-name="ce1">
            <text:p>68.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43.63999999999999" table:style-name="ce1">
            <text:p>143.6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22.8" table:style-name="ce1">
            <text:p>122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36.12" table:style-name="ce1">
            <text:p>236.1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18.3" table:style-name="ce1">
            <text:p>218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27.93" table:style-name="ce1">
            <text:p>727.9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80.78" table:style-name="ce1">
            <text:p>580.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9.49" table:style-name="ce1">
            <text:p>739.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32.54999999999995" table:style-name="ce1">
            <text:p>532.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98.97" table:style-name="ce1">
            <text:p>598.9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26.85" table:style-name="ce1">
            <text:p>126.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44.82" table:style-name="ce1">
            <text:p>144.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51.28" table:style-name="ce1">
            <text:p>151.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45.09" table:style-name="ce1">
            <text:p>145.0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1.33" table:style-name="ce1">
            <text:p>741.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54.26" table:style-name="ce1">
            <text:p>254.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7.29" table:style-name="ce1">
            <text:p>247.2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17.95" table:style-name="ce1">
            <text:p>317.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10.26" table:style-name="ce1">
            <text:p>410.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66.17" table:style-name="ce1">
            <text:p>66.1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60.77" table:style-name="ce1">
            <text:p>60.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45.26" table:style-name="ce1">
            <text:p>645.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2.18" table:style-name="ce1">
            <text:p>152.1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03.52" table:style-name="ce1">
            <text:p>603.5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15.85" table:style-name="ce1">
            <text:p>515.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94.83" table:style-name="ce1">
            <text:p>394.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63.66" table:style-name="ce1">
            <text:p>163.6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99.32" table:style-name="ce1">
            <text:p>299.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64.35" table:style-name="ce1">
            <text:p>164.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58.02" table:style-name="ce1">
            <text:p>58.0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97.75" table:style-name="ce1">
            <text:p>97.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2.47" table:style-name="ce1">
            <text:p>82.4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60.9" table:style-name="ce1">
            <text:p>60.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73.03" table:style-name="ce1">
            <text:p>73.0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19.57" table:style-name="ce1">
            <text:p>119.5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61.07" table:style-name="ce1">
            <text:p>161.0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38.63" table:style-name="ce1">
            <text:p>238.6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08.33" table:style-name="ce1">
            <text:p>208.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30.96" table:style-name="ce1">
            <text:p>630.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37.99" table:style-name="ce1">
            <text:p>437.9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4.49" table:style-name="ce1">
            <text:p>734.4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35.35" table:style-name="ce1">
            <text:p>335.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51.68" table:style-name="ce1">
            <text:p>351.6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43.29" table:style-name="ce1">
            <text:p>543.2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02.82000000000005" table:style-name="ce1">
            <text:p>602.8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75.3" table:style-name="ce1">
            <text:p>175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67.88" table:style-name="ce1">
            <text:p>167.8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17.49" table:style-name="ce1">
            <text:p>117.4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2.52000000000001" table:style-name="ce1">
            <text:p>132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12.8" table:style-name="ce1">
            <text:p>712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5.57" table:style-name="ce1">
            <text:p>205.5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8.75" table:style-name="ce1">
            <text:p>198.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06.27" table:style-name="ce1">
            <text:p>306.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85.1" table:style-name="ce1">
            <text:p>385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23.94" table:style-name="ce1">
            <text:p>123.9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67.4" table:style-name="ce1">
            <text:p>167.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16.88" table:style-name="ce1">
            <text:p>516.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9.52" table:style-name="ce1">
            <text:p>49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18.55" table:style-name="ce1">
            <text:p>718.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61.26" table:style-name="ce1">
            <text:p>661.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53.37" table:style-name="ce1">
            <text:p>453.3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59.93" table:style-name="ce1">
            <text:p>359.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84.3" table:style-name="ce1">
            <text:p>484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57.33000000000001" table:style-name="ce1">
            <text:p>157.3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9.05" table:style-name="ce1">
            <text:p>49.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02.72" table:style-name="ce1">
            <text:p>202.7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7.13" table:style-name="ce1">
            <text:p>87.1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2.15" table:style-name="ce1">
            <text:p>42.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6.21" table:style-name="ce1">
            <text:p>36.2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02.59" table:style-name="ce1">
            <text:p>102.5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96.42" table:style-name="ce1">
            <text:p>96.4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73.02" table:style-name="ce1">
            <text:p>173.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31.91999999999996" table:style-name="ce1">
            <text:p>631.9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17.25" table:style-name="ce1">
            <text:p>717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7.84" table:style-name="ce1">
            <text:p>717.8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70.1" table:style-name="ce1">
            <text:p>170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97.35000000000002" table:style-name="ce1">
            <text:p>297.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75.91" table:style-name="ce1">
            <text:p>675.9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11.46" table:style-name="ce1">
            <text:p>611.4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75.3" table:style-name="ce1">
            <text:p>175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67.88" table:style-name="ce1">
            <text:p>167.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36.26" table:style-name="ce1">
            <text:p>236.2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28.53" table:style-name="ce1">
            <text:p>128.5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69.93" table:style-name="ce1">
            <text:p>169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48.87" table:style-name="ce1">
            <text:p>148.8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23.37" table:style-name="ce1">
            <text:p>323.3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63.77999999999997" table:style-name="ce1">
            <text:p>263.7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12.1" table:style-name="ce1">
            <text:p>212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46.06" table:style-name="ce1">
            <text:p>246.0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71.80999999999995" table:style-name="ce1">
            <text:p>571.8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2.47" table:style-name="ce1">
            <text:p>22.4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389.22" table:style-name="ce1">
            <text:p>389.2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11.97" table:style-name="ce1">
            <text:p>711.9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94.95" table:style-name="ce1">
            <text:p>494.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77.4" table:style-name="ce1">
            <text:p>477.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75.92" table:style-name="ce1">
            <text:p>475.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35.49" table:style-name="ce1">
            <text:p>135.4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0.45" table:style-name="ce1">
            <text:p>20.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0.82" table:style-name="ce1">
            <text:p>30.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2.95" table:style-name="ce1">
            <text:p>42.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54.88" table:style-name="ce1">
            <text:p>254.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9.77" table:style-name="ce1">
            <text:p>29.7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9.78" table:style-name="ce1">
            <text:p>29.7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18.55" table:style-name="ce1">
            <text:p>118.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10.58" table:style-name="ce1">
            <text:p>110.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09.42" table:style-name="ce1">
            <text:p>209.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77.51" table:style-name="ce1">
            <text:p>177.5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52.4" table:style-name="ce1">
            <text:p>652.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23.4" table:style-name="ce1">
            <text:p>723.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2.59" table:style-name="ce1">
            <text:p>712.5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42.29999999999995" table:style-name="ce1">
            <text:p>542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99.4" table:style-name="ce1">
            <text:p>399.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01.80999999999995" table:style-name="ce1">
            <text:p>601.8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93.84" table:style-name="ce1">
            <text:p>593.8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77.55" table:style-name="ce1">
            <text:p>377.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48.95" table:style-name="ce1">
            <text:p>248.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07.53" table:style-name="ce1">
            <text:p>107.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09.68" table:style-name="ce1">
            <text:p>109.6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11.97" table:style-name="ce1">
            <text:p>711.9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74.55" table:style-name="ce1">
            <text:p>174.5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42.63999999999999" table:style-name="ce1">
            <text:p>142.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71.71" table:style-name="ce1">
            <text:p>371.7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39.95" table:style-name="ce1">
            <text:p>239.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94.43" table:style-name="ce1">
            <text:p>94.4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06.52" table:style-name="ce1">
            <text:p>106.5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74.31" table:style-name="ce1">
            <text:p>674.3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6.170000000000002" table:style-name="ce1">
            <text:p>16.1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172.48" table:style-name="ce1">
            <text:p>172.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09.65" table:style-name="ce1">
            <text:p>609.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12.44" table:style-name="ce1">
            <text:p>212.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47.59" table:style-name="ce1">
            <text:p>247.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56.75" table:style-name="ce1">
            <text:p>356.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76.21" table:style-name="ce1">
            <text:p>176.2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0.36" table:style-name="ce1">
            <text:p>10.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1.18" table:style-name="ce1">
            <text:p>11.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0.1" table:style-name="ce1">
            <text:p>10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420000000000002" table:style-name="ce1">
            <text:p>19.4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09.4" table:style-name="ce1">
            <text:p>109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14.21" table:style-name="ce1">
            <text:p>114.2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72.61" table:style-name="ce1">
            <text:p>172.6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84.62" table:style-name="ce1">
            <text:p>184.6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15.42" table:style-name="ce1">
            <text:p>715.4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07.87" table:style-name="ce1">
            <text:p>607.8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6.26" table:style-name="ce1">
            <text:p>706.2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531.58000000000004" table:style-name="ce1">
            <text:p>531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55.5" table:style-name="ce1">
            <text:p>555.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06.15" table:style-name="ce1">
            <text:p>606.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71.45" table:style-name="ce1">
            <text:p>171.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30.91999999999999" table:style-name="ce1">
            <text:p>130.9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16.4" table:style-name="ce1">
            <text:p>116.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04.69" table:style-name="ce1">
            <text:p>104.6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47.97" table:style-name="ce1">
            <text:p>647.9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1.32" table:style-name="ce1">
            <text:p>231.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1.8" table:style-name="ce1">
            <text:p>171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70.96" table:style-name="ce1">
            <text:p>370.9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35.03" table:style-name="ce1">
            <text:p>335.0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18.84" table:style-name="ce1">
            <text:p>118.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00.8" table:style-name="ce1">
            <text:p>100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77.6" table:style-name="ce1">
            <text:p>577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72.47" table:style-name="ce1">
            <text:p>672.4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88.32" table:style-name="ce1">
            <text:p>688.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69.8" table:style-name="ce1">
            <text:p>269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22.19" table:style-name="ce1">
            <text:p>322.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31.39" table:style-name="ce1">
            <text:p>331.3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395.29" table:style-name="ce1">
            <text:p>395.2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7.97" table:style-name="ce1">
            <text:p>7.9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62.73" table:style-name="ce1">
            <text:p>362.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16.63" table:style-name="ce1">
            <text:p>216.6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7.4" table:style-name="ce1">
            <text:p>7.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58.59" table:style-name="ce1">
            <text:p>58.5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03" table:style-name="ce1">
            <text:p>43.0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56.55000000000001" table:style-name="ce1">
            <text:p>156.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30.97" table:style-name="ce1">
            <text:p>130.9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43.17" table:style-name="ce1">
            <text:p>743.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35.41999999999996" table:style-name="ce1">
            <text:p>635.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43.33" table:style-name="ce1">
            <text:p>743.3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15.57" table:style-name="ce1">
            <text:p>715.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18.45" table:style-name="ce1">
            <text:p>718.4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35.33000000000004" table:style-name="ce1">
            <text:p>535.3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43.79" table:style-name="ce1">
            <text:p>643.7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29.47999999999999" table:style-name="ce1">
            <text:p>129.4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21.93" table:style-name="ce1">
            <text:p>121.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38.32" table:style-name="ce1">
            <text:p>138.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54.88" table:style-name="ce1">
            <text:p>154.8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6.63" table:style-name="ce1">
            <text:p>736.6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4.07" table:style-name="ce1">
            <text:p>244.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8.25" table:style-name="ce1">
            <text:p>188.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67.76" table:style-name="ce1">
            <text:p>367.7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94.69" table:style-name="ce1">
            <text:p>394.6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41.80000000000001" table:style-name="ce1">
            <text:p>141.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74.77" table:style-name="ce1">
            <text:p>174.7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78.64" table:style-name="ce1">
            <text:p>678.6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43.67" table:style-name="ce1">
            <text:p>243.6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22.43" table:style-name="ce1">
            <text:p>722.4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15.13" table:style-name="ce1">
            <text:p>715.1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01.71" table:style-name="ce1">
            <text:p>501.7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61.14" table:style-name="ce1">
            <text:p>561.1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98.62" table:style-name="ce1">
            <text:p>398.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300.41000000000003" table:style-name="ce1">
            <text:p>300.4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94.17" table:style-name="ce1">
            <text:p>94.1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91.95000000000005" table:style-name="ce1">
            <text:p>591.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49.1" table:style-name="ce1">
            <text:p>149.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.68" table:style-name="ce1">
            <text:p>20.6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99.46" table:style-name="ce1">
            <text:p>99.4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24.01" table:style-name="ce1">
            <text:p>124.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25.75" table:style-name="ce1">
            <text:p>225.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12.41" table:style-name="ce1">
            <text:p>212.4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7.04" table:style-name="ce1">
            <text:p>737.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53.07000000000005" table:style-name="ce1">
            <text:p>653.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75.83" table:style-name="ce1">
            <text:p>675.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58.91999999999996" table:style-name="ce1">
            <text:p>558.9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561.97" table:style-name="ce1">
            <text:p>561.9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45.32000000000005" table:style-name="ce1">
            <text:p>645.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62.99" table:style-name="ce1">
            <text:p>662.9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02.02" table:style-name="ce1">
            <text:p>102.0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16.03" table:style-name="ce1">
            <text:p>116.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0.47999999999999" table:style-name="ce1">
            <text:p>140.4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5.16" table:style-name="ce1">
            <text:p>135.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96" table:style-name="ce1">
            <text:p>6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25.81" table:style-name="ce1">
            <text:p>225.8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0.16" table:style-name="ce1">
            <text:p>190.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92.17" table:style-name="ce1">
            <text:p>392.1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66.82" table:style-name="ce1">
            <text:p>366.8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41.26" table:style-name="ce1">
            <text:p>141.2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43.94" table:style-name="ce1">
            <text:p>143.9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95.19000000000005" table:style-name="ce1">
            <text:p>595.1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47.88" table:style-name="ce1">
            <text:p>147.8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88.69" table:style-name="ce1">
            <text:p>688.6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92.78" table:style-name="ce1">
            <text:p>692.7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23.11" table:style-name="ce1">
            <text:p>423.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11.75" table:style-name="ce1">
            <text:p>411.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34.51" table:style-name="ce1">
            <text:p>234.5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467.55" table:style-name="ce1">
            <text:p>467.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2.63" table:style-name="ce1">
            <text:p>12.6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76.27" table:style-name="ce1">
            <text:p>376.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17.89999999999998" table:style-name="ce1">
            <text:p>317.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3.130000000000003" table:style-name="ce1">
            <text:p>33.1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9.68" table:style-name="ce1">
            <text:p>49.6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14.45" table:style-name="ce1">
            <text:p>114.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17.66" table:style-name="ce1">
            <text:p>117.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71.37" table:style-name="ce1">
            <text:p>271.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77.59" table:style-name="ce1">
            <text:p>177.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9.03" table:style-name="ce1">
            <text:p>69.0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67.14" table:style-name="ce1">
            <text:p>667.1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30.38" table:style-name="ce1">
            <text:p>430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78.18" table:style-name="ce1">
            <text:p>678.1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23.42" table:style-name="ce1">
            <text:p>323.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60.38" table:style-name="ce1">
            <text:p>360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31.66" table:style-name="ce1">
            <text:p>231.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74.05" table:style-name="ce1">
            <text:p>274.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21.41" table:style-name="ce1">
            <text:p>21.4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85.2" table:style-name="ce1">
            <text:p>85.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8.13" table:style-name="ce1">
            <text:p>78.1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74.1" table:style-name="ce1">
            <text:p>374.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51.13" table:style-name="ce1">
            <text:p>151.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0.27" table:style-name="ce1">
            <text:p>230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40.41999999999996" table:style-name="ce1">
            <text:p>540.4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01.19" table:style-name="ce1">
            <text:p>401.1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572.89" table:style-name="ce1">
            <text:p>572.8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51.69999999999999" table:style-name="ce1">
            <text:p>151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32.11" table:style-name="ce1">
            <text:p>632.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59.91999999999996" table:style-name="ce1">
            <text:p>559.9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59.68" table:style-name="ce1">
            <text:p>659.6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28.45" table:style-name="ce1">
            <text:p>728.4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51.51" table:style-name="ce1">
            <text:p>651.5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69.67" table:style-name="ce1">
            <text:p>469.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16.59" table:style-name="ce1">
            <text:p>616.5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.43" table:style-name="ce1">
            <text:p>1.4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08.75" table:style-name="ce1">
            <text:p>408.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93.55" table:style-name="ce1">
            <text:p>493.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93.32" table:style-name="ce1">
            <text:p>93.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2.38" table:style-name="ce1">
            <text:p>42.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61.83000000000001" table:style-name="ce1">
            <text:p>161.8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61.66" table:style-name="ce1">
            <text:p>161.6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88.37" table:style-name="ce1">
            <text:p>288.3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73.27" table:style-name="ce1">
            <text:p>373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43.39" table:style-name="ce1">
            <text:p>743.3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04.87" table:style-name="ce1">
            <text:p>404.8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7.98" table:style-name="ce1">
            <text:p>737.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36.58" table:style-name="ce1">
            <text:p>336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99.53" table:style-name="ce1">
            <text:p>399.5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99.47" table:style-name="ce1">
            <text:p>199.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53.28" table:style-name="ce1">
            <text:p>253.2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9.78" table:style-name="ce1">
            <text:p>99.7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01.52" table:style-name="ce1">
            <text:p>101.5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29.09" table:style-name="ce1">
            <text:p>229.0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04.83" table:style-name="ce1">
            <text:p>104.8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0.79" table:style-name="ce1">
            <text:p>230.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3.71" table:style-name="ce1">
            <text:p>233.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15.8" table:style-name="ce1">
            <text:p>315.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611.1" table:style-name="ce1">
            <text:p>611.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63.22" table:style-name="ce1">
            <text:p>63.2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75.58000000000004" table:style-name="ce1">
            <text:p>575.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28.14" table:style-name="ce1">
            <text:p>228.1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16.86" table:style-name="ce1">
            <text:p>716.8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82.48" table:style-name="ce1">
            <text:p>582.4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58.98" table:style-name="ce1">
            <text:p>658.9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9.13" table:style-name="ce1">
            <text:p>119.1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17.33" table:style-name="ce1">
            <text:p>317.3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85.92" table:style-name="ce1">
            <text:p>385.9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35.52" table:style-name="ce1">
            <text:p>335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84.08" table:style-name="ce1">
            <text:p>384.0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72.400000000000006" table:style-name="ce1">
            <text:p>72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54.28" table:style-name="ce1">
            <text:p>54.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24.4" table:style-name="ce1">
            <text:p>124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20.82" table:style-name="ce1">
            <text:p>120.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19.44" table:style-name="ce1">
            <text:p>219.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24.38" table:style-name="ce1">
            <text:p>224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61.18" table:style-name="ce1">
            <text:p>161.1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11.2" table:style-name="ce1">
            <text:p>711.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46.52" table:style-name="ce1">
            <text:p>446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9.57" table:style-name="ce1">
            <text:p>719.5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84.57" table:style-name="ce1">
            <text:p>284.5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35.55" table:style-name="ce1">
            <text:p>335.5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13.18" table:style-name="ce1">
            <text:p>213.1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30.31" table:style-name="ce1">
            <text:p>230.3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7.47" table:style-name="ce1">
            <text:p>67.4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5.27" table:style-name="ce1">
            <text:p>65.2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39.23" table:style-name="ce1">
            <text:p>239.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04.97" table:style-name="ce1">
            <text:p>104.9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7.2" table:style-name="ce1">
            <text:p>737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91.89" table:style-name="ce1">
            <text:p>291.8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86.75" table:style-name="ce1">
            <text:p>286.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37.23" table:style-name="ce1">
            <text:p>737.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37.33" table:style-name="ce1">
            <text:p>737.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02.43" table:style-name="ce1">
            <text:p>102.4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465.71" table:style-name="ce1">
            <text:p>465.7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29.73" table:style-name="ce1">
            <text:p>629.7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93.52" table:style-name="ce1">
            <text:p>193.5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4.79" table:style-name="ce1">
            <text:p>734.7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22.46" table:style-name="ce1">
            <text:p>422.4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36.30999999999995" table:style-name="ce1">
            <text:p>536.3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2.93" table:style-name="ce1">
            <text:p>52.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83.76" table:style-name="ce1">
            <text:p>283.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70.88" table:style-name="ce1">
            <text:p>370.8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07.67" table:style-name="ce1">
            <text:p>307.6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36.35" table:style-name="ce1">
            <text:p>436.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58.85" table:style-name="ce1">
            <text:p>58.8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7.58" table:style-name="ce1">
            <text:p>37.5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48.3" table:style-name="ce1">
            <text:p>248.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6.25" table:style-name="ce1">
            <text:p>26.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22.08" table:style-name="ce1">
            <text:p>222.0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38.25" table:style-name="ce1">
            <text:p>238.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5.5" table:style-name="ce1">
            <text:p>735.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87.92" table:style-name="ce1">
            <text:p>187.9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1.23" table:style-name="ce1">
            <text:p>701.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28.72" table:style-name="ce1">
            <text:p>128.7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512.32000000000005" table:style-name="ce1">
            <text:p>512.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80.64" table:style-name="ce1">
            <text:p>80.6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5.3" table:style-name="ce1">
            <text:p>75.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3.33" table:style-name="ce1">
            <text:p>73.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4.87" table:style-name="ce1">
            <text:p>74.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17.33999999999997" table:style-name="ce1">
            <text:p>317.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6.28" table:style-name="ce1">
            <text:p>26.2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9.97" table:style-name="ce1">
            <text:p>249.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14.57" table:style-name="ce1">
            <text:p>714.5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13.6" table:style-name="ce1">
            <text:p>713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43.80000000000001" table:style-name="ce1">
            <text:p>143.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48.09" table:style-name="ce1">
            <text:p>348.0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12.61" table:style-name="ce1">
            <text:p>612.6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05.89" table:style-name="ce1">
            <text:p>205.8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17.28" table:style-name="ce1">
            <text:p>717.2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29.69000000000005" table:style-name="ce1">
            <text:p>529.6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38.4" table:style-name="ce1">
            <text:p>338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45.91999999999999" table:style-name="ce1">
            <text:p>145.9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62.22000000000003" table:style-name="ce1">
            <text:p>262.2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49.26" table:style-name="ce1">
            <text:p>149.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27.05" table:style-name="ce1">
            <text:p>327.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83.5" table:style-name="ce1">
            <text:p>383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0.22" table:style-name="ce1">
            <text:p>40.2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1.83" table:style-name="ce1">
            <text:p>41.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60.98" table:style-name="ce1">
            <text:p>260.9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66" table:style-name="ce1">
            <text:p>44.6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94.13" table:style-name="ce1">
            <text:p>194.1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3.22000000000003" table:style-name="ce1">
            <text:p>263.2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40.119999999999997" table:style-name="ce1">
            <text:p>40.1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09.79" table:style-name="ce1">
            <text:p>709.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55.25" table:style-name="ce1">
            <text:p>255.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13.4" table:style-name="ce1">
            <text:p>113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42.13" table:style-name="ce1">
            <text:p>342.1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28.65" table:style-name="ce1">
            <text:p>128.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33.15" table:style-name="ce1">
            <text:p>133.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4.85" table:style-name="ce1">
            <text:p>94.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95.11" table:style-name="ce1">
            <text:p>95.1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45.42" table:style-name="ce1">
            <text:p>345.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9.88" table:style-name="ce1">
            <text:p>19.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6.45" table:style-name="ce1">
            <text:p>736.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9.74" table:style-name="ce1">
            <text:p>239.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56.57" table:style-name="ce1">
            <text:p>256.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08.1" table:style-name="ce1">
            <text:p>708.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07.95" table:style-name="ce1">
            <text:p>707.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73.2" table:style-name="ce1">
            <text:p>173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55.62" table:style-name="ce1">
            <text:p>155.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31.77" table:style-name="ce1">
            <text:p>631.7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80.52" table:style-name="ce1">
            <text:p>180.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7.42" table:style-name="ce1">
            <text:p>737.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31.51" table:style-name="ce1">
            <text:p>631.5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16.14" table:style-name="ce1">
            <text:p>416.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2.479999999999997" table:style-name="ce1">
            <text:p>32.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68.52999999999997" table:style-name="ce1">
            <text:p>268.5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08.29" table:style-name="ce1">
            <text:p>208.2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92.45" table:style-name="ce1">
            <text:p>392.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58.68" table:style-name="ce1">
            <text:p>358.6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2.23" table:style-name="ce1">
            <text:p>42.2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7.62" table:style-name="ce1">
            <text:p>27.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17.29" table:style-name="ce1">
            <text:p>217.2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67.040000000000006" table:style-name="ce1">
            <text:p>67.0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19.23" table:style-name="ce1">
            <text:p>219.2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44.25" table:style-name="ce1">
            <text:p>244.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83.49" table:style-name="ce1">
            <text:p>683.4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93.93" table:style-name="ce1">
            <text:p>493.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1.16" table:style-name="ce1">
            <text:p>721.1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23.88" table:style-name="ce1">
            <text:p>223.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59.77" table:style-name="ce1">
            <text:p>459.7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01.88" table:style-name="ce1">
            <text:p>501.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37.53" table:style-name="ce1">
            <text:p>137.5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56.16999999999999" table:style-name="ce1">
            <text:p>156.1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25.12" table:style-name="ce1">
            <text:p>125.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61.97999999999999" table:style-name="ce1">
            <text:p>161.9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2.3" table:style-name="ce1">
            <text:p>742.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74.74" table:style-name="ce1">
            <text:p>274.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4.49" table:style-name="ce1">
            <text:p>214.4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02.11" table:style-name="ce1">
            <text:p>702.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01.43" table:style-name="ce1">
            <text:p>701.4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18.73" table:style-name="ce1">
            <text:p>218.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42.02000000000001" table:style-name="ce1">
            <text:p>142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06.84" table:style-name="ce1">
            <text:p>606.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02.65" table:style-name="ce1">
            <text:p>102.6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22.65" table:style-name="ce1">
            <text:p>722.6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58.51" table:style-name="ce1">
            <text:p>658.5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85.5" table:style-name="ce1">
            <text:p>585.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76.07" table:style-name="ce1">
            <text:p>176.0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81.54" table:style-name="ce1">
            <text:p>381.5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29.84" table:style-name="ce1">
            <text:p>329.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4.15" table:style-name="ce1">
            <text:p>14.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45.72" table:style-name="ce1">
            <text:p>345.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07.02" table:style-name="ce1">
            <text:p>407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8.65" table:style-name="ce1">
            <text:p>158.6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68.94" table:style-name="ce1">
            <text:p>68.9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6.69999999999999" table:style-name="ce1">
            <text:p>136.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66.95" table:style-name="ce1">
            <text:p>66.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31.13" table:style-name="ce1">
            <text:p>331.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23.60000000000002" table:style-name="ce1">
            <text:p>323.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57.46" table:style-name="ce1">
            <text:p>557.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01.43" table:style-name="ce1">
            <text:p>301.4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09.71" table:style-name="ce1">
            <text:p>609.7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1.74" table:style-name="ce1">
            <text:p>701.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62.3" table:style-name="ce1">
            <text:p>262.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82.43" table:style-name="ce1">
            <text:p>82.4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75.51" table:style-name="ce1">
            <text:p>575.5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06.99" table:style-name="ce1">
            <text:p>606.9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85.87" table:style-name="ce1">
            <text:p>185.8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59.52999999999997" table:style-name="ce1">
            <text:p>259.5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65.92" table:style-name="ce1">
            <text:p>65.9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12.62" table:style-name="ce1">
            <text:p>712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2.24" table:style-name="ce1">
            <text:p>212.2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0.63" table:style-name="ce1">
            <text:p>200.6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85.61" table:style-name="ce1">
            <text:p>385.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369.02" table:style-name="ce1">
            <text:p>369.0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41.07" table:style-name="ce1">
            <text:p>141.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77.07" table:style-name="ce1">
            <text:p>177.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06.84" table:style-name="ce1">
            <text:p>606.8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19.1" table:style-name="ce1">
            <text:p>119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21.69000000000005" table:style-name="ce1">
            <text:p>621.6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77.95" table:style-name="ce1">
            <text:p>677.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06.62" table:style-name="ce1">
            <text:p>706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68.44" table:style-name="ce1">
            <text:p>368.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53.96" table:style-name="ce1">
            <text:p>253.9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10.45" table:style-name="ce1">
            <text:p>210.4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65.33" table:style-name="ce1">
            <text:p>365.3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53.47" table:style-name="ce1">
            <text:p>353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5.25" table:style-name="ce1">
            <text:p>175.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0.9" table:style-name="ce1">
            <text:p>40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67.8" table:style-name="ce1">
            <text:p>67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29.95" table:style-name="ce1">
            <text:p>329.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0.01" table:style-name="ce1">
            <text:p>270.0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12.71" table:style-name="ce1">
            <text:p>612.7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85.74" table:style-name="ce1">
            <text:p>385.7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92.14" table:style-name="ce1">
            <text:p>592.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7.96" table:style-name="ce1">
            <text:p>707.9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45.57" table:style-name="ce1">
            <text:p>345.5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68.97" table:style-name="ce1">
            <text:p>168.9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00.83000000000004" table:style-name="ce1">
            <text:p>600.8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41.35" table:style-name="ce1">
            <text:p>641.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02.89" table:style-name="ce1">
            <text:p>202.8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14.58" table:style-name="ce1">
            <text:p>214.5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63.05" table:style-name="ce1">
            <text:p>63.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68.19" table:style-name="ce1">
            <text:p>168.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93.89999999999998" table:style-name="ce1">
            <text:p>293.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66.72000000000003" table:style-name="ce1">
            <text:p>266.7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74.11" table:style-name="ce1">
            <text:p>574.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82.70000000000005" table:style-name="ce1">
            <text:p>582.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32.75" table:style-name="ce1">
            <text:p>132.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12.07" table:style-name="ce1">
            <text:p>212.0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39.13" table:style-name="ce1">
            <text:p>439.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6.4" table:style-name="ce1">
            <text:p>26.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2.19" table:style-name="ce1">
            <text:p>732.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96.96" table:style-name="ce1">
            <text:p>696.9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71.51" table:style-name="ce1">
            <text:p>471.5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76.20999999999998" table:style-name="ce1">
            <text:p>276.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10.75" table:style-name="ce1">
            <text:p>310.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81.27" table:style-name="ce1">
            <text:p>281.2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10.45" table:style-name="ce1">
            <text:p>210.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73.18" table:style-name="ce1">
            <text:p>373.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79.42" table:style-name="ce1">
            <text:p>279.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2.9" table:style-name="ce1">
            <text:p>152.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2.08" table:style-name="ce1">
            <text:p>32.0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25.46" table:style-name="ce1">
            <text:p>225.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68.28" table:style-name="ce1">
            <text:p>68.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50.65" table:style-name="ce1">
            <text:p>350.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41.52" table:style-name="ce1">
            <text:p>341.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340.99" table:style-name="ce1">
            <text:p>340.9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31.46" table:style-name="ce1">
            <text:p>731.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16.41" table:style-name="ce1">
            <text:p>716.4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04.29" table:style-name="ce1">
            <text:p>604.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6.27" table:style-name="ce1">
            <text:p>726.2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02.2" table:style-name="ce1">
            <text:p>502.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92.43" table:style-name="ce1">
            <text:p>192.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42.80999999999995" table:style-name="ce1">
            <text:p>542.8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03.42999999999995" table:style-name="ce1">
            <text:p>603.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76.7" table:style-name="ce1">
            <text:p>276.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46.18" table:style-name="ce1">
            <text:p>246.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77.95" table:style-name="ce1">
            <text:p>77.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85.47" table:style-name="ce1">
            <text:p>685.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9.66" table:style-name="ce1">
            <text:p>199.6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9.02" table:style-name="ce1">
            <text:p>209.0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47.28" table:style-name="ce1">
            <text:p>647.2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49.43" table:style-name="ce1">
            <text:p>249.4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91.22000000000003" table:style-name="ce1">
            <text:p>291.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30.18" table:style-name="ce1">
            <text:p>330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40.77" table:style-name="ce1">
            <text:p>640.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15.08" table:style-name="ce1">
            <text:p>215.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12.6" table:style-name="ce1">
            <text:p>712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07.72" table:style-name="ce1">
            <text:p>707.7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0.94" table:style-name="ce1">
            <text:p>50.9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43.62" table:style-name="ce1">
            <text:p>443.6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84.61" table:style-name="ce1">
            <text:p>84.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77.64" table:style-name="ce1">
            <text:p>377.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505.94" table:style-name="ce1">
            <text:p>505.9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421.58" table:style-name="ce1">
            <text:p>421.5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97.12" table:style-name="ce1">
            <text:p>297.1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06.73" table:style-name="ce1">
            <text:p>306.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2.48" table:style-name="ce1">
            <text:p>42.4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21.45999999999998" table:style-name="ce1">
            <text:p>321.4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3.01" table:style-name="ce1">
            <text:p>23.0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39.53" table:style-name="ce1">
            <text:p>439.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53.06" table:style-name="ce1">
            <text:p>453.0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66.97" table:style-name="ce1">
            <text:p>466.9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36.34" table:style-name="ce1">
            <text:p>636.3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72.13" table:style-name="ce1">
            <text:p>572.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38.75" table:style-name="ce1">
            <text:p>638.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0.85" table:style-name="ce1">
            <text:p>700.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51.88" table:style-name="ce1">
            <text:p>351.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57.65" table:style-name="ce1">
            <text:p>457.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46.05999999999995" table:style-name="ce1">
            <text:p>546.0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10.6" table:style-name="ce1">
            <text:p>510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90.35000000000002" table:style-name="ce1">
            <text:p>290.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81.68" table:style-name="ce1">
            <text:p>281.6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25.37" table:style-name="ce1">
            <text:p>125.3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27.99" table:style-name="ce1">
            <text:p>127.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7.2" table:style-name="ce1">
            <text:p>207.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9.25" table:style-name="ce1">
            <text:p>209.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59" table:style-name="ce1">
            <text:p>65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08.86" table:style-name="ce1">
            <text:p>308.8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82.66" table:style-name="ce1">
            <text:p>382.6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49.22" table:style-name="ce1">
            <text:p>149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42.39" table:style-name="ce1">
            <text:p>242.3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8.28" table:style-name="ce1">
            <text:p>738.2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36.52" table:style-name="ce1">
            <text:p>736.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39.74" table:style-name="ce1">
            <text:p>539.7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74.89" table:style-name="ce1">
            <text:p>274.8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17.39" table:style-name="ce1">
            <text:p>317.3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65.79000000000002" table:style-name="ce1">
            <text:p>265.7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53.16" table:style-name="ce1">
            <text:p>153.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98.82" table:style-name="ce1">
            <text:p>498.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57.7" table:style-name="ce1">
            <text:p>357.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86.42" table:style-name="ce1">
            <text:p>386.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83.56" table:style-name="ce1">
            <text:p>183.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760000000000002" table:style-name="ce1">
            <text:p>19.7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86.08999999999997" table:style-name="ce1">
            <text:p>286.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4.51" table:style-name="ce1">
            <text:p>34.5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94.45" table:style-name="ce1">
            <text:p>294.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55.94" table:style-name="ce1">
            <text:p>355.9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09.23" table:style-name="ce1">
            <text:p>609.2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26.23" table:style-name="ce1">
            <text:p>726.2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67.26" table:style-name="ce1">
            <text:p>667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31.42999999999995" table:style-name="ce1">
            <text:p>631.4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99.02" table:style-name="ce1">
            <text:p>699.0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654.29999999999995" table:style-name="ce1">
            <text:p>654.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575.28" table:style-name="ce1">
            <text:p>575.2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18.08000000000004" table:style-name="ce1">
            <text:p>618.0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71.6" table:style-name="ce1">
            <text:p>671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37.99" table:style-name="ce1">
            <text:p>37.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49.99" table:style-name="ce1">
            <text:p>49.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93.73" table:style-name="ce1">
            <text:p>193.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26.47" table:style-name="ce1">
            <text:p>226.4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39.86000000000001" table:style-name="ce1">
            <text:p>139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17.72" table:style-name="ce1">
            <text:p>117.7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8.03" table:style-name="ce1">
            <text:p>738.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63.42" table:style-name="ce1">
            <text:p>263.4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55.12" table:style-name="ce1">
            <text:p>255.1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30.54999999999995" table:style-name="ce1">
            <text:p>630.5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70.89" table:style-name="ce1">
            <text:p>570.8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57.17" table:style-name="ce1">
            <text:p>257.1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93.69" table:style-name="ce1">
            <text:p>193.6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28.3" table:style-name="ce1">
            <text:p>228.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29.59" table:style-name="ce1">
            <text:p>729.5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23.20000000000005" table:style-name="ce1">
            <text:p>623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37.88" table:style-name="ce1">
            <text:p>337.8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86.33" table:style-name="ce1">
            <text:p>286.3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33.88" table:style-name="ce1">
            <text:p>233.8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76.57" table:style-name="ce1">
            <text:p>276.5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02.04000000000002" table:style-name="ce1">
            <text:p>302.0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54.83" table:style-name="ce1">
            <text:p>254.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87.33" table:style-name="ce1">
            <text:p>287.3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56.5" table:style-name="ce1">
            <text:p>456.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86.58" table:style-name="ce1">
            <text:p>186.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7.03" table:style-name="ce1">
            <text:p>27.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38.66" table:style-name="ce1">
            <text:p>238.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85.61" table:style-name="ce1">
            <text:p>85.6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89.85000000000002" table:style-name="ce1">
            <text:p>289.8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89.26" table:style-name="ce1">
            <text:p>289.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74.97" table:style-name="ce1">
            <text:p>674.9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87.67999999999995" table:style-name="ce1">
            <text:p>587.6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41.41" table:style-name="ce1">
            <text:p>741.4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47.36" table:style-name="ce1">
            <text:p>647.3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9.53" table:style-name="ce1">
            <text:p>739.5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04.73" table:style-name="ce1">
            <text:p>704.7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702.58" table:style-name="ce1">
            <text:p>702.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50.35" table:style-name="ce1">
            <text:p>650.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55.03" table:style-name="ce1">
            <text:p>655.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43.47999999999999" table:style-name="ce1">
            <text:p>143.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27.5" table:style-name="ce1">
            <text:p>127.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16.56" table:style-name="ce1">
            <text:p>116.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16.53" table:style-name="ce1">
            <text:p>116.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67.87" table:style-name="ce1">
            <text:p>667.8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53.89" table:style-name="ce1">
            <text:p>253.8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51.92" table:style-name="ce1">
            <text:p>251.9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69.65" table:style-name="ce1">
            <text:p>669.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69.9" table:style-name="ce1">
            <text:p>669.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01.99" table:style-name="ce1">
            <text:p>201.9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11.16" table:style-name="ce1">
            <text:p>211.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47.80000000000001" table:style-name="ce1">
            <text:p>147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17.36" table:style-name="ce1">
            <text:p>617.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64.89999999999998" table:style-name="ce1">
            <text:p>264.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78.55" table:style-name="ce1">
            <text:p>378.5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98.85" table:style-name="ce1">
            <text:p>398.8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50.68" table:style-name="ce1">
            <text:p>150.6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01.09" table:style-name="ce1">
            <text:p>201.0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09.35" table:style-name="ce1">
            <text:p>209.3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57.17" table:style-name="ce1">
            <text:p>257.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52.68" table:style-name="ce1">
            <text:p>452.6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60.72" table:style-name="ce1">
            <text:p>160.7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2.24" table:style-name="ce1">
            <text:p>32.2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22.39" table:style-name="ce1">
            <text:p>222.3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00.57" table:style-name="ce1">
            <text:p>100.5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78.75" table:style-name="ce1">
            <text:p>278.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07.75" table:style-name="ce1">
            <text:p>307.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43.21" table:style-name="ce1">
            <text:p>643.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49.74" table:style-name="ce1">
            <text:p>649.7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58.73" table:style-name="ce1">
            <text:p>658.7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24.38" table:style-name="ce1">
            <text:p>424.3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26.64" table:style-name="ce1">
            <text:p>626.6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13.08000000000004" table:style-name="ce1">
            <text:p>513.0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60.53" table:style-name="ce1">
            <text:p>460.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73.66000000000003" table:style-name="ce1">
            <text:p>273.6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69.07" table:style-name="ce1">
            <text:p>269.0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4.48" table:style-name="ce1">
            <text:p>94.4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01.52" table:style-name="ce1">
            <text:p>101.5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28.09" table:style-name="ce1">
            <text:p>128.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0.26" table:style-name="ce1">
            <text:p>130.2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5.54" table:style-name="ce1">
            <text:p>205.5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8.17" table:style-name="ce1">
            <text:p>218.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43.92999999999995" table:style-name="ce1">
            <text:p>643.9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17.27" table:style-name="ce1">
            <text:p>517.2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55.17" table:style-name="ce1">
            <text:p>355.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15.31" table:style-name="ce1">
            <text:p>315.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88.35" table:style-name="ce1">
            <text:p>188.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28.34" table:style-name="ce1">
            <text:p>728.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41.65" table:style-name="ce1">
            <text:p>741.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72.58" table:style-name="ce1">
            <text:p>672.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17.94000000000005" table:style-name="ce1">
            <text:p>617.9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47.89" table:style-name="ce1">
            <text:p>247.8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38.06" table:style-name="ce1">
            <text:p>438.0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38.23" table:style-name="ce1">
            <text:p>238.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58.44" table:style-name="ce1">
            <text:p>58.4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79.6" table:style-name="ce1">
            <text:p>379.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13.8" table:style-name="ce1">
            <text:p>313.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5.54" table:style-name="ce1">
            <text:p>175.5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1.55" table:style-name="ce1">
            <text:p>31.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08.71" table:style-name="ce1">
            <text:p>408.7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13.27" table:style-name="ce1">
            <text:p>113.2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52.05" table:style-name="ce1">
            <text:p>352.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85.48" table:style-name="ce1">
            <text:p>485.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701.31" table:style-name="ce1">
            <text:p>701.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58.51" table:style-name="ce1">
            <text:p>658.5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06.34" table:style-name="ce1">
            <text:p>706.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64.38" table:style-name="ce1">
            <text:p>464.3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5.4" table:style-name="ce1">
            <text:p>735.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95.55" table:style-name="ce1">
            <text:p>395.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35.63" table:style-name="ce1">
            <text:p>335.6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56.19" table:style-name="ce1">
            <text:p>256.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75.91000000000003" table:style-name="ce1">
            <text:p>275.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68.18" table:style-name="ce1">
            <text:p>168.1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262.8" table:style-name="ce1">
            <text:p>262.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03.53" table:style-name="ce1">
            <text:p>103.5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8.59" table:style-name="ce1">
            <text:p>148.5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46.75" table:style-name="ce1">
            <text:p>146.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3.77" table:style-name="ce1">
            <text:p>213.7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9.8" table:style-name="ce1">
            <text:p>229.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68.49" table:style-name="ce1">
            <text:p>668.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25.96" table:style-name="ce1">
            <text:p>625.9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19.93" table:style-name="ce1">
            <text:p>219.9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15.88" table:style-name="ce1">
            <text:p>215.8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73.82" table:style-name="ce1">
            <text:p>273.8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13.22" table:style-name="ce1">
            <text:p>713.2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12.82" table:style-name="ce1">
            <text:p>712.8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58.66" table:style-name="ce1">
            <text:p>558.6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98.19" table:style-name="ce1">
            <text:p>498.1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67.5" table:style-name="ce1">
            <text:p>267.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84.44" table:style-name="ce1">
            <text:p>484.4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36.44" table:style-name="ce1">
            <text:p>336.4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04.74" table:style-name="ce1">
            <text:p>204.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97.10000000000002" table:style-name="ce1">
            <text:p>297.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86.23" table:style-name="ce1">
            <text:p>286.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3.34" table:style-name="ce1">
            <text:p>173.3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5.24" table:style-name="ce1">
            <text:p>25.2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65.75" table:style-name="ce1">
            <text:p>65.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85.4" table:style-name="ce1">
            <text:p>385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10.85000000000002" table:style-name="ce1">
            <text:p>310.8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00.9" table:style-name="ce1">
            <text:p>600.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98.64" table:style-name="ce1">
            <text:p>698.6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97.55" table:style-name="ce1">
            <text:p>697.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79.45" table:style-name="ce1">
            <text:p>479.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84.28" table:style-name="ce1">
            <text:p>484.2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62.77999999999997" table:style-name="ce1">
            <text:p>262.7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34.45" table:style-name="ce1">
            <text:p>234.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55.83" table:style-name="ce1">
            <text:p>255.8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331.39" table:style-name="ce1">
            <text:p>331.3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358.46" table:style-name="ce1">
            <text:p>358.4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1.13" table:style-name="ce1">
            <text:p>71.1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83.88" table:style-name="ce1">
            <text:p>83.8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13.7" table:style-name="ce1">
            <text:p>213.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73.6" table:style-name="ce1">
            <text:p>173.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51.46" table:style-name="ce1">
            <text:p>251.4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9.02" table:style-name="ce1">
            <text:p>239.0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71.67" table:style-name="ce1">
            <text:p>671.6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57.42" table:style-name="ce1">
            <text:p>657.4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99.38" table:style-name="ce1">
            <text:p>499.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51.37" table:style-name="ce1">
            <text:p>251.3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34.68" table:style-name="ce1">
            <text:p>734.6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0.32" table:style-name="ce1">
            <text:p>30.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85.28" table:style-name="ce1">
            <text:p>485.2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48.72" table:style-name="ce1">
            <text:p>348.7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72.75" table:style-name="ce1">
            <text:p>372.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3.28" table:style-name="ce1">
            <text:p>13.2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08.41" table:style-name="ce1">
            <text:p>608.4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91.72" table:style-name="ce1">
            <text:p>391.7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59.28" table:style-name="ce1">
            <text:p>159.2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80.91" table:style-name="ce1">
            <text:p>180.9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829999999999998" table:style-name="ce1">
            <text:p>19.8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44.58" table:style-name="ce1">
            <text:p>344.5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76.95" table:style-name="ce1">
            <text:p>76.9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66.68" table:style-name="ce1">
            <text:p>366.6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36.02" table:style-name="ce1">
            <text:p>336.0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99.57000000000005" table:style-name="ce1">
            <text:p>599.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36.04999999999995" table:style-name="ce1">
            <text:p>636.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6.58" table:style-name="ce1">
            <text:p>736.5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01.23" table:style-name="ce1">
            <text:p>401.2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6.09" table:style-name="ce1">
            <text:p>726.0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49.72" table:style-name="ce1">
            <text:p>449.7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572.04999999999995" table:style-name="ce1">
            <text:p>572.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49.35" table:style-name="ce1">
            <text:p>249.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71.75" table:style-name="ce1">
            <text:p>271.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45.1" table:style-name="ce1">
            <text:p>145.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56.05000000000001" table:style-name="ce1">
            <text:p>156.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00.07" table:style-name="ce1">
            <text:p>100.0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97.79" table:style-name="ce1">
            <text:p>97.7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0.73" table:style-name="ce1">
            <text:p>420.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55.63" table:style-name="ce1">
            <text:p>255.6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08.88" table:style-name="ce1">
            <text:p>708.8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78.20999999999998" table:style-name="ce1">
            <text:p>278.2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71.74" table:style-name="ce1">
            <text:p>271.7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17.05" table:style-name="ce1">
            <text:p>717.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16.52" table:style-name="ce1">
            <text:p>716.5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7.170000000000002" table:style-name="ce1">
            <text:p>17.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63.78" table:style-name="ce1">
            <text:p>463.7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16.79" table:style-name="ce1">
            <text:p>716.7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87.32000000000005" table:style-name="ce1">
            <text:p>587.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01.35" table:style-name="ce1">
            <text:p>501.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83.95" table:style-name="ce1">
            <text:p>683.9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00.99" table:style-name="ce1">
            <text:p>300.9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19.78" table:style-name="ce1">
            <text:p>219.7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427.06" table:style-name="ce1">
            <text:p>427.0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10.3" table:style-name="ce1">
            <text:p>310.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13.8" table:style-name="ce1">
            <text:p>213.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15.35" table:style-name="ce1">
            <text:p>215.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59.12" table:style-name="ce1">
            <text:p>59.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68.01" table:style-name="ce1">
            <text:p>168.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16.05" table:style-name="ce1">
            <text:p>316.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03.1" table:style-name="ce1">
            <text:p>103.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71.53" table:style-name="ce1">
            <text:p>371.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07.91" table:style-name="ce1">
            <text:p>407.9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15.28" table:style-name="ce1">
            <text:p>415.2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69.73" table:style-name="ce1">
            <text:p>669.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53.92999999999995" table:style-name="ce1">
            <text:p>653.9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17.72" table:style-name="ce1">
            <text:p>417.7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3.77" table:style-name="ce1">
            <text:p>713.7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03.42" table:style-name="ce1">
            <text:p>503.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35.82" table:style-name="ce1">
            <text:p>435.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21.06" table:style-name="ce1">
            <text:p>421.0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428.96" table:style-name="ce1">
            <text:p>428.9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26.54" table:style-name="ce1">
            <text:p>126.5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21.27" table:style-name="ce1">
            <text:p>121.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43.1" table:style-name="ce1">
            <text:p>143.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61.25" table:style-name="ce1">
            <text:p>161.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01.87" table:style-name="ce1">
            <text:p>201.8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7.29" table:style-name="ce1">
            <text:p>737.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82.57" table:style-name="ce1">
            <text:p>282.5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309.93" table:style-name="ce1">
            <text:p>309.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40.82" table:style-name="ce1">
            <text:p>740.8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39.71" table:style-name="ce1">
            <text:p>739.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97.02" table:style-name="ce1">
            <text:p>97.0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94.26" table:style-name="ce1">
            <text:p>594.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84.58999999999997" table:style-name="ce1">
            <text:p>284.5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04.29999999999995" table:style-name="ce1">
            <text:p>604.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736.69" table:style-name="ce1">
            <text:p>736.6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18.1" table:style-name="ce1">
            <text:p>618.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52.55999999999995" table:style-name="ce1">
            <text:p>652.5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39.4" table:style-name="ce1">
            <text:p>239.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85.89" table:style-name="ce1">
            <text:p>85.8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00.66" table:style-name="ce1">
            <text:p>600.6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76.65" table:style-name="ce1">
            <text:p>376.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58.88" table:style-name="ce1">
            <text:p>258.8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23.08" table:style-name="ce1">
            <text:p>323.0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40.30000000000001" table:style-name="ce1">
            <text:p>140.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05.9" table:style-name="ce1">
            <text:p>105.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13.23" table:style-name="ce1">
            <text:p>213.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67.73" table:style-name="ce1">
            <text:p>67.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19.11" table:style-name="ce1">
            <text:p>319.1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23.16" table:style-name="ce1">
            <text:p>423.1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40.53" table:style-name="ce1">
            <text:p>640.5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5.19" table:style-name="ce1">
            <text:p>735.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98.64" table:style-name="ce1">
            <text:p>698.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89.73" table:style-name="ce1">
            <text:p>689.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666.87" table:style-name="ce1">
            <text:p>666.8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531.75" table:style-name="ce1">
            <text:p>531.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09.19" table:style-name="ce1">
            <text:p>709.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12.12" table:style-name="ce1">
            <text:p>712.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80.92" table:style-name="ce1">
            <text:p>180.9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208.91" table:style-name="ce1">
            <text:p>208.9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09.07" table:style-name="ce1">
            <text:p>109.0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90.35" table:style-name="ce1">
            <text:p>190.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73.42" table:style-name="ce1">
            <text:p>173.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7.2" table:style-name="ce1">
            <text:p>207.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9.25" table:style-name="ce1">
            <text:p>209.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59" table:style-name="ce1">
            <text:p>65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28.26" table:style-name="ce1">
            <text:p>328.2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66.16" table:style-name="ce1">
            <text:p>566.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91.75" table:style-name="ce1">
            <text:p>191.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96.7" table:style-name="ce1">
            <text:p>696.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722.57" table:style-name="ce1">
            <text:p>722.5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76.47" table:style-name="ce1">
            <text:p>476.4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39.1" table:style-name="ce1">
            <text:p>639.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02.86" table:style-name="ce1">
            <text:p>302.8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66.67999999999995" table:style-name="ce1">
            <text:p>566.6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73.16" table:style-name="ce1">
            <text:p>173.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67.65" table:style-name="ce1">
            <text:p>467.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72.85" table:style-name="ce1">
            <text:p>572.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04.35" table:style-name="ce1">
            <text:p>104.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84.65" table:style-name="ce1">
            <text:p>384.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3.92" table:style-name="ce1">
            <text:p>233.9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3.73" table:style-name="ce1">
            <text:p>443.7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56.16" table:style-name="ce1">
            <text:p>156.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94.17" table:style-name="ce1">
            <text:p>494.1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512.28" table:style-name="ce1">
            <text:p>512.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22.53" table:style-name="ce1">
            <text:p>522.5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48.87" table:style-name="ce1">
            <text:p>448.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24.42" table:style-name="ce1">
            <text:p>724.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449.22" table:style-name="ce1">
            <text:p>449.2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22.01" table:style-name="ce1">
            <text:p>322.0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95.76" table:style-name="ce1">
            <text:p>495.7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55.33000000000004" table:style-name="ce1">
            <text:p>655.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58.46" table:style-name="ce1">
            <text:p>658.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11.49" table:style-name="ce1">
            <text:p>111.4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56.05000000000001" table:style-name="ce1">
            <text:p>156.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93.1" table:style-name="ce1">
            <text:p>193.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85.83" table:style-name="ce1">
            <text:p>185.8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38.27000000000001" table:style-name="ce1">
            <text:p>138.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09.83" table:style-name="ce1">
            <text:p>109.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7.33" table:style-name="ce1">
            <text:p>237.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7.05" table:style-name="ce1">
            <text:p>237.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23.35" table:style-name="ce1">
            <text:p>623.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18.20000000000005" table:style-name="ce1">
            <text:p>618.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5.95" table:style-name="ce1">
            <text:p>25.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00.13" table:style-name="ce1">
            <text:p>300.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296.72000000000003" table:style-name="ce1">
            <text:p>296.7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317.44" table:style-name="ce1">
            <text:p>317.4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02.51" table:style-name="ce1">
            <text:p>702.5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236.95" table:style-name="ce1">
            <text:p>236.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13.54999999999995" table:style-name="ce1">
            <text:p>513.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29.3" table:style-name="ce1">
            <text:p>229.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28.58" table:style-name="ce1">
            <text:p>328.5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8.31" table:style-name="ce1">
            <text:p>8.3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38.66999999999996" table:style-name="ce1">
            <text:p>638.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66.94" table:style-name="ce1">
            <text:p>366.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15.8" table:style-name="ce1">
            <text:p>315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7.22" table:style-name="ce1">
            <text:p>37.2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2.68" table:style-name="ce1">
            <text:p>152.6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3.340000000000003" table:style-name="ce1">
            <text:p>33.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23.22" table:style-name="ce1">
            <text:p>223.2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88.14" table:style-name="ce1">
            <text:p>88.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03.89" table:style-name="ce1">
            <text:p>303.8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08.93" table:style-name="ce1">
            <text:p>308.9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73.98" table:style-name="ce1">
            <text:p>673.9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05.97" table:style-name="ce1">
            <text:p>705.9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11.5" table:style-name="ce1">
            <text:p>711.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4.29" table:style-name="ce1">
            <text:p>714.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05.29" table:style-name="ce1">
            <text:p>705.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68.25" table:style-name="ce1">
            <text:p>668.2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63.18" table:style-name="ce1">
            <text:p>663.1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84.85" table:style-name="ce1">
            <text:p>684.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23.32" table:style-name="ce1">
            <text:p>123.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52.82" table:style-name="ce1">
            <text:p>152.8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26.48" table:style-name="ce1">
            <text:p>126.4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34.94999999999999" table:style-name="ce1">
            <text:p>134.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34.68" table:style-name="ce1">
            <text:p>134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1.65" table:style-name="ce1">
            <text:p>131.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2.89" table:style-name="ce1">
            <text:p>192.8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0.67" table:style-name="ce1">
            <text:p>180.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43.51" table:style-name="ce1">
            <text:p>543.5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13.13" table:style-name="ce1">
            <text:p>413.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72.8" table:style-name="ce1">
            <text:p>72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455.53" table:style-name="ce1">
            <text:p>455.5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68.61" table:style-name="ce1">
            <text:p>568.6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07.48" table:style-name="ce1">
            <text:p>207.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42.57" table:style-name="ce1">
            <text:p>742.5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671.05" table:style-name="ce1">
            <text:p>671.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93.46" table:style-name="ce1">
            <text:p>693.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94.13" table:style-name="ce1">
            <text:p>694.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24.97" table:style-name="ce1">
            <text:p>424.9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05.18" table:style-name="ce1">
            <text:p>505.1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1.51" table:style-name="ce1">
            <text:p>51.5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58.89" table:style-name="ce1">
            <text:p>658.8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44.06" table:style-name="ce1">
            <text:p>444.0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41.6" table:style-name="ce1">
            <text:p>141.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53.88" table:style-name="ce1">
            <text:p>253.8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41.1" table:style-name="ce1">
            <text:p>141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52.08" table:style-name="ce1">
            <text:p>52.0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53.04" table:style-name="ce1">
            <text:p>253.0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1.53" table:style-name="ce1">
            <text:p>51.5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78.58" table:style-name="ce1">
            <text:p>378.5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64.73" table:style-name="ce1">
            <text:p>164.7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48.32000000000005" table:style-name="ce1">
            <text:p>648.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82.98" table:style-name="ce1">
            <text:p>182.9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29.62" table:style-name="ce1">
            <text:p>729.6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7.05" table:style-name="ce1">
            <text:p>737.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679.59" table:style-name="ce1">
            <text:p>679.5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24.67" table:style-name="ce1">
            <text:p>424.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13.75" table:style-name="ce1">
            <text:p>613.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19.71" table:style-name="ce1">
            <text:p>719.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59.56" table:style-name="ce1">
            <text:p>159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87.12" table:style-name="ce1">
            <text:p>187.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21.72" table:style-name="ce1">
            <text:p>221.7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08.27" table:style-name="ce1">
            <text:p>208.2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85.9" table:style-name="ce1">
            <text:p>185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56.18" table:style-name="ce1">
            <text:p>56.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99.48" table:style-name="ce1">
            <text:p>99.4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99.47" table:style-name="ce1">
            <text:p>99.4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274.25" table:style-name="ce1">
            <text:p>274.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45.96" table:style-name="ce1">
            <text:p>445.9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30.44999999999999" table:style-name="ce1">
            <text:p>130.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67.97" table:style-name="ce1">
            <text:p>167.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36.85" table:style-name="ce1">
            <text:p>336.8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20.71" table:style-name="ce1">
            <text:p>220.7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36.83000000000004" table:style-name="ce1">
            <text:p>536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65.95" table:style-name="ce1">
            <text:p>65.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04.39" table:style-name="ce1">
            <text:p>704.3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91.63" table:style-name="ce1">
            <text:p>591.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0.48" table:style-name="ce1">
            <text:p>30.4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66.97000000000003" table:style-name="ce1">
            <text:p>266.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624.66" table:style-name="ce1">
            <text:p>624.6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8.33" table:style-name="ce1">
            <text:p>28.3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46.80000000000001" table:style-name="ce1">
            <text:p>146.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73.3" table:style-name="ce1">
            <text:p>73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07.1" table:style-name="ce1">
            <text:p>207.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2.85" table:style-name="ce1">
            <text:p>172.8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9.7" table:style-name="ce1">
            <text:p>29.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53.97" table:style-name="ce1">
            <text:p>253.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7.22" table:style-name="ce1">
            <text:p>47.2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90.27999999999997" table:style-name="ce1">
            <text:p>290.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5.83" table:style-name="ce1">
            <text:p>265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47.36000000000001" table:style-name="ce1">
            <text:p>147.3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05.63" table:style-name="ce1">
            <text:p>705.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52.9" table:style-name="ce1">
            <text:p>652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74.45" table:style-name="ce1">
            <text:p>674.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89.4" table:style-name="ce1">
            <text:p>689.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10.71" table:style-name="ce1">
            <text:p>710.7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558.16" table:style-name="ce1">
            <text:p>558.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55.16999999999996" table:style-name="ce1">
            <text:p>655.1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80.62" table:style-name="ce1">
            <text:p>680.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59.56" table:style-name="ce1">
            <text:p>159.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87.12" table:style-name="ce1">
            <text:p>187.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19.9" table:style-name="ce1">
            <text:p>119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11.53" table:style-name="ce1">
            <text:p>111.5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61.5" table:style-name="ce1">
            <text:p>161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24.18" table:style-name="ce1">
            <text:p>124.1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70.58999999999997" table:style-name="ce1">
            <text:p>270.5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82.07" table:style-name="ce1">
            <text:p>282.0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80.52" table:style-name="ce1">
            <text:p>680.5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97.3" table:style-name="ce1">
            <text:p>297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85.72" table:style-name="ce1">
            <text:p>385.7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35.76" table:style-name="ce1">
            <text:p>535.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78.87" table:style-name="ce1">
            <text:p>178.8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08.35" table:style-name="ce1">
            <text:p>708.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3.41" table:style-name="ce1">
            <text:p>43.4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71.13" table:style-name="ce1">
            <text:p>671.1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00.27" table:style-name="ce1">
            <text:p>200.2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00.53" table:style-name="ce1">
            <text:p>600.5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98.33999999999997" table:style-name="ce1">
            <text:p>298.3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331.17" table:style-name="ce1">
            <text:p>331.1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57.42" table:style-name="ce1">
            <text:p>357.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85.37" table:style-name="ce1">
            <text:p>485.3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99.25" table:style-name="ce1">
            <text:p>99.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05.03" table:style-name="ce1">
            <text:p>205.0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08.14" table:style-name="ce1">
            <text:p>108.1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75.83" table:style-name="ce1">
            <text:p>75.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04.83" table:style-name="ce1">
            <text:p>204.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92.28" table:style-name="ce1">
            <text:p>92.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87.23" table:style-name="ce1">
            <text:p>287.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1.2" table:style-name="ce1">
            <text:p>261.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26.75" table:style-name="ce1">
            <text:p>526.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6.58" table:style-name="ce1">
            <text:p>736.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20.27" table:style-name="ce1">
            <text:p>620.2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8.17" table:style-name="ce1">
            <text:p>738.1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742.52" table:style-name="ce1">
            <text:p>742.5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622.76" table:style-name="ce1">
            <text:p>622.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96.93" table:style-name="ce1">
            <text:p>496.9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47.79" table:style-name="ce1">
            <text:p>647.7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86.9" table:style-name="ce1">
            <text:p>86.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25.4" table:style-name="ce1">
            <text:p>125.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50.28" table:style-name="ce1">
            <text:p>150.2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5.96" table:style-name="ce1">
            <text:p>725.9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56.37" table:style-name="ce1">
            <text:p>256.3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85.10000000000002" table:style-name="ce1">
            <text:p>285.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01.94" table:style-name="ce1">
            <text:p>701.9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96.53" table:style-name="ce1">
            <text:p>696.5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76.53" table:style-name="ce1">
            <text:p>376.5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7.87" table:style-name="ce1">
            <text:p>27.8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58.69000000000005" table:style-name="ce1">
            <text:p>558.6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02.6" table:style-name="ce1">
            <text:p>202.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21.83" table:style-name="ce1">
            <text:p>721.8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03.58999999999997" table:style-name="ce1">
            <text:p>303.5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34.73" table:style-name="ce1">
            <text:p>734.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62.17" table:style-name="ce1">
            <text:p>262.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59.08" table:style-name="ce1">
            <text:p>259.0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57.58000000000001" table:style-name="ce1">
            <text:p>157.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9.05" table:style-name="ce1">
            <text:p>49.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17.9" table:style-name="ce1">
            <text:p>617.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64.27999999999997" table:style-name="ce1">
            <text:p>264.2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23.23" table:style-name="ce1">
            <text:p>123.2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09.35" table:style-name="ce1">
            <text:p>109.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02.16" table:style-name="ce1">
            <text:p>102.1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00.64" table:style-name="ce1">
            <text:p>100.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32.21" table:style-name="ce1">
            <text:p>332.2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40.54" table:style-name="ce1">
            <text:p>140.5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60.24" table:style-name="ce1">
            <text:p>360.2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68.86" table:style-name="ce1">
            <text:p>668.8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4.64" table:style-name="ce1">
            <text:p>734.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13.45000000000005" table:style-name="ce1">
            <text:p>613.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1.72" table:style-name="ce1">
            <text:p>731.7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87.6" table:style-name="ce1">
            <text:p>587.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00.27999999999997" table:style-name="ce1">
            <text:p>300.2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06.17999999999995" table:style-name="ce1">
            <text:p>606.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37.91" table:style-name="ce1">
            <text:p>637.9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30.25" table:style-name="ce1">
            <text:p>30.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2.17" table:style-name="ce1">
            <text:p>72.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97.8" table:style-name="ce1">
            <text:p>97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21.03" table:style-name="ce1">
            <text:p>121.0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89.54999999999995" table:style-name="ce1">
            <text:p>589.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2.6" table:style-name="ce1">
            <text:p>182.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67.96" table:style-name="ce1">
            <text:p>167.9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75.47" table:style-name="ce1">
            <text:p>375.4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01.34" table:style-name="ce1">
            <text:p>401.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35.8" table:style-name="ce1">
            <text:p>43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87.98" table:style-name="ce1">
            <text:p>187.9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92.28" table:style-name="ce1">
            <text:p>392.2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09.67" table:style-name="ce1">
            <text:p>109.6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70.32" table:style-name="ce1">
            <text:p>670.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217.19" table:style-name="ce1">
            <text:p>217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55.7" table:style-name="ce1">
            <text:p>655.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51.04999999999995" table:style-name="ce1">
            <text:p>551.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45.27" table:style-name="ce1">
            <text:p>545.2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17.82" table:style-name="ce1">
            <text:p>217.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134.30000000000001" table:style-name="ce1">
            <text:p>134.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520.37" table:style-name="ce1">
            <text:p>520.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87.26" table:style-name="ce1">
            <text:p>387.2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03.58" table:style-name="ce1">
            <text:p>203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92.88" table:style-name="ce1">
            <text:p>192.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84.92" table:style-name="ce1">
            <text:p>84.9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04.18" table:style-name="ce1">
            <text:p>104.1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70.73" table:style-name="ce1">
            <text:p>270.7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34.22999999999999" table:style-name="ce1">
            <text:p>134.2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22.51" table:style-name="ce1">
            <text:p>422.5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83.72" table:style-name="ce1">
            <text:p>383.7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87.51" table:style-name="ce1">
            <text:p>587.5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12.1" table:style-name="ce1">
            <text:p>412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22.67" table:style-name="ce1">
            <text:p>222.6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59.31" table:style-name="ce1">
            <text:p>659.3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12.6" table:style-name="ce1">
            <text:p>512.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50.12" table:style-name="ce1">
            <text:p>250.1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38.020000000000003" table:style-name="ce1">
            <text:p>38.0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96.28" table:style-name="ce1">
            <text:p>96.2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705.29" table:style-name="ce1">
            <text:p>705.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668.25" table:style-name="ce1">
            <text:p>668.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6.97" table:style-name="ce1">
            <text:p>66.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5.47" table:style-name="ce1">
            <text:p>65.4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29.9" table:style-name="ce1">
            <text:p>129.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7.56" table:style-name="ce1">
            <text:p>137.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1.62" table:style-name="ce1">
            <text:p>731.6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54.74" table:style-name="ce1">
            <text:p>254.7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70.62" table:style-name="ce1">
            <text:p>270.6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34.64" table:style-name="ce1">
            <text:p>734.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42.08" table:style-name="ce1">
            <text:p>742.0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607.77" table:style-name="ce1">
            <text:p>607.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86.43" table:style-name="ce1">
            <text:p>386.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70.92" table:style-name="ce1">
            <text:p>270.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41.53" table:style-name="ce1">
            <text:p>741.5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269.64999999999998" table:style-name="ce1">
            <text:p>269.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290.04000000000002" table:style-name="ce1">
            <text:p>290.0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52.95000000000005" table:style-name="ce1">
            <text:p>652.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40.70000000000005" table:style-name="ce1">
            <text:p>540.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22.03" table:style-name="ce1">
            <text:p>222.0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648.1" table:style-name="ce1">
            <text:p>648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31.72" table:style-name="ce1">
            <text:p>131.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558" table:style-name="ce1">
            <text:p>5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2.87" table:style-name="ce1">
            <text:p>242.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94.48" table:style-name="ce1">
            <text:p>294.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01.31" table:style-name="ce1">
            <text:p>101.3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92.73" table:style-name="ce1">
            <text:p>92.7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59.89" table:style-name="ce1">
            <text:p>359.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9.54" table:style-name="ce1">
            <text:p>49.5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98.55" table:style-name="ce1">
            <text:p>398.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66.58" table:style-name="ce1">
            <text:p>366.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09.76" table:style-name="ce1">
            <text:p>709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20.01" table:style-name="ce1">
            <text:p>720.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66.85" table:style-name="ce1">
            <text:p>466.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2.23" table:style-name="ce1">
            <text:p>722.2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06.47" table:style-name="ce1">
            <text:p>406.4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36.39" table:style-name="ce1">
            <text:p>236.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58.41000000000003" table:style-name="ce1">
            <text:p>258.4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66.07" table:style-name="ce1">
            <text:p>166.0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84.07" table:style-name="ce1">
            <text:p>84.0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84.5" table:style-name="ce1">
            <text:p>84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28.43" table:style-name="ce1">
            <text:p>128.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29.63" table:style-name="ce1">
            <text:p>129.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9.44" table:style-name="ce1">
            <text:p>219.4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9.93" table:style-name="ce1">
            <text:p>189.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13.78" table:style-name="ce1">
            <text:p>613.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95.45999999999998" table:style-name="ce1">
            <text:p>295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10.57" table:style-name="ce1">
            <text:p>410.5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93.37" table:style-name="ce1">
            <text:p>293.3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21.47" table:style-name="ce1">
            <text:p>521.4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71.92" table:style-name="ce1">
            <text:p>171.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77.57" table:style-name="ce1">
            <text:p>677.5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65.65" table:style-name="ce1">
            <text:p>165.6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95.58" table:style-name="ce1">
            <text:p>695.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12.1" table:style-name="ce1">
            <text:p>612.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56.27" table:style-name="ce1">
            <text:p>556.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91.15" table:style-name="ce1">
            <text:p>191.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80.13" table:style-name="ce1">
            <text:p>580.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53.61" table:style-name="ce1">
            <text:p>53.6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7.23" table:style-name="ce1">
            <text:p>27.2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4.42" table:style-name="ce1">
            <text:p>244.4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95.15" table:style-name="ce1">
            <text:p>195.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73.989999999999995" table:style-name="ce1">
            <text:p>73.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85.72" table:style-name="ce1">
            <text:p>85.7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66.16000000000003" table:style-name="ce1">
            <text:p>266.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80.83" table:style-name="ce1">
            <text:p>80.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04.5" table:style-name="ce1">
            <text:p>304.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27.04000000000002" table:style-name="ce1">
            <text:p>327.0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33.59" table:style-name="ce1">
            <text:p>133.5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19.89" table:style-name="ce1">
            <text:p>519.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06.56" table:style-name="ce1">
            <text:p>706.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80.46" table:style-name="ce1">
            <text:p>480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3.96" table:style-name="ce1">
            <text:p>713.9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27.38" table:style-name="ce1">
            <text:p>427.3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31.07" table:style-name="ce1">
            <text:p>331.0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63.29000000000002" table:style-name="ce1">
            <text:p>263.2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13.08" table:style-name="ce1">
            <text:p>313.0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44.05000000000001" table:style-name="ce1">
            <text:p>144.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89.57" table:style-name="ce1">
            <text:p>89.5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5.8" table:style-name="ce1">
            <text:p>75.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4.87" table:style-name="ce1">
            <text:p>74.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38.22" table:style-name="ce1">
            <text:p>138.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5.38999999999999" table:style-name="ce1">
            <text:p>135.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7.68" table:style-name="ce1">
            <text:p>737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29.28" table:style-name="ce1">
            <text:p>229.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8.55" table:style-name="ce1">
            <text:p>238.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86.36" table:style-name="ce1">
            <text:p>586.3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10.58" table:style-name="ce1">
            <text:p>510.5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26.8" table:style-name="ce1">
            <text:p>326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96.73" table:style-name="ce1">
            <text:p>396.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11.56" table:style-name="ce1">
            <text:p>511.5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40.97" table:style-name="ce1">
            <text:p>240.9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40.91" table:style-name="ce1">
            <text:p>740.9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288.60000000000002" table:style-name="ce1">
            <text:p>288.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20.71" table:style-name="ce1">
            <text:p>720.7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96.75" table:style-name="ce1">
            <text:p>396.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21.98" table:style-name="ce1">
            <text:p>721.9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79.26" table:style-name="ce1">
            <text:p>279.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94.89" table:style-name="ce1">
            <text:p>94.8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474.75" table:style-name="ce1">
            <text:p>474.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69.25" table:style-name="ce1">
            <text:p>169.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78.57" table:style-name="ce1">
            <text:p>178.5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09.43" table:style-name="ce1">
            <text:p>109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83.35000000000002" table:style-name="ce1">
            <text:p>283.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48.43" table:style-name="ce1">
            <text:p>148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83.19" table:style-name="ce1">
            <text:p>383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85.35" table:style-name="ce1">
            <text:p>385.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77.09" table:style-name="ce1">
            <text:p>477.0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19.71" table:style-name="ce1">
            <text:p>719.7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2.85" table:style-name="ce1">
            <text:p>732.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08.01" table:style-name="ce1">
            <text:p>508.0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7.36" table:style-name="ce1">
            <text:p>737.3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63.18" table:style-name="ce1">
            <text:p>363.1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70.35" table:style-name="ce1">
            <text:p>370.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68.08" table:style-name="ce1">
            <text:p>268.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89.89" table:style-name="ce1">
            <text:p>289.8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44.03" table:style-name="ce1">
            <text:p>144.0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79.930000000000007" table:style-name="ce1">
            <text:p>79.9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6.78" table:style-name="ce1">
            <text:p>66.7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27.62" table:style-name="ce1">
            <text:p>127.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1.34" table:style-name="ce1">
            <text:p>131.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1.11" table:style-name="ce1">
            <text:p>201.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1.42" table:style-name="ce1">
            <text:p>231.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62.75" table:style-name="ce1">
            <text:p>462.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79.65" table:style-name="ce1">
            <text:p>679.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05.60000000000002" table:style-name="ce1">
            <text:p>305.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02.88" table:style-name="ce1">
            <text:p>302.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56.66000000000003" table:style-name="ce1">
            <text:p>256.6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11.36" table:style-name="ce1">
            <text:p>711.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14.8" table:style-name="ce1">
            <text:p>314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59.09" table:style-name="ce1">
            <text:p>659.0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66.87" table:style-name="ce1">
            <text:p>166.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98.67" table:style-name="ce1">
            <text:p>698.6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94.49" table:style-name="ce1">
            <text:p>294.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95.25" table:style-name="ce1">
            <text:p>95.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532.74" table:style-name="ce1">
            <text:p>532.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34.97" table:style-name="ce1">
            <text:p>134.9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39.72999999999999" table:style-name="ce1">
            <text:p>139.7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99.96" table:style-name="ce1">
            <text:p>99.9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04.25" table:style-name="ce1">
            <text:p>104.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79.47000000000003" table:style-name="ce1">
            <text:p>279.4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06.65" table:style-name="ce1">
            <text:p>106.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21.89999999999998" table:style-name="ce1">
            <text:p>321.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04.49" table:style-name="ce1">
            <text:p>304.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82.79" table:style-name="ce1">
            <text:p>682.7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79.09" table:style-name="ce1">
            <text:p>679.0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98.65" table:style-name="ce1">
            <text:p>498.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98.44" table:style-name="ce1">
            <text:p>698.4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30.37" table:style-name="ce1">
            <text:p>330.3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76.12" table:style-name="ce1">
            <text:p>376.1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90.17" table:style-name="ce1">
            <text:p>290.1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13.88" table:style-name="ce1">
            <text:p>313.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82.25" table:style-name="ce1">
            <text:p>82.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73.53" table:style-name="ce1">
            <text:p>73.5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2.72999999999999" table:style-name="ce1">
            <text:p>142.7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48.16999999999999" table:style-name="ce1">
            <text:p>148.1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2.5" table:style-name="ce1">
            <text:p>732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63.25" table:style-name="ce1">
            <text:p>263.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74.18" table:style-name="ce1">
            <text:p>274.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48.17999999999995" table:style-name="ce1">
            <text:p>648.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80.48" table:style-name="ce1">
            <text:p>680.4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92.42" table:style-name="ce1">
            <text:p>292.4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74.75" table:style-name="ce1">
            <text:p>274.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93.35" table:style-name="ce1">
            <text:p>493.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36.18" table:style-name="ce1">
            <text:p>136.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31.24" table:style-name="ce1">
            <text:p>731.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20.94" table:style-name="ce1">
            <text:p>420.9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05.74" table:style-name="ce1">
            <text:p>705.7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09.95000000000005" table:style-name="ce1">
            <text:p>609.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30.22" table:style-name="ce1">
            <text:p>730.2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50.31" table:style-name="ce1">
            <text:p>250.3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13.21" table:style-name="ce1">
            <text:p>413.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470.71" table:style-name="ce1">
            <text:p>470.7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79.35" table:style-name="ce1">
            <text:p>179.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64.82" table:style-name="ce1">
            <text:p>164.8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82.3" table:style-name="ce1">
            <text:p>82.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80.069999999999993" table:style-name="ce1">
            <text:p>80.0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86.93" table:style-name="ce1">
            <text:p>286.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01.2" table:style-name="ce1">
            <text:p>101.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75.46" table:style-name="ce1">
            <text:p>375.4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16.67" table:style-name="ce1">
            <text:p>416.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64.53" table:style-name="ce1">
            <text:p>564.5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36.05999999999995" table:style-name="ce1">
            <text:p>636.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45.78" table:style-name="ce1">
            <text:p>645.7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07.08" table:style-name="ce1">
            <text:p>507.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7.74" table:style-name="ce1">
            <text:p>737.7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41.45" table:style-name="ce1">
            <text:p>341.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51.78" table:style-name="ce1">
            <text:p>351.7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87.60000000000002" table:style-name="ce1">
            <text:p>287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17.32" table:style-name="ce1">
            <text:p>317.3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38.47" table:style-name="ce1">
            <text:p>138.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23.37" table:style-name="ce1">
            <text:p>123.3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50.44999999999999" table:style-name="ce1">
            <text:p>150.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64.25" table:style-name="ce1">
            <text:p>264.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76.86" table:style-name="ce1">
            <text:p>276.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39.33" table:style-name="ce1">
            <text:p>739.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40.9" table:style-name="ce1">
            <text:p>740.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04.92" table:style-name="ce1">
            <text:p>304.9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25.23" table:style-name="ce1">
            <text:p>325.2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07.56" table:style-name="ce1">
            <text:p>507.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77.70999999999998" table:style-name="ce1">
            <text:p>277.7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22.79" table:style-name="ce1">
            <text:p>722.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734.78" table:style-name="ce1">
            <text:p>734.7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77.75" table:style-name="ce1">
            <text:p>677.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31.58" table:style-name="ce1">
            <text:p>731.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15.47" table:style-name="ce1">
            <text:p>215.4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12.51" table:style-name="ce1">
            <text:p>312.5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371.59699999999998" table:style-name="ce1">
            <text:p>371.59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422.92" table:style-name="ce1">
            <text:p>422.9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.17" table:style-name="ce1">
            <text:p>1.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63.98" table:style-name="ce1">
            <text:p>263.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51.72" table:style-name="ce1">
            <text:p>251.7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93.38" table:style-name="ce1">
            <text:p>93.3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11.56" table:style-name="ce1">
            <text:p>111.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23.04000000000002" table:style-name="ce1">
            <text:p>323.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97.71" table:style-name="ce1">
            <text:p>97.7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91.76" table:style-name="ce1">
            <text:p>391.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68.65" table:style-name="ce1">
            <text:p>368.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31.92999999999995" table:style-name="ce1">
            <text:p>631.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92.87" table:style-name="ce1">
            <text:p>692.8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64.26" table:style-name="ce1">
            <text:p>364.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59.15" table:style-name="ce1">
            <text:p>559.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5.45" table:style-name="ce1">
            <text:p>725.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89.68" table:style-name="ce1">
            <text:p>389.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35.75" table:style-name="ce1">
            <text:p>335.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28.04" table:style-name="ce1">
            <text:p>528.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75.47" table:style-name="ce1">
            <text:p>575.4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23.02" table:style-name="ce1">
            <text:p>23.0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36.39" table:style-name="ce1">
            <text:p>36.3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83.13" table:style-name="ce1">
            <text:p>183.1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48.33000000000001" table:style-name="ce1">
            <text:p>148.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35.53" table:style-name="ce1">
            <text:p>335.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13.89" table:style-name="ce1">
            <text:p>213.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93.9" table:style-name="ce1">
            <text:p>693.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58.9" table:style-name="ce1">
            <text:p>158.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8.41" table:style-name="ce1">
            <text:p>198.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38.69000000000005" table:style-name="ce1">
            <text:p>538.6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09.95" table:style-name="ce1">
            <text:p>409.9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24.25" table:style-name="ce1">
            <text:p>424.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434.07" table:style-name="ce1">
            <text:p>434.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26.1" table:style-name="ce1">
            <text:p>626.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342.33" table:style-name="ce1">
            <text:p>342.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19.01" table:style-name="ce1">
            <text:p>719.0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76.19" table:style-name="ce1">
            <text:p>676.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43.85" table:style-name="ce1">
            <text:p>643.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44.25" table:style-name="ce1">
            <text:p>244.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17.83" table:style-name="ce1">
            <text:p>417.8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07.82" table:style-name="ce1">
            <text:p>407.8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93.02999999999997" table:style-name="ce1">
            <text:p>293.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20.42" table:style-name="ce1">
            <text:p>420.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334.92" table:style-name="ce1">
            <text:p>334.9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94.4" table:style-name="ce1">
            <text:p>194.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19.1" table:style-name="ce1">
            <text:p>119.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24.08" table:style-name="ce1">
            <text:p>124.0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92.51" table:style-name="ce1">
            <text:p>292.5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9.86" table:style-name="ce1">
            <text:p>59.8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48.07" table:style-name="ce1">
            <text:p>348.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04.98" table:style-name="ce1">
            <text:p>404.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17.74" table:style-name="ce1">
            <text:p>417.7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76.76" table:style-name="ce1">
            <text:p>576.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51.52" table:style-name="ce1">
            <text:p>551.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94.06" table:style-name="ce1">
            <text:p>694.0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03.02" table:style-name="ce1">
            <text:p>103.0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21.75" table:style-name="ce1">
            <text:p>421.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28.61" table:style-name="ce1">
            <text:p>528.6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88.66" table:style-name="ce1">
            <text:p>588.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40.05000000000001" table:style-name="ce1">
            <text:p>140.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27.65" table:style-name="ce1">
            <text:p>127.6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52.02" table:style-name="ce1">
            <text:p>252.0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16.48" table:style-name="ce1">
            <text:p>316.4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212.45" table:style-name="ce1">
            <text:p>212.4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68.51" table:style-name="ce1">
            <text:p>668.5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0.54" table:style-name="ce1">
            <text:p>190.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6.55" table:style-name="ce1">
            <text:p>186.5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38.7" table:style-name="ce1">
            <text:p>338.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75.7" table:style-name="ce1">
            <text:p>475.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33.33" table:style-name="ce1">
            <text:p>333.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409.8" table:style-name="ce1">
            <text:p>409.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82.8" table:style-name="ce1">
            <text:p>482.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15.37" table:style-name="ce1">
            <text:p>215.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37.37" table:style-name="ce1">
            <text:p>737.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81.22" table:style-name="ce1">
            <text:p>481.2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26.93" table:style-name="ce1">
            <text:p>726.9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14.75" table:style-name="ce1">
            <text:p>714.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08.82" table:style-name="ce1">
            <text:p>408.8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70.03" table:style-name="ce1">
            <text:p>370.0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32.32000000000005" table:style-name="ce1">
            <text:p>532.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72.44" table:style-name="ce1">
            <text:p>72.4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627.16" table:style-name="ce1">
            <text:p>627.1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12.63" table:style-name="ce1">
            <text:p>212.6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4.08" table:style-name="ce1">
            <text:p>84.0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90.19" table:style-name="ce1">
            <text:p>90.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37.27" table:style-name="ce1">
            <text:p>337.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3.34" table:style-name="ce1">
            <text:p>53.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03.95" table:style-name="ce1">
            <text:p>403.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37.1" table:style-name="ce1">
            <text:p>337.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10.59" table:style-name="ce1">
            <text:p>510.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20.13" table:style-name="ce1">
            <text:p>620.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734.63" table:style-name="ce1">
            <text:p>734.6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3.13" table:style-name="ce1">
            <text:p>713.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81.5" table:style-name="ce1">
            <text:p>381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12.27" table:style-name="ce1">
            <text:p>412.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20.62" table:style-name="ce1">
            <text:p>720.6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26.15" table:style-name="ce1">
            <text:p>726.1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204.59" table:style-name="ce1">
            <text:p>204.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41.76" table:style-name="ce1">
            <text:p>41.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25.07" table:style-name="ce1">
            <text:p>225.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28.12" table:style-name="ce1">
            <text:p>228.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55.30000000000001" table:style-name="ce1">
            <text:p>155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69.78" table:style-name="ce1">
            <text:p>169.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06.6" table:style-name="ce1">
            <text:p>706.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6.15" table:style-name="ce1">
            <text:p>236.1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79.85000000000002" table:style-name="ce1">
            <text:p>279.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87.77" table:style-name="ce1">
            <text:p>687.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50.83000000000004" table:style-name="ce1">
            <text:p>650.8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66.4" table:style-name="ce1">
            <text:p>366.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410.28" table:style-name="ce1">
            <text:p>410.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94.62" table:style-name="ce1">
            <text:p>694.6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40.24" table:style-name="ce1">
            <text:p>240.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99.54" table:style-name="ce1">
            <text:p>99.5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05.91" table:style-name="ce1">
            <text:p>705.9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11.42" table:style-name="ce1">
            <text:p>711.4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56" table:style-name="ce1">
            <text:p>65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83.5" table:style-name="ce1">
            <text:p>283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87.75" table:style-name="ce1">
            <text:p>487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122.97" table:style-name="ce1">
            <text:p>122.9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579.79" table:style-name="ce1">
            <text:p>579.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52.66999999999999" table:style-name="ce1">
            <text:p>152.6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14.5" table:style-name="ce1">
            <text:p>214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87.75" table:style-name="ce1">
            <text:p>87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11.57" table:style-name="ce1">
            <text:p>111.5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06.55" table:style-name="ce1">
            <text:p>306.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78" table:style-name="ce1">
            <text:p>42.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16.09" table:style-name="ce1">
            <text:p>416.0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55.57" table:style-name="ce1">
            <text:p>355.5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42.03" table:style-name="ce1">
            <text:p>542.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44.52" table:style-name="ce1">
            <text:p>644.5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42.09" table:style-name="ce1">
            <text:p>242.0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65.67" table:style-name="ce1">
            <text:p>665.6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62.81" table:style-name="ce1">
            <text:p>662.8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582.54" table:style-name="ce1">
            <text:p>582.5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582.55999999999995" table:style-name="ce1">
            <text:p>582.5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55.87" table:style-name="ce1">
            <text:p>655.8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71.2" table:style-name="ce1">
            <text:p>671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46.41999999999999" table:style-name="ce1">
            <text:p>146.4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67.65" table:style-name="ce1">
            <text:p>167.6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64.82" table:style-name="ce1">
            <text:p>164.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79.37" table:style-name="ce1">
            <text:p>179.3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79.19" table:style-name="ce1">
            <text:p>279.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70.19" table:style-name="ce1">
            <text:p>270.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43.62" table:style-name="ce1">
            <text:p>743.6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43.52" table:style-name="ce1">
            <text:p>743.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24.23" table:style-name="ce1">
            <text:p>324.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13.8" table:style-name="ce1">
            <text:p>313.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37.47" table:style-name="ce1">
            <text:p>737.4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27.21" table:style-name="ce1">
            <text:p>227.2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41.94" table:style-name="ce1">
            <text:p>741.9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76.22" table:style-name="ce1">
            <text:p>376.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35.7" table:style-name="ce1">
            <text:p>735.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49.62" table:style-name="ce1">
            <text:p>249.6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66.38" table:style-name="ce1">
            <text:p>266.3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694.02" table:style-name="ce1">
            <text:p>694.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45.03" table:style-name="ce1">
            <text:p>445.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55.25" table:style-name="ce1">
            <text:p>155.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60.52000000000001" table:style-name="ce1">
            <text:p>160.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49.34" table:style-name="ce1">
            <text:p>149.3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47.55000000000001" table:style-name="ce1">
            <text:p>147.5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04.92" table:style-name="ce1">
            <text:p>204.9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85.95" table:style-name="ce1">
            <text:p>85.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85.26" table:style-name="ce1">
            <text:p>285.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4.23" table:style-name="ce1">
            <text:p>264.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710.72" table:style-name="ce1">
            <text:p>710.7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36.77" table:style-name="ce1">
            <text:p>736.7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82.2" table:style-name="ce1">
            <text:p>682.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9.93" table:style-name="ce1">
            <text:p>739.9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36.79" table:style-name="ce1">
            <text:p>436.7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05.89999999999998" table:style-name="ce1">
            <text:p>305.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71.49" table:style-name="ce1">
            <text:p>671.4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719.45" table:style-name="ce1">
            <text:p>719.4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98.3" table:style-name="ce1">
            <text:p>98.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11.57" table:style-name="ce1">
            <text:p>111.5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60.41999999999999" table:style-name="ce1">
            <text:p>160.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56.85" table:style-name="ce1">
            <text:p>156.8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9.93" table:style-name="ce1">
            <text:p>739.9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8.21" table:style-name="ce1">
            <text:p>238.2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4.54" table:style-name="ce1">
            <text:p>244.5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01.22" table:style-name="ce1">
            <text:p>601.2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46.99" table:style-name="ce1">
            <text:p>646.9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92.89999999999998" table:style-name="ce1">
            <text:p>292.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30.33" table:style-name="ce1">
            <text:p>330.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0.15" table:style-name="ce1">
            <text:p>10.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5.43" table:style-name="ce1">
            <text:p>155.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03.93" table:style-name="ce1">
            <text:p>703.9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20.52" table:style-name="ce1">
            <text:p>120.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6.03" table:style-name="ce1">
            <text:p>56.0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46.38" table:style-name="ce1">
            <text:p>146.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89.94" table:style-name="ce1">
            <text:p>189.9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704.87" table:style-name="ce1">
            <text:p>704.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87.36" table:style-name="ce1">
            <text:p>87.3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95.01" table:style-name="ce1">
            <text:p>95.0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73.709999999999994" table:style-name="ce1">
            <text:p>73.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71.26" table:style-name="ce1">
            <text:p>171.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205.07" table:style-name="ce1">
            <text:p>205.0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36.82" table:style-name="ce1">
            <text:p>336.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07.33" table:style-name="ce1">
            <text:p>307.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15.61" table:style-name="ce1">
            <text:p>615.6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16.22" table:style-name="ce1">
            <text:p>716.2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7.29" table:style-name="ce1">
            <text:p>737.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43.12" table:style-name="ce1">
            <text:p>643.1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2.03" table:style-name="ce1">
            <text:p>732.0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66.48" table:style-name="ce1">
            <text:p>366.4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68.29" table:style-name="ce1">
            <text:p>368.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42.04999999999995" table:style-name="ce1">
            <text:p>642.0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94.94" table:style-name="ce1">
            <text:p>694.9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00.47" table:style-name="ce1">
            <text:p>100.4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97.17" table:style-name="ce1">
            <text:p>97.1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14.35" table:style-name="ce1">
            <text:p>114.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24.73" table:style-name="ce1">
            <text:p>124.7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67.12" table:style-name="ce1">
            <text:p>667.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56.97000000000003" table:style-name="ce1">
            <text:p>256.9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71.66000000000003" table:style-name="ce1">
            <text:p>271.6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62.07" table:style-name="ce1">
            <text:p>662.0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22.92" table:style-name="ce1">
            <text:p>222.9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25.15" table:style-name="ce1">
            <text:p>225.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22.27" table:style-name="ce1">
            <text:p>122.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66.9" table:style-name="ce1">
            <text:p>666.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28.51" table:style-name="ce1">
            <text:p>528.5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9.03" table:style-name="ce1">
            <text:p>39.0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70.28" table:style-name="ce1">
            <text:p>470.2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17.76" table:style-name="ce1">
            <text:p>117.7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642.45000000000005" table:style-name="ce1">
            <text:p>642.4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9.4" table:style-name="ce1">
            <text:p>89.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75.180000000000007" table:style-name="ce1">
            <text:p>75.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94.75" table:style-name="ce1">
            <text:p>94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95.2" table:style-name="ce1">
            <text:p>95.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8.81" table:style-name="ce1">
            <text:p>138.8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36.36000000000001" table:style-name="ce1">
            <text:p>136.3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23.22" table:style-name="ce1">
            <text:p>223.2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34.93" table:style-name="ce1">
            <text:p>234.9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41.38" table:style-name="ce1">
            <text:p>641.3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64.31" table:style-name="ce1">
            <text:p>664.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98.43" table:style-name="ce1">
            <text:p>498.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2.03" table:style-name="ce1">
            <text:p>732.0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35.54" table:style-name="ce1">
            <text:p>335.5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34.43" table:style-name="ce1">
            <text:p>334.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4.57" table:style-name="ce1">
            <text:p>54.5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48.25" table:style-name="ce1">
            <text:p>48.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54.57" table:style-name="ce1">
            <text:p>54.5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48.25" table:style-name="ce1">
            <text:p>48.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7.5" table:style-name="ce1">
            <text:p>67.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5.5" table:style-name="ce1">
            <text:p>65.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09.85" table:style-name="ce1">
            <text:p>109.8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16.2" table:style-name="ce1">
            <text:p>116.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4.45" table:style-name="ce1">
            <text:p>734.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89.27" table:style-name="ce1">
            <text:p>289.2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60.58" table:style-name="ce1">
            <text:p>260.5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32.97" table:style-name="ce1">
            <text:p>732.9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03.6" table:style-name="ce1">
            <text:p>603.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03.78" table:style-name="ce1">
            <text:p>203.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10.9" table:style-name="ce1">
            <text:p>210.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25.05" table:style-name="ce1">
            <text:p>25.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26.6" table:style-name="ce1">
            <text:p>126.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35.99" table:style-name="ce1">
            <text:p>735.9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88.82" table:style-name="ce1">
            <text:p>488.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" table:style-name="ce1">
            <text:p>11.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53.12" table:style-name="ce1">
            <text:p>53.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646.59" table:style-name="ce1">
            <text:p>646.5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4.7" table:style-name="ce1">
            <text:p>84.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5.37" table:style-name="ce1">
            <text:p>85.3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73.44" table:style-name="ce1">
            <text:p>73.4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80.67" table:style-name="ce1">
            <text:p>80.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24.29" table:style-name="ce1">
            <text:p>124.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29.82" table:style-name="ce1">
            <text:p>129.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91.06" table:style-name="ce1">
            <text:p>191.0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13.02" table:style-name="ce1">
            <text:p>213.0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467.89" table:style-name="ce1">
            <text:p>467.8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50.55999999999995" table:style-name="ce1">
            <text:p>550.5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5.42" table:style-name="ce1">
            <text:p>735.4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05.97" table:style-name="ce1">
            <text:p>505.9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85.72" table:style-name="ce1">
            <text:p>685.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33.24" table:style-name="ce1">
            <text:p>333.2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02.11" table:style-name="ce1">
            <text:p>402.1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72.58" table:style-name="ce1">
            <text:p>72.5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89.83" table:style-name="ce1">
            <text:p>289.8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2.75" table:style-name="ce1">
            <text:p>62.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9.349999999999994" table:style-name="ce1">
            <text:p>69.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05.43" table:style-name="ce1">
            <text:p>105.4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03.3" table:style-name="ce1">
            <text:p>103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9.58" table:style-name="ce1">
            <text:p>199.5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9.53" table:style-name="ce1">
            <text:p>199.5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97.46" table:style-name="ce1">
            <text:p>397.4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43.6" table:style-name="ce1">
            <text:p>443.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15.37" table:style-name="ce1">
            <text:p>215.3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61.23" table:style-name="ce1">
            <text:p>261.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71.58" table:style-name="ce1">
            <text:p>71.5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37.01" table:style-name="ce1">
            <text:p>37.0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18.64" table:style-name="ce1">
            <text:p>718.6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25.97" table:style-name="ce1">
            <text:p>625.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90.45" table:style-name="ce1">
            <text:p>190.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07.43" table:style-name="ce1">
            <text:p>407.4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61.69" table:style-name="ce1">
            <text:p>161.6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04.13" table:style-name="ce1">
            <text:p>404.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.0499999999999998" table:style-name="ce1">
            <text:p>2.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6.62" table:style-name="ce1">
            <text:p>86.6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79.569999999999993" table:style-name="ce1">
            <text:p>79.5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60.14" table:style-name="ce1">
            <text:p>60.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58.75" table:style-name="ce1">
            <text:p>58.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68.86" table:style-name="ce1">
            <text:p>168.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00.96" table:style-name="ce1">
            <text:p>200.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0.24" table:style-name="ce1">
            <text:p>260.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221.03" table:style-name="ce1">
            <text:p>221.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274.43" table:style-name="ce1">
            <text:p>274.4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09.09" table:style-name="ce1">
            <text:p>709.0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29.45" table:style-name="ce1">
            <text:p>429.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1.5" table:style-name="ce1">
            <text:p>701.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27.96" table:style-name="ce1">
            <text:p>327.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80.94" table:style-name="ce1">
            <text:p>380.9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5.27" table:style-name="ce1">
            <text:p>15.2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51.55" table:style-name="ce1">
            <text:p>251.5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65.180000000000007" table:style-name="ce1">
            <text:p>65.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8.099999999999994" table:style-name="ce1">
            <text:p>68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00.08" table:style-name="ce1">
            <text:p>100.0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91.08" table:style-name="ce1">
            <text:p>91.0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99.46" table:style-name="ce1">
            <text:p>399.4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25.33" table:style-name="ce1">
            <text:p>125.3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29.27000000000001" table:style-name="ce1">
            <text:p>129.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366.36" table:style-name="ce1">
            <text:p>366.3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214.13" table:style-name="ce1">
            <text:p>214.1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76.97" table:style-name="ce1">
            <text:p>376.9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49.43" table:style-name="ce1">
            <text:p>349.4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52.49" table:style-name="ce1">
            <text:p>152.4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1.14" table:style-name="ce1">
            <text:p>41.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32.88" table:style-name="ce1">
            <text:p>432.8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88.12" table:style-name="ce1">
            <text:p>688.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288.72000000000003" table:style-name="ce1">
            <text:p>288.7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24.38" table:style-name="ce1">
            <text:p>424.3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40.23" table:style-name="ce1">
            <text:p>240.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03.61" table:style-name="ce1">
            <text:p>503.6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8.9499999999999993" table:style-name="ce1">
            <text:p>8.9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08.07" table:style-name="ce1">
            <text:p>108.0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26.87" table:style-name="ce1">
            <text:p>126.8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.1900000000000004" table:style-name="ce1">
            <text:p>4.1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.54" table:style-name="ce1">
            <text:p>4.5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98.27" table:style-name="ce1">
            <text:p>98.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01.07" table:style-name="ce1">
            <text:p>101.0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53.38999999999999" table:style-name="ce1">
            <text:p>153.3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88.22" table:style-name="ce1">
            <text:p>188.2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0.02" table:style-name="ce1">
            <text:p>50.0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15.77" table:style-name="ce1">
            <text:p>515.7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72.86" table:style-name="ce1">
            <text:p>272.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97.85" table:style-name="ce1">
            <text:p>697.8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92.09" table:style-name="ce1">
            <text:p>392.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82.02999999999997" table:style-name="ce1">
            <text:p>282.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55.75" table:style-name="ce1">
            <text:p>155.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48.02000000000001" table:style-name="ce1">
            <text:p>148.0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14.88" table:style-name="ce1">
            <text:p>114.8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26.73" table:style-name="ce1">
            <text:p>126.7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24.53" table:style-name="ce1">
            <text:p>124.5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30.13" table:style-name="ce1">
            <text:p>530.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7.83" table:style-name="ce1">
            <text:p>217.8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1.36" table:style-name="ce1">
            <text:p>221.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59.4" table:style-name="ce1">
            <text:p>559.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58.88" table:style-name="ce1">
            <text:p>558.8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37.08" table:style-name="ce1">
            <text:p>237.0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64.43" table:style-name="ce1">
            <text:p>264.4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24.37" table:style-name="ce1">
            <text:p>524.3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3.34" table:style-name="ce1">
            <text:p>93.3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75.83" table:style-name="ce1">
            <text:p>675.8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4.53" table:style-name="ce1">
            <text:p>44.5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98.38" table:style-name="ce1">
            <text:p>498.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26.14999999999998" table:style-name="ce1">
            <text:p>326.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234.45" table:style-name="ce1">
            <text:p>234.4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92.17" table:style-name="ce1">
            <text:p>192.1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48.85" table:style-name="ce1">
            <text:p>448.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.61" table:style-name="ce1">
            <text:p>2.6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02.4" table:style-name="ce1">
            <text:p>102.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99.72" table:style-name="ce1">
            <text:p>99.7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5.200000000000003" table:style-name="ce1">
            <text:p>35.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6.54" table:style-name="ce1">
            <text:p>26.5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2.24" table:style-name="ce1">
            <text:p>132.2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15.95" table:style-name="ce1">
            <text:p>115.9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82.11" table:style-name="ce1">
            <text:p>182.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2.22" table:style-name="ce1">
            <text:p>252.2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46.52" table:style-name="ce1">
            <text:p>446.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27.38" table:style-name="ce1">
            <text:p>527.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584.86" table:style-name="ce1">
            <text:p>584.8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73.05" table:style-name="ce1">
            <text:p>273.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13.2" table:style-name="ce1">
            <text:p>113.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489.89" table:style-name="ce1">
            <text:p>489.8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47.85" table:style-name="ce1">
            <text:p>147.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36.49" table:style-name="ce1">
            <text:p>36.4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93.1" table:style-name="ce1">
            <text:p>193.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97.63" table:style-name="ce1">
            <text:p>197.6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8.37" table:style-name="ce1">
            <text:p>148.3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9.02000000000001" table:style-name="ce1">
            <text:p>139.0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6.38" table:style-name="ce1">
            <text:p>736.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339.98" table:style-name="ce1">
            <text:p>339.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72.36" table:style-name="ce1">
            <text:p>272.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30.62" table:style-name="ce1">
            <text:p>730.6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21.14" table:style-name="ce1">
            <text:p>721.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43.08000000000001" table:style-name="ce1">
            <text:p>143.0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61.82" table:style-name="ce1">
            <text:p>161.8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33.42" table:style-name="ce1">
            <text:p>333.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3.52" table:style-name="ce1">
            <text:p>93.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29.08" table:style-name="ce1">
            <text:p>729.0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.42" table:style-name="ce1">
            <text:p>3.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58.67999999999995" table:style-name="ce1">
            <text:p>558.6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0.42" table:style-name="ce1">
            <text:p>40.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363.6" table:style-name="ce1">
            <text:p>363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00.57" table:style-name="ce1">
            <text:p>100.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550.55999999999995" table:style-name="ce1">
            <text:p>550.5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.1" table:style-name="ce1">
            <text:p>3.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78.319999999999993" table:style-name="ce1">
            <text:p>78.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77.2" table:style-name="ce1">
            <text:p>77.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7.71" table:style-name="ce1">
            <text:p>37.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8.14" table:style-name="ce1">
            <text:p>38.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63.54" table:style-name="ce1">
            <text:p>63.5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70.41" table:style-name="ce1">
            <text:p>70.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56.63999999999999" table:style-name="ce1">
            <text:p>156.6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23.95" table:style-name="ce1">
            <text:p>123.9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6.16" table:style-name="ce1">
            <text:p>66.1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7.54" table:style-name="ce1">
            <text:p>737.5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11.13" table:style-name="ce1">
            <text:p>611.1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86.47" table:style-name="ce1">
            <text:p>686.4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02.18" table:style-name="ce1">
            <text:p>202.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10.72000000000003" table:style-name="ce1">
            <text:p>310.7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19.32000000000005" table:style-name="ce1">
            <text:p>619.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29.79" table:style-name="ce1">
            <text:p>29.7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42.47" table:style-name="ce1">
            <text:p>142.4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88.15" table:style-name="ce1">
            <text:p>88.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7.68" table:style-name="ce1">
            <text:p>147.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66.22" table:style-name="ce1">
            <text:p>166.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0.92" table:style-name="ce1">
            <text:p>740.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70.77" table:style-name="ce1">
            <text:p>270.7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67.56" table:style-name="ce1">
            <text:p>267.5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36.5" table:style-name="ce1">
            <text:p>736.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37.27" table:style-name="ce1">
            <text:p>737.2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68.78" table:style-name="ce1">
            <text:p>168.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190.13" table:style-name="ce1">
            <text:p>190.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85.16" table:style-name="ce1">
            <text:p>185.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0.89" table:style-name="ce1">
            <text:p>80.8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45.01" table:style-name="ce1">
            <text:p>545.0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97.80999999999995" table:style-name="ce1">
            <text:p>597.8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93.33000000000004" table:style-name="ce1">
            <text:p>593.3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20.4" table:style-name="ce1">
            <text:p>220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618.33000000000004" table:style-name="ce1">
            <text:p>618.3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57.11" table:style-name="ce1">
            <text:p>57.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20.41" table:style-name="ce1">
            <text:p>120.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07.97" table:style-name="ce1">
            <text:p>107.9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00.4" table:style-name="ce1">
            <text:p>100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8.16" table:style-name="ce1">
            <text:p>48.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3.89" table:style-name="ce1">
            <text:p>43.8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72.569999999999993" table:style-name="ce1">
            <text:p>72.5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60.8" table:style-name="ce1">
            <text:p>60.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94.07" table:style-name="ce1">
            <text:p>194.0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9.95" table:style-name="ce1">
            <text:p>259.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2.5299999999999998" table:style-name="ce1">
            <text:p>2.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8.97" table:style-name="ce1">
            <text:p>38.9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49.22" table:style-name="ce1">
            <text:p>449.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58.22" table:style-name="ce1">
            <text:p>558.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9.12" table:style-name="ce1">
            <text:p>719.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65.48" table:style-name="ce1">
            <text:p>365.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174.93" table:style-name="ce1">
            <text:p>174.9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77.4" table:style-name="ce1">
            <text:p>577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77.42" table:style-name="ce1">
            <text:p>77.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46.38" table:style-name="ce1">
            <text:p>146.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27.28" table:style-name="ce1">
            <text:p>127.2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42.07" table:style-name="ce1">
            <text:p>142.0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53.5" table:style-name="ce1">
            <text:p>153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53.88" table:style-name="ce1">
            <text:p>153.8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93.42" table:style-name="ce1">
            <text:p>693.4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9.49" table:style-name="ce1">
            <text:p>249.4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0.65" table:style-name="ce1">
            <text:p>230.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94.67" table:style-name="ce1">
            <text:p>694.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22.03" table:style-name="ce1">
            <text:p>622.0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242.63" table:style-name="ce1">
            <text:p>242.6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251.02" table:style-name="ce1">
            <text:p>251.0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215.25" table:style-name="ce1">
            <text:p>215.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4.2" table:style-name="ce1">
            <text:p>94.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02.2" table:style-name="ce1">
            <text:p>702.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2.11" table:style-name="ce1">
            <text:p>12.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94.9" table:style-name="ce1">
            <text:p>694.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08.25" table:style-name="ce1">
            <text:p>108.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20.03" table:style-name="ce1">
            <text:p>620.0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18.2" table:style-name="ce1">
            <text:p>218.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331.34" table:style-name="ce1">
            <text:p>331.3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57.87" table:style-name="ce1">
            <text:p>357.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04.73" table:style-name="ce1">
            <text:p>104.7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18.72" table:style-name="ce1">
            <text:p>118.7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62.25" table:style-name="ce1">
            <text:p>62.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49.63" table:style-name="ce1">
            <text:p>149.6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50.51" table:style-name="ce1">
            <text:p>50.5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60.19" table:style-name="ce1">
            <text:p>160.1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0.07" table:style-name="ce1">
            <text:p>250.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62.33" table:style-name="ce1">
            <text:p>362.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72.99" table:style-name="ce1">
            <text:p>572.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95.02" table:style-name="ce1">
            <text:p>595.0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62.5" table:style-name="ce1">
            <text:p>662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08.3" table:style-name="ce1">
            <text:p>308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48.65" table:style-name="ce1">
            <text:p>348.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84.04" table:style-name="ce1">
            <text:p>184.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79.04" table:style-name="ce1">
            <text:p>579.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56.56" table:style-name="ce1">
            <text:p>56.5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77.9" table:style-name="ce1">
            <text:p>177.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00.88" table:style-name="ce1">
            <text:p>200.8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9.65" table:style-name="ce1">
            <text:p>149.6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53.82" table:style-name="ce1">
            <text:p>153.8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6.34" table:style-name="ce1">
            <text:p>246.3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67.64999999999998" table:style-name="ce1">
            <text:p>267.6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33.98" table:style-name="ce1">
            <text:p>633.9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35.91" table:style-name="ce1">
            <text:p>735.9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74.03" table:style-name="ce1">
            <text:p>374.0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84.35" table:style-name="ce1">
            <text:p>384.3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31.81" table:style-name="ce1">
            <text:p>331.8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36603" table:style-name="ce2">
            <text:p>36,603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06.68" table:style-name="ce1">
            <text:p>706.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2.74" table:style-name="ce1">
            <text:p>2.7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00.17" table:style-name="ce1">
            <text:p>700.1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12.5" table:style-name="ce1">
            <text:p>412.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60.15" table:style-name="ce1">
            <text:p>660.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48.93" table:style-name="ce1">
            <text:p>248.9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362.74" table:style-name="ce1">
            <text:p>362.7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318.97000000000003" table:style-name="ce1">
            <text:p>318.9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91.02" table:style-name="ce1">
            <text:p>191.0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26.42" table:style-name="ce1">
            <text:p>126.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91.7" table:style-name="ce1">
            <text:p>91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90.19" table:style-name="ce1">
            <text:p>90.1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78.37" table:style-name="ce1">
            <text:p>278.3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58.63" table:style-name="ce1">
            <text:p>158.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33.44" table:style-name="ce1">
            <text:p>333.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19.81" table:style-name="ce1">
            <text:p>319.8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184.53" table:style-name="ce1">
            <text:p>184.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02.22000000000003" table:style-name="ce1">
            <text:p>302.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22.17999999999995" table:style-name="ce1">
            <text:p>622.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83.84" table:style-name="ce1">
            <text:p>683.8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71.5" table:style-name="ce1">
            <text:p>371.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69.21" table:style-name="ce1">
            <text:p>369.2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03.28" table:style-name="ce1">
            <text:p>503.2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535.62" table:style-name="ce1">
            <text:p>535.6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61.65" table:style-name="ce1">
            <text:p>161.6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64.6" table:style-name="ce1">
            <text:p>164.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30.93" table:style-name="ce1">
            <text:p>130.9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55.43" table:style-name="ce1">
            <text:p>155.4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04.82" table:style-name="ce1">
            <text:p>704.8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75.63" table:style-name="ce1">
            <text:p>175.6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6.16" table:style-name="ce1">
            <text:p>176.1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466.98" table:style-name="ce1">
            <text:p>466.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15.16" table:style-name="ce1">
            <text:p>515.1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90.27" table:style-name="ce1">
            <text:p>390.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25.08" table:style-name="ce1">
            <text:p>425.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22.59" table:style-name="ce1">
            <text:p>222.5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18.05" table:style-name="ce1">
            <text:p>418.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10.35000000000002" table:style-name="ce1">
            <text:p>310.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83.73" table:style-name="ce1">
            <text:p>683.7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15.28" table:style-name="ce1">
            <text:p>515.2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22.08000000000004" table:style-name="ce1">
            <text:p>622.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79.7" table:style-name="ce1">
            <text:p>279.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366.55" table:style-name="ce1">
            <text:p>366.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55.33" table:style-name="ce1">
            <text:p>255.3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51.37" table:style-name="ce1">
            <text:p>251.3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11.25" table:style-name="ce1">
            <text:p>211.2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2.64" table:style-name="ce1">
            <text:p>232.6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95.39" table:style-name="ce1">
            <text:p>95.3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86.08" table:style-name="ce1">
            <text:p>86.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16.5" table:style-name="ce1">
            <text:p>416.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56.39" table:style-name="ce1">
            <text:p>456.3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74.26" table:style-name="ce1">
            <text:p>374.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85.11" table:style-name="ce1">
            <text:p>685.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1.87" table:style-name="ce1">
            <text:p>701.8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172.02" table:style-name="ce1">
            <text:p>172.0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34.7" table:style-name="ce1">
            <text:p>234.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598.84" table:style-name="ce1">
            <text:p>598.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477.62" table:style-name="ce1">
            <text:p>477.6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03.24" table:style-name="ce1">
            <text:p>103.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60.93" table:style-name="ce1">
            <text:p>260.9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58.58" table:style-name="ce1">
            <text:p>258.5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53.18" table:style-name="ce1">
            <text:p>153.18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7.02000000000001" table:style-name="ce1">
            <text:p>137.02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9.02" table:style-name="ce1">
            <text:p>219.02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8.7" table:style-name="ce1">
            <text:p>238.7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26.1" table:style-name="ce1">
            <text:p>626.1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587.04999999999995" table:style-name="ce1">
            <text:p>587.05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63.57" table:style-name="ce1">
            <text:p>463.57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500.05" table:style-name="ce1">
            <text:p>500.05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638.76" table:style-name="ce1">
            <text:p>638.76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84.02" table:style-name="ce1">
            <text:p>284.02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31.2" table:style-name="ce1">
            <text:p>731.2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68.28" table:style-name="ce1">
            <text:p>568.28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84.37" table:style-name="ce1">
            <text:p>684.37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694.4" table:style-name="ce1">
            <text:p>694.4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55.95000000000005" table:style-name="ce1">
            <text:p>555.95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304.88" table:style-name="ce1">
            <text:p>304.88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613.33000000000004" table:style-name="ce1">
            <text:p>613.33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81.42" table:style-name="ce1">
            <text:p>281.42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311.57" table:style-name="ce1">
            <text:p>311.57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70.35" table:style-name="ce1">
            <text:p>370.35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34.22999999999999" table:style-name="ce1">
            <text:p>134.23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01.02" table:style-name="ce1">
            <text:p>401.02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82.24" table:style-name="ce1">
            <text:p>182.24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59.35" table:style-name="ce1">
            <text:p>459.35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553.16999999999996" table:style-name="ce1">
            <text:p>553.17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75.80999999999995" table:style-name="ce1">
            <text:p>575.81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08.35" table:style-name="ce1">
            <text:p>508.35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21.91999999999996" table:style-name="ce1">
            <text:p>621.92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4.66" table:style-name="ce1">
            <text:p>734.66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97.07" table:style-name="ce1">
            <text:p>297.07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95.25" table:style-name="ce1">
            <text:p>295.25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04.67999999999995" table:style-name="ce1">
            <text:p>604.68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61.38" table:style-name="ce1">
            <text:p>661.38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44.05000000000001" table:style-name="ce1">
            <text:p>144.05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42.15" table:style-name="ce1">
            <text:p>142.15</text:p>
          </table:table-cell>
          <table:table-cell office:value-type="string" table:style-name="ce1">
            <text:p>DICIEMBRE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32.4" table:style-name="ce1">
            <text:p>132.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44.52000000000001" table:style-name="ce1">
            <text:p>144.5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7.38" table:style-name="ce1">
            <text:p>737.3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57.62" table:style-name="ce1">
            <text:p>257.6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59.48" table:style-name="ce1">
            <text:p>259.4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76.66999999999996" table:style-name="ce1">
            <text:p>576.6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70.09" table:style-name="ce1">
            <text:p>670.0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74.93" table:style-name="ce1">
            <text:p>374.9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93.88" table:style-name="ce1">
            <text:p>393.8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18.41" table:style-name="ce1">
            <text:p>518.4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70.03" table:style-name="ce1">
            <text:p>170.0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34.73" table:style-name="ce1">
            <text:p>734.7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10.69" table:style-name="ce1">
            <text:p>410.6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38.08" table:style-name="ce1">
            <text:p>738.0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38.08" table:style-name="ce1">
            <text:p>338.0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600.54999999999995" table:style-name="ce1">
            <text:p>600.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214.52" table:style-name="ce1">
            <text:p>214.5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709.36" table:style-name="ce1">
            <text:p>709.3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322.73" table:style-name="ce1">
            <text:p>322.7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79.77" table:style-name="ce1">
            <text:p>179.7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85.42" table:style-name="ce1">
            <text:p>185.4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24.72" table:style-name="ce1">
            <text:p>124.7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43.05" table:style-name="ce1">
            <text:p>43.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04.66" table:style-name="ce1">
            <text:p>204.6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15.52" table:style-name="ce1">
            <text:p>115.5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407.7" table:style-name="ce1">
            <text:p>407.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8.48" table:style-name="ce1">
            <text:p>268.4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24.36" table:style-name="ce1">
            <text:p>724.3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7.28" table:style-name="ce1">
            <text:p>737.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25.66999999999996" table:style-name="ce1">
            <text:p>625.6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4.66" table:style-name="ce1">
            <text:p>734.6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02.3" table:style-name="ce1">
            <text:p>302.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93.35" table:style-name="ce1">
            <text:p>393.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622.54" table:style-name="ce1">
            <text:p>622.5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672.77" table:style-name="ce1">
            <text:p>672.7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05.12" table:style-name="ce1">
            <text:p>105.1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96.05" table:style-name="ce1">
            <text:p>96.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35.1" table:style-name="ce1">
            <text:p>135.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32.12" table:style-name="ce1">
            <text:p>132.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87.77" table:style-name="ce1">
            <text:p>687.7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57.02" table:style-name="ce1">
            <text:p>257.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4.41" table:style-name="ce1">
            <text:p>234.4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645.88" table:style-name="ce1">
            <text:p>645.8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45.88" table:style-name="ce1">
            <text:p>645.8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34.98" table:style-name="ce1">
            <text:p>334.9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35.6" table:style-name="ce1">
            <text:p>335.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32.97" table:style-name="ce1">
            <text:p>432.9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46.77000000000001" table:style-name="ce1">
            <text:p>146.7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91.25" table:style-name="ce1">
            <text:p>691.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239.85" table:style-name="ce1">
            <text:p>239.8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25.78" table:style-name="ce1">
            <text:p>125.7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29.13" table:style-name="ce1">
            <text:p>529.1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63.02000000000001" table:style-name="ce1">
            <text:p>163.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622.65" table:style-name="ce1">
            <text:p>622.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96.69" table:style-name="ce1">
            <text:p>196.6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29.44999999999999" table:style-name="ce1">
            <text:p>129.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14.62" table:style-name="ce1">
            <text:p>114.6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12.87" table:style-name="ce1">
            <text:p>112.8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9.78" table:style-name="ce1">
            <text:p>39.7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281.02999999999997" table:style-name="ce1">
            <text:p>281.0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01.34" table:style-name="ce1">
            <text:p>101.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49.07" table:style-name="ce1">
            <text:p>249.0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406.85" table:style-name="ce1">
            <text:p>406.8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88.85" table:style-name="ce1">
            <text:p>588.8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87.87" table:style-name="ce1">
            <text:p>687.8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50.44" table:style-name="ce1">
            <text:p>450.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91.25" table:style-name="ce1">
            <text:p>691.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43.35" table:style-name="ce1">
            <text:p>243.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20.2" table:style-name="ce1">
            <text:p>420.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99.08" table:style-name="ce1">
            <text:p>299.0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80.89999999999998" table:style-name="ce1">
            <text:p>280.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85.92" table:style-name="ce1">
            <text:p>85.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82.92" table:style-name="ce1">
            <text:p>82.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6.47" table:style-name="ce1">
            <text:p>146.4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58.97" table:style-name="ce1">
            <text:p>158.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8.66" table:style-name="ce1">
            <text:p>728.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87.83999999999997" table:style-name="ce1">
            <text:p>287.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91.89999999999998" table:style-name="ce1">
            <text:p>291.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05.72" table:style-name="ce1">
            <text:p>705.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721.16" table:style-name="ce1">
            <text:p>721.1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316.32" table:style-name="ce1">
            <text:p>316.3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363.88" table:style-name="ce1">
            <text:p>363.8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77.5" table:style-name="ce1">
            <text:p>477.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04.66" table:style-name="ce1">
            <text:p>104.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36.77" table:style-name="ce1">
            <text:p>736.7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7.22" table:style-name="ce1">
            <text:p>7.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98.82" table:style-name="ce1">
            <text:p>698.8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4.05" table:style-name="ce1">
            <text:p>4.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25.19000000000005" table:style-name="ce1">
            <text:p>525.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.05" table:style-name="ce1">
            <text:p>4.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725.72" table:style-name="ce1">
            <text:p>725.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9.62" table:style-name="ce1">
            <text:p>19.6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3.52" table:style-name="ce1">
            <text:p>83.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03.8" table:style-name="ce1">
            <text:p>103.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12.14" table:style-name="ce1">
            <text:p>112.1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6.729999999999997" table:style-name="ce1">
            <text:p>36.7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91.45" table:style-name="ce1">
            <text:p>91.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41.56" table:style-name="ce1">
            <text:p>141.5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59.81" table:style-name="ce1">
            <text:p>159.8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9.79000000000002" table:style-name="ce1">
            <text:p>279.7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83.62" table:style-name="ce1">
            <text:p>583.6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26.47" table:style-name="ce1">
            <text:p>726.4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50.26" table:style-name="ce1">
            <text:p>550.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5.37" table:style-name="ce1">
            <text:p>725.3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05.55" table:style-name="ce1">
            <text:p>305.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91.68" table:style-name="ce1">
            <text:p>391.6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346.48" table:style-name="ce1">
            <text:p>346.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311.49" table:style-name="ce1">
            <text:p>311.4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6.33" table:style-name="ce1">
            <text:p>6.3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87.03" table:style-name="ce1">
            <text:p>87.0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7.78" table:style-name="ce1">
            <text:p>67.7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147.05000000000001" table:style-name="ce1">
            <text:p>147.0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144.28" table:style-name="ce1">
            <text:p>144.2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26.63" table:style-name="ce1">
            <text:p>226.6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92.39999999999998" table:style-name="ce1">
            <text:p>292.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706.95" table:style-name="ce1">
            <text:p>706.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36.16999999999996" table:style-name="ce1">
            <text:p>636.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504.48" table:style-name="ce1">
            <text:p>504.4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493.02" table:style-name="ce1">
            <text:p>493.0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91.82" table:style-name="ce1">
            <text:p>491.8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76.95" table:style-name="ce1">
            <text:p>276.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22.08000000000004" table:style-name="ce1">
            <text:p>622.0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104.7" table:style-name="ce1">
            <text:p>104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71.13" table:style-name="ce1">
            <text:p>671.1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39.48" table:style-name="ce1">
            <text:p>339.4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04.28" table:style-name="ce1">
            <text:p>404.2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89.28" table:style-name="ce1">
            <text:p>189.2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704.81" table:style-name="ce1">
            <text:p>704.8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03.47" table:style-name="ce1">
            <text:p>103.4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92.45" table:style-name="ce1">
            <text:p>92.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26.04" table:style-name="ce1">
            <text:p>126.0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63" table:style-name="ce1">
            <text:p>18.6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06.57" table:style-name="ce1">
            <text:p>106.5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15.38" table:style-name="ce1">
            <text:p>115.3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189.88" table:style-name="ce1">
            <text:p>189.8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8.60000000000002" table:style-name="ce1">
            <text:p>278.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70.25" table:style-name="ce1">
            <text:p>570.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84.6" table:style-name="ce1">
            <text:p>684.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61.58" table:style-name="ce1">
            <text:p>461.5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7.16" table:style-name="ce1">
            <text:p>707.1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41.86" table:style-name="ce1">
            <text:p>341.8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49.6" table:style-name="ce1">
            <text:p>349.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53.53" table:style-name="ce1">
            <text:p>253.5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50.07" table:style-name="ce1">
            <text:p>250.0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87.48" table:style-name="ce1">
            <text:p>87.4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08.98" table:style-name="ce1">
            <text:p>108.9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501.6" table:style-name="ce1">
            <text:p>501.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94.4" table:style-name="ce1">
            <text:p>494.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4.27" table:style-name="ce1">
            <text:p>204.2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6.81" table:style-name="ce1">
            <text:p>196.8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72.44000000000005" table:style-name="ce1">
            <text:p>572.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461.23" table:style-name="ce1">
            <text:p>461.2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609.32000000000005" table:style-name="ce1">
            <text:p>609.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509.78" table:style-name="ce1">
            <text:p>509.7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91.03" table:style-name="ce1">
            <text:p>491.0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64.99" table:style-name="ce1">
            <text:p>464.9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38.62" table:style-name="ce1">
            <text:p>738.6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740.33" table:style-name="ce1">
            <text:p>740.3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12.22" table:style-name="ce1">
            <text:p>712.2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540.24" table:style-name="ce1">
            <text:p>540.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596.82000000000005" table:style-name="ce1">
            <text:p>596.8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28.68" table:style-name="ce1">
            <text:p>428.6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417.03" table:style-name="ce1">
            <text:p>417.0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283.19" table:style-name="ce1">
            <text:p>283.1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3.68" table:style-name="ce1">
            <text:p>23.6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51.1" table:style-name="ce1">
            <text:p>251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6.18" table:style-name="ce1">
            <text:p>226.1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89.79" table:style-name="ce1">
            <text:p>89.7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57.82" table:style-name="ce1">
            <text:p>57.8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33.56" table:style-name="ce1">
            <text:p>133.5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58.74" table:style-name="ce1">
            <text:p>158.7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70.96" table:style-name="ce1">
            <text:p>370.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60.25" table:style-name="ce1">
            <text:p>360.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41.91" table:style-name="ce1">
            <text:p>541.9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58.53" table:style-name="ce1">
            <text:p>458.5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84.63" table:style-name="ce1">
            <text:p>284.6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12.48" table:style-name="ce1">
            <text:p>312.4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32.83" table:style-name="ce1">
            <text:p>332.8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84.37" table:style-name="ce1">
            <text:p>84.3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96.48" table:style-name="ce1">
            <text:p>96.4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80.180000000000007" table:style-name="ce1">
            <text:p>80.1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158.43" table:style-name="ce1">
            <text:p>158.4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187.88" table:style-name="ce1">
            <text:p>187.8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2.33" table:style-name="ce1">
            <text:p>442.3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245.18" table:style-name="ce1">
            <text:p>245.1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86.29" table:style-name="ce1">
            <text:p>686.2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511.33" table:style-name="ce1">
            <text:p>511.3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615.23" table:style-name="ce1">
            <text:p>615.2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511.33" table:style-name="ce1">
            <text:p>511.3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615.23" table:style-name="ce1">
            <text:p>615.2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445.53" table:style-name="ce1">
            <text:p>445.5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460.8" table:style-name="ce1">
            <text:p>460.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597.29999999999995" table:style-name="ce1">
            <text:p>597.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92.67" table:style-name="ce1">
            <text:p>192.6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17.85" table:style-name="ce1">
            <text:p>717.8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89.6" table:style-name="ce1">
            <text:p>689.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365.18" table:style-name="ce1">
            <text:p>365.1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410.23" table:style-name="ce1">
            <text:p>410.2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443.52" table:style-name="ce1">
            <text:p>443.5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76.87" table:style-name="ce1">
            <text:p>76.8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612.58000000000004" table:style-name="ce1">
            <text:p>612.5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74.75" table:style-name="ce1">
            <text:p>74.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63.47999999999999" table:style-name="ce1">
            <text:p>163.4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64.3" table:style-name="ce1">
            <text:p>164.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7.41999999999999" table:style-name="ce1">
            <text:p>157.4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09.71" table:style-name="ce1">
            <text:p>109.7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154.29" table:style-name="ce1">
            <text:p>154.2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178.95" table:style-name="ce1">
            <text:p>178.9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346.83" table:style-name="ce1">
            <text:p>346.8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310.17" table:style-name="ce1">
            <text:p>310.1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27.45" table:style-name="ce1">
            <text:p>127.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433.31" table:style-name="ce1">
            <text:p>433.3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90.98" table:style-name="ce1">
            <text:p>690.9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35.79" table:style-name="ce1">
            <text:p>535.7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589.24" table:style-name="ce1">
            <text:p>589.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10.07" table:style-name="ce1">
            <text:p>410.0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40.18" table:style-name="ce1">
            <text:p>240.1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212.15" table:style-name="ce1">
            <text:p>212.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253.96" table:style-name="ce1">
            <text:p>253.9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73.84" table:style-name="ce1">
            <text:p>73.8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256.07" table:style-name="ce1">
            <text:p>256.0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30.95" table:style-name="ce1">
            <text:p>230.9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186.85" table:style-name="ce1">
            <text:p>186.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193.82" table:style-name="ce1">
            <text:p>193.8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9.73" table:style-name="ce1">
            <text:p>739.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275.48" table:style-name="ce1">
            <text:p>275.4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284.39" table:style-name="ce1">
            <text:p>284.3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738.32" table:style-name="ce1">
            <text:p>738.3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703.58" table:style-name="ce1">
            <text:p>703.5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342.93" table:style-name="ce1">
            <text:p>342.9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380.65" table:style-name="ce1">
            <text:p>380.6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58.02" table:style-name="ce1">
            <text:p>458.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90.76" table:style-name="ce1">
            <text:p>190.7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724.22" table:style-name="ce1">
            <text:p>724.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235.75" table:style-name="ce1">
            <text:p>235.7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18.37" table:style-name="ce1">
            <text:p>718.3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502.97" table:style-name="ce1">
            <text:p>502.9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315.45" table:style-name="ce1">
            <text:p>315.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391.89" table:style-name="ce1">
            <text:p>391.8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274.27999999999997" table:style-name="ce1">
            <text:p>274.2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171.32" table:style-name="ce1">
            <text:p>171.3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158.80000000000001" table:style-name="ce1">
            <text:p>158.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149.16" table:style-name="ce1">
            <text:p>149.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151.66999999999999" table:style-name="ce1">
            <text:p>151.6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220.72" table:style-name="ce1">
            <text:p>220.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116.56" table:style-name="ce1">
            <text:p>116.5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401.01" table:style-name="ce1">
            <text:p>401.0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481.6" table:style-name="ce1">
            <text:p>481.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3.35" table:style-name="ce1">
            <text:p>13.3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54.9" table:style-name="ce1">
            <text:p>554.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49.88" table:style-name="ce1">
            <text:p>549.8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53.22" table:style-name="ce1">
            <text:p>553.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55.26" table:style-name="ce1">
            <text:p>655.2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354.92" table:style-name="ce1">
            <text:p>354.9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434.33" table:style-name="ce1">
            <text:p>434.3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364.43" table:style-name="ce1">
            <text:p>364.4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403.87" table:style-name="ce1">
            <text:p>403.8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185.98" table:style-name="ce1">
            <text:p>185.9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171.82" table:style-name="ce1">
            <text:p>171.8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194.75" table:style-name="ce1">
            <text:p>194.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192.15" table:style-name="ce1">
            <text:p>192.1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2.33" table:style-name="ce1">
            <text:p>742.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266.67" table:style-name="ce1">
            <text:p>266.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268.73" table:style-name="ce1">
            <text:p>268.7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728.92" table:style-name="ce1">
            <text:p>728.9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698.85" table:style-name="ce1">
            <text:p>698.8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335.03" table:style-name="ce1">
            <text:p>335.0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324.7" table:style-name="ce1">
            <text:p>324.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07.51" table:style-name="ce1">
            <text:p>407.5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72.57" table:style-name="ce1">
            <text:p>172.5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728.45" table:style-name="ce1">
            <text:p>728.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183.25" table:style-name="ce1">
            <text:p>183.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88.68" table:style-name="ce1">
            <text:p>688.6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428.03" table:style-name="ce1">
            <text:p>428.0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417.57" table:style-name="ce1">
            <text:p>417.5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214.63" table:style-name="ce1">
            <text:p>214.6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62.51" table:style-name="ce1">
            <text:p>62.5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621.65" table:style-name="ce1">
            <text:p>621.6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17.03" table:style-name="ce1">
            <text:p>17.0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317.64999999999998" table:style-name="ce1">
            <text:p>317.6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179.84" table:style-name="ce1">
            <text:p>179.8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185.83" table:style-name="ce1">
            <text:p>185.8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336.13" table:style-name="ce1">
            <text:p>336.1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45.06" table:style-name="ce1">
            <text:p>45.0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447.82" table:style-name="ce1">
            <text:p>447.8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352.75" table:style-name="ce1">
            <text:p>352.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53" table:style-name="ce1">
            <text:p>0.5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75.5" table:style-name="ce1">
            <text:p>675.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49.88" table:style-name="ce1">
            <text:p>549.8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92.18" table:style-name="ce1">
            <text:p>392.1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465.93" table:style-name="ce1">
            <text:p>465.9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450.78" table:style-name="ce1">
            <text:p>450.7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475.85" table:style-name="ce1">
            <text:p>475.8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516.08000000000004" table:style-name="ce1">
            <text:p>516.0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156.5" table:style-name="ce1">
            <text:p>156.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158.5" table:style-name="ce1">
            <text:p>158.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154.80000000000001" table:style-name="ce1">
            <text:p>154.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152.62" table:style-name="ce1">
            <text:p>152.6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69.76" table:style-name="ce1">
            <text:p>669.7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217.94" table:style-name="ce1">
            <text:p>217.9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232.54" table:style-name="ce1">
            <text:p>232.5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642.54999999999995" table:style-name="ce1">
            <text:p>642.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405.82" table:style-name="ce1">
            <text:p>405.8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263.52999999999997" table:style-name="ce1">
            <text:p>263.5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277.45" table:style-name="ce1">
            <text:p>277.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96.2" table:style-name="ce1">
            <text:p>496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10.82" table:style-name="ce1">
            <text:p>110.8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642.54999999999995" table:style-name="ce1">
            <text:p>642.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405.82" table:style-name="ce1">
            <text:p>405.8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97.22" table:style-name="ce1">
            <text:p>697.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338.87" table:style-name="ce1">
            <text:p>338.8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448.8" table:style-name="ce1">
            <text:p>448.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203.09" table:style-name="ce1">
            <text:p>203.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650.28" table:style-name="ce1">
            <text:p>650.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.31" table:style-name="ce1">
            <text:p>2.3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347.53" table:style-name="ce1">
            <text:p>347.5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114.26" table:style-name="ce1">
            <text:p>114.2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109.09" table:style-name="ce1">
            <text:p>109.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176.25" table:style-name="ce1">
            <text:p>176.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168.55" table:style-name="ce1">
            <text:p>168.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143.26" table:style-name="ce1">
            <text:p>143.2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469.27" table:style-name="ce1">
            <text:p>469.2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60.28" table:style-name="ce1">
            <text:p>660.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91.46" table:style-name="ce1">
            <text:p>591.4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98.98" table:style-name="ce1">
            <text:p>598.9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62.93" table:style-name="ce1">
            <text:p>662.9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449.88" table:style-name="ce1">
            <text:p>449.8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420.82" table:style-name="ce1">
            <text:p>420.8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574.36" table:style-name="ce1">
            <text:p>574.3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622.70000000000005" table:style-name="ce1">
            <text:p>622.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185.72" table:style-name="ce1">
            <text:p>185.7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210.67" table:style-name="ce1">
            <text:p>210.6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150.30000000000001" table:style-name="ce1">
            <text:p>150.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122.22" table:style-name="ce1">
            <text:p>122.2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233.9" table:style-name="ce1">
            <text:p>233.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233.02" table:style-name="ce1">
            <text:p>233.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607.34" table:style-name="ce1">
            <text:p>607.3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637.55999999999995" table:style-name="ce1">
            <text:p>637.5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288.02" table:style-name="ce1">
            <text:p>288.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310.48" table:style-name="ce1">
            <text:p>310.4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475.03" table:style-name="ce1">
            <text:p>475.0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9.02" table:style-name="ce1">
            <text:p>69.0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677.23" table:style-name="ce1">
            <text:p>677.2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2.2000000000000002" table:style-name="ce1">
            <text:p>2.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40.52" table:style-name="ce1">
            <text:p>640.5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301.3" table:style-name="ce1">
            <text:p>301.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291.52" table:style-name="ce1">
            <text:p>291.5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685.69" table:style-name="ce1">
            <text:p>685.6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90.72" table:style-name="ce1">
            <text:p>90.7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112.7" table:style-name="ce1">
            <text:p>112.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74.430000000000007" table:style-name="ce1">
            <text:p>74.4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66.19" table:style-name="ce1">
            <text:p>66.1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142.03" table:style-name="ce1">
            <text:p>142.0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139.51" table:style-name="ce1">
            <text:p>139.5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542.67999999999995" table:style-name="ce1">
            <text:p>542.6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424.98" table:style-name="ce1">
            <text:p>424.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2.68" table:style-name="ce1">
            <text:p>732.6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62.5" table:style-name="ce1">
            <text:p>462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09.07" table:style-name="ce1">
            <text:p>709.0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408.4" table:style-name="ce1">
            <text:p>408.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402.35" table:style-name="ce1">
            <text:p>402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461.04" table:style-name="ce1">
            <text:p>461.0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455.32" table:style-name="ce1">
            <text:p>455.3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263.12" table:style-name="ce1">
            <text:p>263.1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277.07" table:style-name="ce1">
            <text:p>277.0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129.12" table:style-name="ce1">
            <text:p>129.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05.62" table:style-name="ce1">
            <text:p>705.6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549.19000000000005" table:style-name="ce1">
            <text:p>549.1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188.07" table:style-name="ce1">
            <text:p>188.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549.19000000000005" table:style-name="ce1">
            <text:p>549.1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416.69" table:style-name="ce1">
            <text:p>416.6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409.97" table:style-name="ce1">
            <text:p>409.9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441.6" table:style-name="ce1">
            <text:p>441.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68.04" table:style-name="ce1">
            <text:p>168.0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33.45" table:style-name="ce1">
            <text:p>233.4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482.16" table:style-name="ce1">
            <text:p>482.1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509.73" table:style-name="ce1">
            <text:p>509.7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31.2" table:style-name="ce1">
            <text:p>31.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610.07000000000005" table:style-name="ce1">
            <text:p>610.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5.56" table:style-name="ce1">
            <text:p>5.5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241.53" table:style-name="ce1">
            <text:p>241.5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67.319999999999993" table:style-name="ce1">
            <text:p>67.3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67.3" table:style-name="ce1">
            <text:p>67.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143.71" table:style-name="ce1">
            <text:p>143.7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114.08" table:style-name="ce1">
            <text:p>114.0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367.95" table:style-name="ce1">
            <text:p>367.9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320.61" table:style-name="ce1">
            <text:p>320.6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4.01" table:style-name="ce1">
            <text:p>104.0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03.8" table:style-name="ce1">
            <text:p>403.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99.7" table:style-name="ce1">
            <text:p>699.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407.47" table:style-name="ce1">
            <text:p>407.4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408.75" table:style-name="ce1">
            <text:p>408.7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396.31" table:style-name="ce1">
            <text:p>396.3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426.03" table:style-name="ce1">
            <text:p>426.0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199.53" table:style-name="ce1">
            <text:p>199.5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212.8" table:style-name="ce1">
            <text:p>212.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156.94999999999999" table:style-name="ce1">
            <text:p>156.9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151.5" table:style-name="ce1">
            <text:p>151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42.57" table:style-name="ce1">
            <text:p>742.5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354.64" table:style-name="ce1">
            <text:p>354.6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382.81" table:style-name="ce1">
            <text:p>382.8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739.17" table:style-name="ce1">
            <text:p>739.1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736.88" table:style-name="ce1">
            <text:p>736.8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417.02" table:style-name="ce1">
            <text:p>417.0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422.5" table:style-name="ce1">
            <text:p>422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336.22" table:style-name="ce1">
            <text:p>336.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740.08" table:style-name="ce1">
            <text:p>740.0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438.61" table:style-name="ce1">
            <text:p>438.6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433.9" table:style-name="ce1">
            <text:p>433.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706.08" table:style-name="ce1">
            <text:p>706.0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4.68" table:style-name="ce1">
            <text:p>14.6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124.35" table:style-name="ce1">
            <text:p>124.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190.68" table:style-name="ce1">
            <text:p>190.6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84.99" table:style-name="ce1">
            <text:p>84.9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67.06" table:style-name="ce1">
            <text:p>67.0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155.88999999999999" table:style-name="ce1">
            <text:p>155.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159.19999999999999" table:style-name="ce1">
            <text:p>159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132.46" table:style-name="ce1">
            <text:p>132.4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458.82" table:style-name="ce1">
            <text:p>458.8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465.1" table:style-name="ce1">
            <text:p>465.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5.79" table:style-name="ce1">
            <text:p>735.7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625.82000000000005" table:style-name="ce1">
            <text:p>625.8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22.96" table:style-name="ce1">
            <text:p>722.9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734.43" table:style-name="ce1">
            <text:p>734.4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739.42" table:style-name="ce1">
            <text:p>739.4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604.89" table:style-name="ce1">
            <text:p>604.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634.58000000000004" table:style-name="ce1">
            <text:p>634.5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float" office:value="87.2" table:style-name="ce1">
            <text:p>87.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141.47" table:style-name="ce1">
            <text:p>141.4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140.03" table:style-name="ce1">
            <text:p>140.0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201.37" table:style-name="ce1">
            <text:p>201.3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166.73" table:style-name="ce1">
            <text:p>166.7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6.5" table:style-name="ce1">
            <text:p>736.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280.95999999999998" table:style-name="ce1">
            <text:p>280.9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276.36" table:style-name="ce1">
            <text:p>276.3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719.24" table:style-name="ce1">
            <text:p>719.2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742.7" table:style-name="ce1">
            <text:p>742.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280.94" table:style-name="ce1">
            <text:p>280.9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338.07" table:style-name="ce1">
            <text:p>338.0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04.31" table:style-name="ce1">
            <text:p>204.3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730.29" table:style-name="ce1">
            <text:p>730.2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27.78" table:style-name="ce1">
            <text:p>527.7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329.48" table:style-name="ce1">
            <text:p>329.4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320.55" table:style-name="ce1">
            <text:p>320.5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131.88" table:style-name="ce1">
            <text:p>131.8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123.08" table:style-name="ce1">
            <text:p>123.0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98.22" table:style-name="ce1">
            <text:p>98.2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106.53" table:style-name="ce1">
            <text:p>106.5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249.29" table:style-name="ce1">
            <text:p>249.2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64.650000000000006" table:style-name="ce1">
            <text:p>64.6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139.16" table:style-name="ce1">
            <text:p>139.1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424.53" table:style-name="ce1">
            <text:p>424.5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728.11" table:style-name="ce1">
            <text:p>728.1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7.77" table:style-name="ce1">
            <text:p>737.7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55.24" table:style-name="ce1">
            <text:p>555.2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3.26" table:style-name="ce1">
            <text:p>733.2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614.75" table:style-name="ce1">
            <text:p>614.7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543.15" table:style-name="ce1">
            <text:p>543.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521.82000000000005" table:style-name="ce1">
            <text:p>521.8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float" office:value="85.01" table:style-name="ce1">
            <text:p>85.0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83.22" table:style-name="ce1">
            <text:p>83.2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137.52000000000001" table:style-name="ce1">
            <text:p>137.5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301.22000000000003" table:style-name="ce1">
            <text:p>301.2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70.6" table:style-name="ce1">
            <text:p>670.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250.42" table:style-name="ce1">
            <text:p>250.4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240.09" table:style-name="ce1">
            <text:p>240.0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631.91999999999996" table:style-name="ce1">
            <text:p>631.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528.96" table:style-name="ce1">
            <text:p>528.9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471.8" table:style-name="ce1">
            <text:p>471.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123.8" table:style-name="ce1">
            <text:p>123.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37.6" table:style-name="ce1">
            <text:p>137.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665.9" table:style-name="ce1">
            <text:p>665.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43.92" table:style-name="ce1">
            <text:p>43.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38.79999999999995" table:style-name="ce1">
            <text:p>638.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374.78" table:style-name="ce1">
            <text:p>374.7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623.57000000000005" table:style-name="ce1">
            <text:p>623.5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134.07" table:style-name="ce1">
            <text:p>134.0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137.1" table:style-name="ce1">
            <text:p>137.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75.989999999999995" table:style-name="ce1">
            <text:p>75.9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85.71" table:style-name="ce1">
            <text:p>85.7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169.8" table:style-name="ce1">
            <text:p>169.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92.89" table:style-name="ce1">
            <text:p>92.8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238.02" table:style-name="ce1">
            <text:p>238.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295.18" table:style-name="ce1">
            <text:p>295.1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35.24" table:style-name="ce1">
            <text:p>635.2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72" table:style-name="ce1">
            <text:p>67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31.25" table:style-name="ce1">
            <text:p>431.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33.26" table:style-name="ce1">
            <text:p>733.2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394.87" table:style-name="ce1">
            <text:p>394.8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396.4" table:style-name="ce1">
            <text:p>396.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250.23" table:style-name="ce1">
            <text:p>250.2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267.42" table:style-name="ce1">
            <text:p>267.4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83.27" table:style-name="ce1">
            <text:p>83.2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81.92" table:style-name="ce1">
            <text:p>81.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141.53" table:style-name="ce1">
            <text:p>141.5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212.43" table:style-name="ce1">
            <text:p>212.4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35.68" table:style-name="ce1">
            <text:p>735.6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262.05" table:style-name="ce1">
            <text:p>262.0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271.07" table:style-name="ce1">
            <text:p>271.0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707.4" table:style-name="ce1">
            <text:p>707.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675.72" table:style-name="ce1">
            <text:p>675.7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347.78" table:style-name="ce1">
            <text:p>347.7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159.44999999999999" table:style-name="ce1">
            <text:p>159.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55.97999999999999" table:style-name="ce1">
            <text:p>155.9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741.79" table:style-name="ce1">
            <text:p>741.7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14.92" table:style-name="ce1">
            <text:p>14.9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13.18" table:style-name="ce1">
            <text:p>713.1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240.87" table:style-name="ce1">
            <text:p>240.8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276.57" table:style-name="ce1">
            <text:p>276.5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697" table:style-name="ce1">
            <text:p>69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99.17" table:style-name="ce1">
            <text:p>99.1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90.25" table:style-name="ce1">
            <text:p>90.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103.7" table:style-name="ce1">
            <text:p>103.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102.54" table:style-name="ce1">
            <text:p>102.5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163.76" table:style-name="ce1">
            <text:p>163.7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216.07" table:style-name="ce1">
            <text:p>216.0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219.95" table:style-name="ce1">
            <text:p>219.9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391.24" table:style-name="ce1">
            <text:p>391.2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72.63" table:style-name="ce1">
            <text:p>672.6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36.98" table:style-name="ce1">
            <text:p>736.9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69.97" table:style-name="ce1">
            <text:p>369.9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712.4" table:style-name="ce1">
            <text:p>712.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461.63" table:style-name="ce1">
            <text:p>461.6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465.37" table:style-name="ce1">
            <text:p>465.3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165.47" table:style-name="ce1">
            <text:p>165.4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200.12" table:style-name="ce1">
            <text:p>200.1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75.02" table:style-name="ce1">
            <text:p>75.0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80.33" table:style-name="ce1">
            <text:p>80.3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140.57" table:style-name="ce1">
            <text:p>140.5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146.18" table:style-name="ce1">
            <text:p>146.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250.39" table:style-name="ce1">
            <text:p>250.3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280.08" table:style-name="ce1">
            <text:p>280.0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714.18" table:style-name="ce1">
            <text:p>714.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713.33" table:style-name="ce1">
            <text:p>713.3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325.98" table:style-name="ce1">
            <text:p>325.9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324.63" table:style-name="ce1">
            <text:p>324.6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21.15" table:style-name="ce1">
            <text:p>221.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704.19" table:style-name="ce1">
            <text:p>704.1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78.19" table:style-name="ce1">
            <text:p>78.1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07.2" table:style-name="ce1">
            <text:p>707.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459.42" table:style-name="ce1">
            <text:p>459.4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450.37" table:style-name="ce1">
            <text:p>450.3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679.68" table:style-name="ce1">
            <text:p>679.6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166.52" table:style-name="ce1">
            <text:p>166.5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172.05" table:style-name="ce1">
            <text:p>172.0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74.45" table:style-name="ce1">
            <text:p>74.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160.80000000000001" table:style-name="ce1">
            <text:p>160.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181.74" table:style-name="ce1">
            <text:p>181.7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232.49" table:style-name="ce1">
            <text:p>232.4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339.09" table:style-name="ce1">
            <text:p>339.0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20.27" table:style-name="ce1">
            <text:p>20.2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70.56" table:style-name="ce1">
            <text:p>670.5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98.78" table:style-name="ce1">
            <text:p>698.7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19.89" table:style-name="ce1">
            <text:p>219.8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93.26" table:style-name="ce1">
            <text:p>693.2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463.35" table:style-name="ce1">
            <text:p>463.3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451.33" table:style-name="ce1">
            <text:p>451.3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111.39" table:style-name="ce1">
            <text:p>111.3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146.47999999999999" table:style-name="ce1">
            <text:p>146.4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float" office:value="60.94" table:style-name="ce1">
            <text:p>60.9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88.68" table:style-name="ce1">
            <text:p>88.6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102.85" table:style-name="ce1">
            <text:p>102.8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343.98" table:style-name="ce1">
            <text:p>343.9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308.18" table:style-name="ce1">
            <text:p>308.1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5.08" table:style-name="ce1">
            <text:p>725.0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219.36" table:style-name="ce1">
            <text:p>219.3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211.07" table:style-name="ce1">
            <text:p>211.0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681.36" table:style-name="ce1">
            <text:p>681.3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560.04999999999995" table:style-name="ce1">
            <text:p>560.0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548.48" table:style-name="ce1">
            <text:p>548.4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436.35" table:style-name="ce1">
            <text:p>436.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36.46" table:style-name="ce1">
            <text:p>636.4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733.25" table:style-name="ce1">
            <text:p>733.2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51.48" table:style-name="ce1">
            <text:p>651.4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652.72" table:style-name="ce1">
            <text:p>652.7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411.88" table:style-name="ce1">
            <text:p>411.8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272.75" table:style-name="ce1">
            <text:p>272.7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76.14" table:style-name="ce1">
            <text:p>76.1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76.010000000000005" table:style-name="ce1">
            <text:p>76.0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269.35000000000002" table:style-name="ce1">
            <text:p>269.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148.27000000000001" table:style-name="ce1">
            <text:p>148.2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715.88" table:style-name="ce1">
            <text:p>715.8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176.09" table:style-name="ce1">
            <text:p>176.0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158.15" table:style-name="ce1">
            <text:p>158.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579.79" table:style-name="ce1">
            <text:p>579.7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46.15" table:style-name="ce1">
            <text:p>346.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105" table:style-name="ce10">
            <text:p>10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27.44000000000005" table:style-name="ce10">
            <text:p>627.4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358.87" table:style-name="ce10">
            <text:p>358.8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482.4" table:style-name="ce10">
            <text:p>482.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88.32" table:style-name="ce10">
            <text:p>88.3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197.29" table:style-name="ce10">
            <text:p>197.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226.7" table:style-name="ce10">
            <text:p>226.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float" office:value="9.82" table:style-name="ce10">
            <text:p>9.8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232.05" table:style-name="ce10">
            <text:p>232.0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283.77999999999997" table:style-name="ce10">
            <text:p>283.7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250.48" table:style-name="ce7">
            <text:p>250.4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235.68" table:style-name="ce7">
            <text:p>235.6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20" table:style-name="ce11">
            <text:p>72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270.45" table:style-name="ce9">
            <text:p>270.4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253.01" table:style-name="ce8">
            <text:p>253.0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712.95" table:style-name="ce8">
            <text:p>712.9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713.53" table:style-name="ce8">
            <text:p>713.5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338.85" table:style-name="ce7">
            <text:p>338.8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345.42" table:style-name="ce7">
            <text:p>345.4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7">
            <text:p>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287.67" table:style-name="ce3">
            <text:p>287.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706.02" table:style-name="ce3">
            <text:p>706.0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712.5" table:style-name="ce3">
            <text:p>712.5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89.57" table:style-name="ce4">
            <text:p>689.5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712.45" table:style-name="ce4">
            <text:p>712.4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187.47" table:style-name="ce4">
            <text:p>187.4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0" table:style-name="ce4">
            <text:p>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0" table:style-name="ce4">
            <text:p>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651.42999999999995" table:style-name="ce12">
            <text:p>651.4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5.13" table:style-name="ce12">
            <text:p>5.1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158.72" table:style-name="ce12">
            <text:p>158.7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153.41999999999999" table:style-name="ce12">
            <text:p>153.4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89.15" table:style-name="ce6">
            <text:p>89.1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93.89" table:style-name="ce6">
            <text:p>93.8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198.95" table:style-name="ce4">
            <text:p>198.9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197.54" table:style-name="ce4">
            <text:p>197.5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669.57" table:style-name="ce5">
            <text:p>669.5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100" table:style-name="ce5">
            <text:p>1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50.79" table:style-name="ce4">
            <text:p>50.7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4">
            <text:p>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676.56" table:style-name="ce4">
            <text:p>676.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71.06" table:style-name="ce6">
            <text:p>671.0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98.41999999999996" table:style-name="ce4">
            <text:p>598.4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648.22" table:style-name="ce4">
            <text:p>648.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453.81" table:style-name="ce4">
            <text:p>453.8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404.53" table:style-name="ce4">
            <text:p>404.5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441.56" table:style-name="ce4">
            <text:p>441.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481.07" table:style-name="ce4">
            <text:p>481.0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525.99" table:style-name="ce4">
            <text:p>525.9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float" office:value="0" table:style-name="ce4">
            <text:p>00.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129.41999999999999" table:style-name="ce4">
            <text:p>129.4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132.33000000000001" table:style-name="ce6">
            <text:p>132.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number-rows-repeated="10445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Arial MT" svg:font-family="&quot;Arial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s" number:country="MX">
      <number:text> </number:text>
      <number:currency-symbol number:language="es" number:country="MX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MX">
      <number:text>-</number:text>
      <number:currency-symbol number:language="es" number:country="MX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MX">
      <number:text> </number:text>
      <number:currency-symbol number:language="es" number:country="MX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text-style style:name="N38P2">
      <number:text> </number:text>
      <number:fill-character> </number:fill-character>
      <number:text>-  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s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2" number:min-decimal-places="2" number:min-integer-digits="2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number number:decimal-places="2" number:min-decimal-places="2" number:min-integer-digits="1" number:grouping="true"/>
      <style:map style:condition="value()&gt;=0" style:apply-style-name="N46P0"/>
    </number:number-style>
    <number:number-style style:name="N48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urrency_32_2" style:display-name="Currency 2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Euro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Millares_32__91_0_93__32_2" style:display-name="Millares [0] 2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llares_32_2" style:display-name="Millares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oneda_32_2" style:display-name="Moneda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orcentaje_32_2" style:display-name="Porcentaje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Hendry</meta:initial-creator>
    <dc:creator>Hendry Gustavo Peguero Valdez</dc:creator>
    <meta:creation-date>2025-07-14T18:31:50Z</meta:creation-date>
    <dc:date>2025-07-14T18:56:31Z</dc:date>
  </office:meta>
</office:document-meta>
</file>