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-del-Nivel-Promedio-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NIVEL PROMEDIO MENSUAL (MSN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<text:s/></text:p>
          </table:table-cell>
          <table:table-cell office:value-type="float" office:value="323.28699999999998" table:style-name="ce1">
            <text:p>323.2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<text:s text:c="2"/></text:p>
          </table:table-cell>
          <table:table-cell office:value-type="float" office:value="279.39400000000001" table:style-name="ce1">
            <text:p>279.39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1.393" table:style-name="ce1">
            <text:p>121.39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text:s/></text:p>
          </table:table-cell>
          <table:table-cell office:value-type="float" office:value="86.799000000000007" table:style-name="ce1">
            <text:p>86.79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</text:p>
          </table:table-cell>
          <table:table-cell office:value-type="float" office:value="1177.355" table:style-name="ce1">
            <text:p>1177.3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145.93799999999999" table:style-name="ce1">
            <text:p>145.9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<text:s/></text:p>
          </table:table-cell>
          <table:table-cell office:value-type="float" office:value="540.44100000000003" table:style-name="ce1">
            <text:p>540.44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92.81299999999999" table:style-name="ce1">
            <text:p>392.8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7.74099999999999" table:style-name="ce1">
            <text:p>637.74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</text:p>
          </table:table-cell>
          <table:table-cell office:value-type="float" office:value="787.62699999999995" table:style-name="ce1">
            <text:p>787.6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<text:s/></text:p>
          </table:table-cell>
          <table:table-cell office:value-type="float" office:value="325.04300000000001" table:style-name="ce1">
            <text:p>325.0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<text:s text:c="2"/></text:p>
          </table:table-cell>
          <table:table-cell office:value-type="float" office:value="279.16899999999998" table:style-name="ce1">
            <text:p>279.1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0.732" table:style-name="ce1">
            <text:p>120.7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text:s/></text:p>
          </table:table-cell>
          <table:table-cell office:value-type="float" office:value="86.691000000000003" table:style-name="ce1">
            <text:p>86.69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</text:p>
          </table:table-cell>
          <table:table-cell office:value-type="float" office:value="1176.422" table:style-name="ce1">
            <text:p>1176.4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538.44299999999998" table:style-name="ce1">
            <text:p>538.4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<text:s/></text:p>
          </table:table-cell>
          <table:table-cell office:value-type="float" office:value="145.351" table:style-name="ce1">
            <text:p>145.3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90.83300000000003" table:style-name="ce1">
            <text:p>390.8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3.23299999999995" table:style-name="ce1">
            <text:p>633.2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</text:p>
          </table:table-cell>
          <table:table-cell office:value-type="float" office:value="786.90499999999997" table:style-name="ce1">
            <text:p>786.9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<text:s/></text:p>
          </table:table-cell>
          <table:table-cell office:value-type="float" office:value="323.64357139999998" table:style-name="ce1">
            <text:p>323.643571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<text:s text:c="2"/></text:p>
          </table:table-cell>
          <table:table-cell office:value-type="float" office:value="277.06642859999999" table:style-name="ce1">
            <text:p>277.06642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1.1876786" table:style-name="ce1">
            <text:p>121.18767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text:s/></text:p>
          </table:table-cell>
          <table:table-cell office:value-type="float" office:value="86.635714289999996" table:style-name="ce1">
            <text:p>86.635714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</text:p>
          </table:table-cell>
          <table:table-cell office:value-type="float" office:value="1177.5155560000001" table:style-name="ce1">
            <text:p>1177.5155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537.41839289999996" table:style-name="ce1">
            <text:p>537.41839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<text:s/></text:p>
          </table:table-cell>
          <table:table-cell office:value-type="float" office:value="143.50964289999999" table:style-name="ce1">
            <text:p>143.50964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88.25946429999999" table:style-name="ce1">
            <text:p>388.25946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9.69928570000002" table:style-name="ce1">
            <text:p>629.699285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</text:p>
          </table:table-cell>
          <table:table-cell office:value-type="float" office:value="786.48957140000005" table:style-name="ce1">
            <text:p>786.489571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<text:s/></text:p>
          </table:table-cell>
          <table:table-cell office:value-type="float" office:value="321.5348214" table:style-name="ce1">
            <text:p>321.53482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<text:s text:c="2"/></text:p>
          </table:table-cell>
          <table:table-cell office:value-type="float" office:value="274.23357140000002" table:style-name="ce1">
            <text:p>274.23357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0.7789286" table:style-name="ce1">
            <text:p>120.77892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text:s/></text:p>
          </table:table-cell>
          <table:table-cell office:value-type="float" office:value="85.977142860000001" table:style-name="ce1">
            <text:p>85.977142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</text:p>
          </table:table-cell>
          <table:table-cell office:value-type="float" office:value="1175.6233930000001" table:style-name="ce1">
            <text:p>1175.6233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533.745" table:style-name="ce1">
            <text:p>533.7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<text:s/></text:p>
          </table:table-cell>
          <table:table-cell office:value-type="float" office:value="142.6219643" table:style-name="ce1">
            <text:p>142.62196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85.36589290000001" table:style-name="ce1">
            <text:p>385.36589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7.25303570000005" table:style-name="ce1">
            <text:p>627.253035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</text:p>
          </table:table-cell>
          <table:table-cell office:value-type="float" office:value="786.63978569999995" table:style-name="ce1">
            <text:p>786.639785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<text:s/></text:p>
          </table:table-cell>
          <table:table-cell office:value-type="float" office:value="319.84433330000002" table:style-name="ce1">
            <text:p>319.844333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<text:s text:c="2"/></text:p>
          </table:table-cell>
          <table:table-cell office:value-type="float" office:value="271.60283329999999" table:style-name="ce1">
            <text:p>271.602833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1.6318333" table:style-name="ce1">
            <text:p>121.631833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text:s/></text:p>
          </table:table-cell>
          <table:table-cell office:value-type="float" office:value="85.566500000000005" table:style-name="ce1">
            <text:p>85.56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</text:p>
          </table:table-cell>
          <table:table-cell office:value-type="float" office:value="1177.954833" table:style-name="ce1">
            <text:p>1177.95483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529.8761667" table:style-name="ce1">
            <text:p>529.87616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<text:s/></text:p>
          </table:table-cell>
          <table:table-cell office:value-type="float" office:value="140.6048333" table:style-name="ce1">
            <text:p>140.604833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81.73883330000001" table:style-name="ce1">
            <text:p>381.738833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5.74366669999995" table:style-name="ce1">
            <text:p>625.74366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</text:p>
          </table:table-cell>
          <table:table-cell office:value-type="float" office:value="786.89666669999997" table:style-name="ce1">
            <text:p>786.89666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<text:s/></text:p>
          </table:table-cell>
          <table:table-cell office:value-type="float" office:value="324.2554839" table:style-name="ce1">
            <text:p>324.25548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CION<text:s text:c="2"/></text:p>
          </table:table-cell>
          <table:table-cell office:value-type="float" office:value="273.82354839999999" table:style-name="ce1">
            <text:p>273.82354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2.0243548" table:style-name="ce1">
            <text:p>122.02435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ILLO<text:s/></text:p>
          </table:table-cell>
          <table:table-cell office:value-type="float" office:value="87.318709679999998" table:style-name="ce1">
            <text:p>87.318709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INALITO</text:p>
          </table:table-cell>
          <table:table-cell office:value-type="float" office:value="1179.100645" table:style-name="ce1">
            <text:p>1179.1006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529.45145160000004" table:style-name="ce1">
            <text:p>529.45145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IGUEY<text:s/></text:p>
          </table:table-cell>
          <table:table-cell office:value-type="float" office:value="143.34806449999999" table:style-name="ce1">
            <text:p>143.34806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83.70822579999998" table:style-name="ce1">
            <text:p>383.70822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1.85919349999995" table:style-name="ce1">
            <text:p>631.85919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</text:p>
          </table:table-cell>
          <table:table-cell office:value-type="float" office:value="787.92322579999995" table:style-name="ce1">
            <text:p>787.92322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AVERA<text:s/></text:p>
          </table:table-cell>
          <table:table-cell office:value-type="float" office:value="322.70616666666672" table:style-name="ce7">
            <text:p>322.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5" table:style-name="ce3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">
            <text:p>MONCION<text:s text:c="2"/></text:p>
          </table:table-cell>
          <table:table-cell office:value-type="float" office:value="274.46016666666668" table:style-name="ce7">
            <text:p>274.4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1.58683333333333" table:style-name="ce7">
            <text:p>121.5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28" table:style-name="ce5"/>
          <table:table-cell table:style-name="ce6"/>
          <table:table-cell table:number-columns-repeated="16350"/>
        </table:table-row>
        <table:table-row table:style-name="ro1">
          <table:table-cell office:value-type="string" table:style-name="ce1">
            <text:p>HATILLO<text:s/></text:p>
          </table:table-cell>
          <table:table-cell office:value-type="float" office:value="86.546333333333351" table:style-name="ce7">
            <text:p>86.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29" table:style-name="ce6"/>
          <table:table-cell table:number-columns-repeated="16350"/>
        </table:table-row>
        <table:table-row table:style-name="ro1">
          <table:table-cell office:value-type="string" table:style-name="ce1">
            <text:p>PINALITO</text:p>
          </table:table-cell>
          <table:table-cell office:value-type="float" office:value="1177.8109999999999" table:style-name="ce7">
            <text:p>1,177.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DESIA<text:s/></text:p>
          </table:table-cell>
          <table:table-cell office:value-type="float" office:value="145.70650000000003" table:style-name="ce7">
            <text:p>145.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IGUEY<text:s/></text:p>
          </table:table-cell>
          <table:table-cell office:value-type="float" office:value="531.47399999999993" table:style-name="ce7">
            <text:p>531.4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85.43249999999995" table:style-name="ce7">
            <text:p>385.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4.7016666666666" table:style-name="ce7">
            <text:p>634.7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LOMINO</text:p>
          </table:table-cell>
          <table:table-cell office:value-type="float" office:value="787.61800000000017" table:style-name="ce7">
            <text:p>787.6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 number:grouping="true"/>
    </number:number-style>
    <number:number-style style:name="N44">
      <style:text-properties fo:color="#FF0000"/>
      <number:number number:decimal-places="2" number:min-decimal-places="2" number:min-integer-digits="1" number:grouping="true"/>
      <style:map style:condition="value()&gt;=0" style:apply-style-name="N44P0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Hendry</meta:initial-creator>
    <dc:creator>Hendry Gustavo Peguero Valdez</dc:creator>
    <meta:creation-date>2025-07-14T19:15:01Z</meta:creation-date>
    <dc:date>2025-07-14T19:16:13Z</dc:date>
  </office:meta>
</office:document-meta>
</file>