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3" style:family="table-cell" style:parent-style-name="Millares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4" style:family="table-cell" style:parent-style-name="Millares" style:data-style-name="N3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5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6" style:family="table-cell" style:parent-style-name="Millares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7" style:family="table-cell" style:parent-style-name="Millares" style:data-style-name="N38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" style:family="table-cell" style:parent-style-name="Millares" style:data-style-name="N37">
      <style:table-cell-properties fo:border-top="none" fo:border-bottom="thin solid #000000" fo:border-left="thin solid #003366" fo:border-right="thin solid #003366" style:vertical-align="middle" fo:background-color="#FFFFFF" style:repeat-content="false"/>
      <style:paragraph-properties fo:text-align="end" fo:margin-right="0cm"/>
    </style:style>
    <style:style style:name="ce9" style:family="table-cell" style:parent-style-name="Millares" style:data-style-name="N6">
      <style:table-cell-properties fo:border-top="thin solid #000000" fo:border-bottom="thin solid #000000" fo:border-left="thin solid #003366" fo:border-right="thin solid #003366" style:vertical-align="middle" fo:background-color="#FFFFFF" style:repeat-content="false"/>
      <style:paragraph-properties fo:text-align="end" fo:margin-right="0cm"/>
    </style:style>
    <style:style style:name="ce10" style:family="table-cell" style:parent-style-name="Millares" style:data-style-name="N37">
      <style:table-cell-properties fo:border-top="thin solid #000000" fo:border-bottom="thin solid #000000" fo:border-left="thin solid #003366" fo:border-right="thin solid #003366" style:vertical-align="middle" fo:background-color="#FFFFFF" style:repeat-content="false"/>
      <style:paragraph-properties fo:text-align="end" fo:margin-right="0cm"/>
    </style:style>
    <style:style style:name="ce11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2" style:family="table-cell" style:parent-style-name="Millares" style:data-style-name="N37">
      <style:table-cell-properties fo:border-top="thin solid #000000" fo:border-bottom="thin solid #000000" fo:border-left="thin solid #003366" fo:border-right="none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Millares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4" style:family="table-cell" style:parent-style-name="Millares" style:data-style-name="N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Millares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Millares" style:data-style-name="N3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17" style:family="table-cell" style:parent-style-name="Millares" style:data-style-name="N3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8" style:family="table-cell" style:parent-style-name="Millares" style:data-style-name="N3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9" style:family="table-cell" style:parent-style-name="Millares" style:data-style-name="N37">
      <style:table-cell-properties fo:border-top="thin solid #000000" fo:border-bottom="thin solid #000000" fo:border-left="thin solid #003366" fo:border-right="none" style:vertical-align="middle" fo:background-color="#FFFFFF" style:repeat-content="false"/>
      <style:paragraph-properties fo:text-align="end" fo:margin-right="0cm"/>
    </style:style>
    <style:style style:name="ce20" style:family="table-cell" style:parent-style-name="Millares" style:data-style-name="N35"/>
    <style:style style:name="ce21" style:family="table-cell" style:parent-style-name="Millares" style:data-style-name="N35"/>
    <style:style style:name="co1" style:family="table-column">
      <style:table-column-properties fo:break-before="auto" style:column-width="6.56166666666667cm" style:use-optimal-column-width="true"/>
    </style:style>
    <style:style style:name="co2" style:family="table-column">
      <style:table-column-properties fo:break-before="auto" style:column-width="4.7625cm" style:use-optimal-column-width="true"/>
    </style:style>
    <style:style style:name="co3" style:family="table-column">
      <style:table-column-properties fo:break-before="auto" style:column-width="2.26483333333333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ERACION-DE-ENERGIA-POR-HOR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CENTRAL</text:p>
          </table:table-cell>
          <table:table-cell office:value-type="string" table:style-name="ce1">
            <text:p>ENERGIA GENERADA(KWH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22404330" table:style-name="ce1">
            <text:p>2240433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8944897" table:style-name="ce1">
            <text:p>894489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8744346" table:style-name="ce1">
            <text:p>2874434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869420" table:style-name="ce1">
            <text:p>186942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97417" table:style-name="ce1">
            <text:p>9741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865685" table:style-name="ce1">
            <text:p>86568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793144" table:style-name="ce1">
            <text:p>179314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271785" table:style-name="ce1">
            <text:p>527178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821049" table:style-name="ce1">
            <text:p>482104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3886545" table:style-name="ce1">
            <text:p>1388654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88371" table:style-name="ce1">
            <text:p>18837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9977679" table:style-name="ce1">
            <text:p>997767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5420605" table:style-name="ce1">
            <text:p>542060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4477269" table:style-name="ce1">
            <text:p>1447726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7593411" table:style-name="ce1">
            <text:p>1759341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52566" table:style-name="ce1">
            <text:p>35256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8491538" table:style-name="ce1">
            <text:p>849153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332767" table:style-name="ce1">
            <text:p>233276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013241" table:style-name="ce1">
            <text:p>201324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4650625" table:style-name="ce1">
            <text:p>46506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888867" table:style-name="ce1">
            <text:p>88886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5276956" table:style-name="ce1">
            <text:p>1527695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7508480" table:style-name="ce1">
            <text:p>750848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9023000" table:style-name="ce1">
            <text:p>902300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973926" table:style-name="ce1">
            <text:p>697392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0197886" table:style-name="ce1">
            <text:p>1019788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2391949" table:style-name="ce1">
            <text:p>1239194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871466" table:style-name="ce1">
            <text:p>87146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878784" table:style-name="ce1">
            <text:p>87878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6491" table:style-name="ce1">
            <text:p>3649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6750" table:style-name="ce1">
            <text:p>3675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89390" table:style-name="ce1">
            <text:p>78939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48708122" table:style-name="ce1">
            <text:p>4870812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1844440" table:style-name="ce1">
            <text:p>184444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031694" table:style-name="ce1">
            <text:p>503169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042739" table:style-name="ce1">
            <text:p>504273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7333985" table:style-name="ce1">
            <text:p>733398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8039500" table:style-name="ce1">
            <text:p>803950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216073" table:style-name="ce1">
            <text:p>21607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6637644" table:style-name="ce1">
            <text:p>663764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5984800" table:style-name="ce1">
            <text:p>598480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0130875" table:style-name="ce1">
            <text:p>4013087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722596" table:style-name="ce1">
            <text:p>272259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715400" table:style-name="ce1">
            <text:p>271540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12593127" table:style-name="ce1">
            <text:p>1259312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5839681" table:style-name="ce1">
            <text:p>583968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-99567" table:style-name="ce1">
            <text:p>-9956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8963916" table:style-name="ce1">
            <text:p>1896391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0350" table:style-name="ce1">
            <text:p>5035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90869" table:style-name="ce1">
            <text:p>39086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3176372" table:style-name="ce1">
            <text:p>4317637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7333850" table:style-name="ce1">
            <text:p>733385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2890826" table:style-name="ce1">
            <text:p>289082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949263" table:style-name="ce1">
            <text:p>194926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385884" table:style-name="ce1">
            <text:p>238588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856400" table:style-name="ce1">
            <text:p>185640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8595810" table:style-name="ce1">
            <text:p>3859581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9070299" table:style-name="ce1">
            <text:p>907029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7124387" table:style-name="ce1">
            <text:p>2712438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732110" table:style-name="ce1">
            <text:p>173211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67156" table:style-name="ce1">
            <text:p>16715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66542" table:style-name="ce1">
            <text:p>36654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529088" table:style-name="ce1">
            <text:p>152908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3787389" table:style-name="ce1">
            <text:p>378738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671047" table:style-name="ce1">
            <text:p>467104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4164900" table:style-name="ce1">
            <text:p>1416490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78480" table:style-name="ce1">
            <text:p>27848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5081794" table:style-name="ce1">
            <text:p>1508179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9958209" table:style-name="ce1">
            <text:p>995820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0421623" table:style-name="ce1">
            <text:p>2042162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8211051" table:style-name="ce1">
            <text:p>1821105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32455" table:style-name="ce1">
            <text:p>3245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50197" table:style-name="ce1">
            <text:p>25019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594824" table:style-name="ce1">
            <text:p>759482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689971" table:style-name="ce1">
            <text:p>368997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106448" table:style-name="ce1">
            <text:p>210644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687506" table:style-name="ce1">
            <text:p>268750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166155" table:style-name="ce1">
            <text:p>116615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2555653" table:style-name="ce1">
            <text:p>2255565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25053220" table:style-name="ce1">
            <text:p>2505322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0744818" table:style-name="ce1">
            <text:p>1074481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34538326" table:style-name="ce1">
            <text:p>3453832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2051500" table:style-name="ce1">
            <text:p>205150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29071" table:style-name="ce1">
            <text:p>12907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33999" table:style-name="ce1">
            <text:p>33399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174856" table:style-name="ce1">
            <text:p>117485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855811" table:style-name="ce1">
            <text:p>485581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591932" table:style-name="ce1">
            <text:p>559193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3525985" table:style-name="ce1">
            <text:p>1352598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80030" table:style-name="ce1">
            <text:p>28003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70859" table:style-name="ce1">
            <text:p>7085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2841913" table:style-name="ce1">
            <text:p>1284191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6798775" table:style-name="ce1">
            <text:p>679877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7767226" table:style-name="ce1">
            <text:p>1776722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3804648" table:style-name="ce1">
            <text:p>2380464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197458" table:style-name="ce1">
            <text:p>19745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8476354" table:style-name="ce1">
            <text:p>847635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963680" table:style-name="ce1">
            <text:p>396368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303700" table:style-name="ce1">
            <text:p>230370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583893" table:style-name="ce1">
            <text:p>358389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241076" table:style-name="ce1">
            <text:p>124107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4954691" table:style-name="ce1">
            <text:p>2495469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21229230" table:style-name="ce1">
            <text:p>2122923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8328280" table:style-name="ce1">
            <text:p>832828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32757895" table:style-name="ce1">
            <text:p>3275789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964890" table:style-name="ce1">
            <text:p>196489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71873" table:style-name="ce1">
            <text:p>17187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094542" table:style-name="ce1">
            <text:p>109454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584064" table:style-name="ce1">
            <text:p>158406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7516" table:style-name="ce1">
            <text:p>4751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782307" table:style-name="ce1">
            <text:p>4782307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9563990" table:style-name="ce1">
            <text:p>956399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81681" table:style-name="ce1">
            <text:p>28168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76642" table:style-name="ce1">
            <text:p>17664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8902789" table:style-name="ce1">
            <text:p>890278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6255679" table:style-name="ce1">
            <text:p>625567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5447475" table:style-name="ce1">
            <text:p>1544747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9877198" table:style-name="ce1">
            <text:p>1987719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160586" table:style-name="ce1">
            <text:p>16058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8164746" table:style-name="ce1">
            <text:p>816474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683535" table:style-name="ce1">
            <text:p>368353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331779" table:style-name="ce1">
            <text:p>233177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4147478" table:style-name="ce1">
            <text:p>414747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475832" table:style-name="ce1">
            <text:p>147583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9114" table:style-name="ce1">
            <text:p>911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0631039" table:style-name="ce1">
            <text:p>2063103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7567190" table:style-name="ce1">
            <text:p>1756719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804656" table:style-name="ce1">
            <text:p>680465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2835766" table:style-name="ce1">
            <text:p>1283576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322140" table:style-name="ce1">
            <text:p>132214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20911" table:style-name="ce1">
            <text:p>12091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204100" table:style-name="ce1">
            <text:p>120410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689032" table:style-name="ce1">
            <text:p>168903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0207" table:style-name="ce1">
            <text:p>7020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582340" table:style-name="ce1">
            <text:p>458234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103845" table:style-name="ce1">
            <text:p>810384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10080" table:style-name="ce1">
            <text:p>21008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43682" table:style-name="ce1">
            <text:p>14368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6167618" table:style-name="ce1">
            <text:p>616761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640686" table:style-name="ce1">
            <text:p>464068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2358675" table:style-name="ce1">
            <text:p>1235867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5238231" table:style-name="ce1">
            <text:p>1523823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4112" table:style-name="ce1">
            <text:p>411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87096" table:style-name="ce1">
            <text:p>28709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8699780" table:style-name="ce1">
            <text:p>869978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374076" table:style-name="ce1">
            <text:p>337407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606800" table:style-name="ce1">
            <text:p>260680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5059732" table:style-name="ce1">
            <text:p>505973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777679" table:style-name="ce1">
            <text:p>177767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3421752" table:style-name="ce1">
            <text:p>1342175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238.49" table:style-name="ce1">
            <text:p>238.49</text:p>
          </table:table-cell>
          <table:table-cell office:value-type="string" table:style-name="ce1">
            <text:p>EN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227.64" table:style-name="ce1">
            <text:p>227.64</text:p>
          </table:table-cell>
          <table:table-cell office:value-type="string" table:style-name="ce1">
            <text:p>EN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3.62" table:style-name="ce1">
            <text:p>733.6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378.48" table:style-name="ce1">
            <text:p>378.4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70.35" table:style-name="ce1">
            <text:p>170.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42.35" table:style-name="ce1">
            <text:p>742.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42.12" table:style-name="ce1">
            <text:p>742.1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35.97" table:style-name="ce1">
            <text:p>235.9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61.86" table:style-name="ce1">
            <text:p>261.8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02.22" table:style-name="ce1">
            <text:p>702.2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86.64" table:style-name="ce1">
            <text:p>186.6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43.53" table:style-name="ce1">
            <text:p>743.5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12.78" table:style-name="ce1">
            <text:p>712.7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47.71" table:style-name="ce1">
            <text:p>647.7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68.72" table:style-name="ce1">
            <text:p>568.7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484.06" table:style-name="ce1">
            <text:p>484.0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334.17" table:style-name="ce1">
            <text:p>334.1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91.85000000000002" table:style-name="ce1">
            <text:p>291.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20.75" table:style-name="ce1">
            <text:p>320.7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313.12" table:style-name="ce1">
            <text:p>313.1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31.74" table:style-name="ce1">
            <text:p>131.7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64.61" table:style-name="ce1">
            <text:p>364.6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544.19000000000005" table:style-name="ce1">
            <text:p>544.1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502.73" table:style-name="ce1">
            <text:p>502.7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285.17" table:style-name="ce1">
            <text:p>285.1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488.62" table:style-name="ce1">
            <text:p>488.6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11.35" table:style-name="ce1">
            <text:p>611.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27.4" table:style-name="ce1">
            <text:p>727.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27.7" table:style-name="ce1">
            <text:p>727.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722.25" table:style-name="ce1">
            <text:p>722.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63.04" table:style-name="ce1">
            <text:p>563.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06.78" table:style-name="ce1">
            <text:p>606.7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3.35" table:style-name="ce1">
            <text:p>13.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55.27000000000001" table:style-name="ce1">
            <text:p>155.2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99.58" table:style-name="ce1">
            <text:p>199.5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48.26" table:style-name="ce1">
            <text:p>448.2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85.17" table:style-name="ce1">
            <text:p>185.1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44.92999999999995" table:style-name="ce1">
            <text:p>644.9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43.62" table:style-name="ce1">
            <text:p>243.6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56.02999999999997" table:style-name="ce1">
            <text:p>256.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60.38" table:style-name="ce1">
            <text:p>660.3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28.4" table:style-name="ce1">
            <text:p>628.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39.66" table:style-name="ce1">
            <text:p>339.6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17.63" table:style-name="ce1">
            <text:p>317.6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56.37" table:style-name="ce1">
            <text:p>656.3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423.27" table:style-name="ce1">
            <text:p>423.2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33.03" table:style-name="ce1">
            <text:p>633.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64.18" table:style-name="ce1">
            <text:p>664.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58.02" table:style-name="ce1">
            <text:p>658.0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58.38" table:style-name="ce1">
            <text:p>658.3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537.14" table:style-name="ce1">
            <text:p>537.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329.82" table:style-name="ce1">
            <text:p>329.8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91.03" table:style-name="ce1">
            <text:p>591.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547.98" table:style-name="ce1">
            <text:p>547.9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355.77" table:style-name="ce1">
            <text:p>355.7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499.4" table:style-name="ce1">
            <text:p>499.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584.29999999999995" table:style-name="ce1">
            <text:p>584.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557.53" table:style-name="ce1">
            <text:p>557.5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653.73" table:style-name="ce1">
            <text:p>653.7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643.62" table:style-name="ce1">
            <text:p>643.6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384.76" table:style-name="ce1">
            <text:p>384.7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37.04999999999995" table:style-name="ce1">
            <text:p>537.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49.71" table:style-name="ce1">
            <text:p>649.7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41.47" table:style-name="ce1">
            <text:p>541.4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70.22" table:style-name="ce1">
            <text:p>670.2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631.38" table:style-name="ce1">
            <text:p>631.3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655.98" table:style-name="ce1">
            <text:p>655.9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86.33999999999997" table:style-name="ce1">
            <text:p>286.3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300.69" table:style-name="ce1">
            <text:p>300.6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4.3" table:style-name="ce1">
            <text:p>4.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02.82" table:style-name="ce1">
            <text:p>102.8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59.52000000000001" table:style-name="ce1">
            <text:p>159.5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277.56" table:style-name="ce1">
            <text:p>277.5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45.93" table:style-name="ce1">
            <text:p>145.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29.03" table:style-name="ce1">
            <text:p>729.0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41.44" table:style-name="ce1">
            <text:p>241.4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315.23" table:style-name="ce1">
            <text:p>315.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35.43" table:style-name="ce1">
            <text:p>735.4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35.43" table:style-name="ce1">
            <text:p>735.4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45.32" table:style-name="ce1">
            <text:p>345.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39.43" table:style-name="ce1">
            <text:p>339.4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23.34" table:style-name="ce1">
            <text:p>723.3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71.68" table:style-name="ce1">
            <text:p>271.6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35.3" table:style-name="ce1">
            <text:p>735.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32.96" table:style-name="ce1">
            <text:p>732.9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39.73" table:style-name="ce1">
            <text:p>639.7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83.67999999999995" table:style-name="ce1">
            <text:p>583.6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422.07" table:style-name="ce1">
            <text:p>422.0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372.75" table:style-name="ce1">
            <text:p>372.7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409.33" table:style-name="ce1">
            <text:p>409.3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87.88" table:style-name="ce1">
            <text:p>187.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37.9" table:style-name="ce1">
            <text:p>137.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05.78" table:style-name="ce1">
            <text:p>205.7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42.76" table:style-name="ce1">
            <text:p>342.7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39.39" table:style-name="ce1">
            <text:p>239.3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566.47" table:style-name="ce1">
            <text:p>566.4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428.47" table:style-name="ce1">
            <text:p>428.4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344.98" table:style-name="ce1">
            <text:p>344.9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50.11" table:style-name="ce1">
            <text:p>550.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76.53" table:style-name="ce1">
            <text:p>576.5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25.63" table:style-name="ce1">
            <text:p>725.6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32.95" table:style-name="ce1">
            <text:p>732.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709.73" table:style-name="ce1">
            <text:p>709.7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407.31" table:style-name="ce1">
            <text:p>407.3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75.72000000000003" table:style-name="ce1">
            <text:p>275.7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91.58" table:style-name="ce1">
            <text:p>91.5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42.12" table:style-name="ce1">
            <text:p>142.1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3838130" table:style-name="ce1">
            <text:p>138381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3072000" table:style-name="ce1">
            <text:p>130720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8762064" table:style-name="ce1">
            <text:p>876206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199892" table:style-name="ce1">
            <text:p>519989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6065101" table:style-name="ce1">
            <text:p>606510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67706" table:style-name="ce1">
            <text:p>56770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76074" table:style-name="ce1">
            <text:p>57607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91864" table:style-name="ce1">
            <text:p>9186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95961" table:style-name="ce1">
            <text:p>9596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017739" table:style-name="ce1">
            <text:p>101773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573024" table:style-name="ce1">
            <text:p>25730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870336" table:style-name="ce1">
            <text:p>487033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382825" table:style-name="ce1">
            <text:p>53828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7268650" table:style-name="ce1">
            <text:p>72686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758000" table:style-name="ce1">
            <text:p>57580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45287" table:style-name="ce1">
            <text:p>24528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34889" table:style-name="ce1">
            <text:p>13488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497918" table:style-name="ce1">
            <text:p>549791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412000" table:style-name="ce1">
            <text:p>44120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116132" table:style-name="ce1">
            <text:p>411613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3556100" table:style-name="ce1">
            <text:p>35561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2894219" table:style-name="ce1">
            <text:p>1289421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0669179" table:style-name="ce1">
            <text:p>1066917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9821378" table:style-name="ce1">
            <text:p>982137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3870419" table:style-name="ce1">
            <text:p>1387041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72969" table:style-name="ce1">
            <text:p>7296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420675" table:style-name="ce1">
            <text:p>4206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690286" table:style-name="ce1">
            <text:p>769028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671862" table:style-name="ce1">
            <text:p>167186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747661" table:style-name="ce1">
            <text:p>274766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554702" table:style-name="ce1">
            <text:p>25547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988400" table:style-name="ce1">
            <text:p>19884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62454" table:style-name="ce1">
            <text:p>16245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15780" table:style-name="ce1">
            <text:p>21578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947485" table:style-name="ce1">
            <text:p>29474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5028398" table:style-name="ce1">
            <text:p>502839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1090820" table:style-name="ce1">
            <text:p>110908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9996000" table:style-name="ce1">
            <text:p>9996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999963" table:style-name="ce1">
            <text:p>799996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3766512" table:style-name="ce1">
            <text:p>376651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7457333" table:style-name="ce1">
            <text:p>745733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78348" table:style-name="ce1">
            <text:p>57834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87973" table:style-name="ce1">
            <text:p>58797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54053" table:style-name="ce1">
            <text:p>5405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62974" table:style-name="ce1">
            <text:p>6297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086730" table:style-name="ce1">
            <text:p>108673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154240" table:style-name="ce1">
            <text:p>21542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252538" table:style-name="ce1">
            <text:p>525253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882270" table:style-name="ce1">
            <text:p>488227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368350" table:style-name="ce1">
            <text:p>63683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003500" table:style-name="ce1">
            <text:p>50035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59980" table:style-name="ce1">
            <text:p>2599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997" table:style-name="ce1">
            <text:p>299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4286591" table:style-name="ce1">
            <text:p>42865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589300" table:style-name="ce1">
            <text:p>45893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0218284" table:style-name="ce1">
            <text:p>1021828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2986100" table:style-name="ce1">
            <text:p>129861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5695117" table:style-name="ce1">
            <text:p>1569511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6505096" table:style-name="ce1">
            <text:p>650509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7795065" table:style-name="ce1">
            <text:p>1779506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6073453" table:style-name="ce1">
            <text:p>1607345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33739" table:style-name="ce1">
            <text:p>3373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36719" table:style-name="ce1">
            <text:p>33671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857721" table:style-name="ce1">
            <text:p>785772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570302" table:style-name="ce1">
            <text:p>157030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929920" table:style-name="ce1">
            <text:p>29299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653668" table:style-name="ce1">
            <text:p>26536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516200" table:style-name="ce1">
            <text:p>15162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83894" table:style-name="ce1">
            <text:p>28389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311034" table:style-name="ce1">
            <text:p>31103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3878" table:style-name="ce1">
            <text:p>387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756476" table:style-name="ce1">
            <text:p>275647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4511808" table:style-name="ce1">
            <text:p>45118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8546800" table:style-name="ce1">
            <text:p>85468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9348000" table:style-name="ce1">
            <text:p>93480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547235" table:style-name="ce1">
            <text:p>75472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675930" table:style-name="ce1">
            <text:p>567593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5626514" table:style-name="ce1">
            <text:p>562651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62859" table:style-name="ce1">
            <text:p>56285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72991" table:style-name="ce1">
            <text:p>5729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3386" table:style-name="ce1">
            <text:p>3338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5404" table:style-name="ce1">
            <text:p>354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060112" table:style-name="ce1">
            <text:p>106011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845344" table:style-name="ce1">
            <text:p>184534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040788" table:style-name="ce1">
            <text:p>504078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872782" table:style-name="ce1">
            <text:p>387278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712650" table:style-name="ce1">
            <text:p>371265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905500" table:style-name="ce1">
            <text:p>49055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46311" table:style-name="ce1">
            <text:p>24631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922563" table:style-name="ce1">
            <text:p>292256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140200" table:style-name="ce1">
            <text:p>41402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3363123" table:style-name="ce1">
            <text:p>33631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3695700" table:style-name="ce1">
            <text:p>36957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0882930" table:style-name="ce1">
            <text:p>1088293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5390515" table:style-name="ce1">
            <text:p>53905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0338276" table:style-name="ce1">
            <text:p>1033827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0606784" table:style-name="ce1">
            <text:p>1060678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43207" table:style-name="ce1">
            <text:p>4320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93658" table:style-name="ce1">
            <text:p>39365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086272" table:style-name="ce1">
            <text:p>708627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734451" table:style-name="ce1">
            <text:p>73445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776091" table:style-name="ce1">
            <text:p>27760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360513" table:style-name="ce1">
            <text:p>236051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648200" table:style-name="ce1">
            <text:p>16482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09141" table:style-name="ce1">
            <text:p>1091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10743" table:style-name="ce1">
            <text:p>11074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6081000" table:style-name="ce1">
            <text:p>160810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6754440" table:style-name="ce1">
            <text:p>675444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6081000" table:style-name="ce1">
            <text:p>160810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754440" table:style-name="ce1">
            <text:p>675444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3265528" table:style-name="ce1">
            <text:p>132655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297600" table:style-name="ce1">
            <text:p>12976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40536" table:style-name="ce1">
            <text:p>4053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043552" table:style-name="ce1">
            <text:p>104355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44032" table:style-name="ce1">
            <text:p>94403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923852" table:style-name="ce1">
            <text:p>492385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452435" table:style-name="ce1">
            <text:p>34524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7410540" table:style-name="ce1">
            <text:p>741054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91702" table:style-name="ce1">
            <text:p>19170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6021941" table:style-name="ce1">
            <text:p>602194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8228897" table:style-name="ce1">
            <text:p>822889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7768808" table:style-name="ce1">
            <text:p>1776880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1106317" table:style-name="ce1">
            <text:p>2110631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38541" table:style-name="ce1">
            <text:p>3854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79116" table:style-name="ce1">
            <text:p>37911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691119" table:style-name="ce1">
            <text:p>669111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881732" table:style-name="ce1">
            <text:p>88173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802318" table:style-name="ce1">
            <text:p>280231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538766" table:style-name="ce1">
            <text:p>353876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70051" table:style-name="ce1">
            <text:p>27005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6524915" table:style-name="ce1">
            <text:p>652491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1610990" table:style-name="ce1">
            <text:p>116109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630136" table:style-name="ce1">
            <text:p>463013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0765919" table:style-name="ce1">
            <text:p>1076591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034550" table:style-name="ce1">
            <text:p>10345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3081" table:style-name="ce1">
            <text:p>3308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952597" table:style-name="ce1">
            <text:p>95259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533472" table:style-name="ce1">
            <text:p>53347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827469" table:style-name="ce1">
            <text:p>48274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541835" table:style-name="ce1">
            <text:p>35418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266210" table:style-name="ce1">
            <text:p>626621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79327" table:style-name="ce1">
            <text:p>17932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831647" table:style-name="ce1">
            <text:p>383164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5217685" table:style-name="ce1">
            <text:p>521768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6871903" table:style-name="ce1">
            <text:p>1687190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8940133" table:style-name="ce1">
            <text:p>189401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78811" table:style-name="ce1">
            <text:p>7881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79010" table:style-name="ce1">
            <text:p>37901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995527" table:style-name="ce1">
            <text:p>599552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916310" table:style-name="ce1">
            <text:p>91631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577221" table:style-name="ce1">
            <text:p>257722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350317" table:style-name="ce1">
            <text:p>335031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378474" table:style-name="ce1">
            <text:p>37847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5683050" table:style-name="ce1">
            <text:p>56830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9912330" table:style-name="ce1">
            <text:p>991233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648131" table:style-name="ce1">
            <text:p>364813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7908212" table:style-name="ce1">
            <text:p>79082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850910" table:style-name="ce1">
            <text:p>8509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7176" table:style-name="ce1">
            <text:p>3717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61115" table:style-name="ce1">
            <text:p>7611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15072" table:style-name="ce1">
            <text:p>11507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459631" table:style-name="ce1">
            <text:p>445963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172001" table:style-name="ce1">
            <text:p>417200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9498650" table:style-name="ce1">
            <text:p>949865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77059" table:style-name="ce1">
            <text:p>17705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9522" table:style-name="ce1">
            <text:p>952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537208" table:style-name="ce1">
            <text:p>55372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6019548" table:style-name="ce1">
            <text:p>601954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5534379" table:style-name="ce1">
            <text:p>1553437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9549698" table:style-name="ce1">
            <text:p>1954969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50014" table:style-name="ce1">
            <text:p>5001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74180" table:style-name="ce1">
            <text:p>27418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564016" table:style-name="ce1">
            <text:p>556401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46926" table:style-name="ce1">
            <text:p>54692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533357" table:style-name="ce1">
            <text:p>253335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394135" table:style-name="ce1">
            <text:p>33941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05811" table:style-name="ce1">
            <text:p>1058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8866906" table:style-name="ce1">
            <text:p>886690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091160" table:style-name="ce1">
            <text:p>509116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593000" table:style-name="ce1">
            <text:p>55930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894989" table:style-name="ce1">
            <text:p>389498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895887" table:style-name="ce1">
            <text:p>289588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3197900" table:style-name="ce1">
            <text:p>31979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81378" table:style-name="ce1">
            <text:p>38137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235402" table:style-name="ce1">
            <text:p>23540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6926" table:style-name="ce1">
            <text:p>2692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3281" table:style-name="ce1">
            <text:p>3328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960106" table:style-name="ce1">
            <text:p>96010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564880" table:style-name="ce1">
            <text:p>56488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866287" table:style-name="ce1">
            <text:p>486628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201963" table:style-name="ce1">
            <text:p>520196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461750" table:style-name="ce1">
            <text:p>846175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7766000" table:style-name="ce1">
            <text:p>77660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67542" table:style-name="ce1">
            <text:p>26754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21822" table:style-name="ce1">
            <text:p>2182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41899" table:style-name="ce1">
            <text:p>4189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526666" table:style-name="ce1">
            <text:p>552666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8829500" table:style-name="ce1">
            <text:p>88295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441539" table:style-name="ce1">
            <text:p>244153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180600" table:style-name="ce1">
            <text:p>21806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3310476" table:style-name="ce1">
            <text:p>1331047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7903179" table:style-name="ce1">
            <text:p>79031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3489881" table:style-name="ce1">
            <text:p>1348988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2633664" table:style-name="ce1">
            <text:p>1263366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37248" table:style-name="ce1">
            <text:p>3724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99083" table:style-name="ce1">
            <text:p>29908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3663207" table:style-name="ce1">
            <text:p>366320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656541" table:style-name="ce1">
            <text:p>365654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855353" table:style-name="ce1">
            <text:p>285535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334295" table:style-name="ce1">
            <text:p>23342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586400" table:style-name="ce1">
            <text:p>15864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25610" table:style-name="ce1">
            <text:p>12561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50350" table:style-name="ce1">
            <text:p>15035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4255309" table:style-name="ce1">
            <text:p>1425530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8022240" table:style-name="ce1">
            <text:p>80222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102800" table:style-name="ce1">
            <text:p>510280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379000" table:style-name="ce1">
            <text:p>537900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744886" table:style-name="ce1">
            <text:p>374488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-201703" table:style-name="ce1">
            <text:p>-20170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7560168" table:style-name="ce1">
            <text:p>756016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92386" table:style-name="ce1">
            <text:p>39238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03414" table:style-name="ce1">
            <text:p>40341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7571" table:style-name="ce1">
            <text:p>1757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9274" table:style-name="ce1">
            <text:p>1927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936688" table:style-name="ce1">
            <text:p>93668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844656" table:style-name="ce1">
            <text:p>184465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067146" table:style-name="ce1">
            <text:p>406714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692472" table:style-name="ce1">
            <text:p>469247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539345" table:style-name="ce1">
            <text:p>55393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673500" table:style-name="ce1">
            <text:p>567350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87348" table:style-name="ce1">
            <text:p>18734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23133" table:style-name="ce1">
            <text:p>2313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37979" table:style-name="ce1">
            <text:p>3797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864520" table:style-name="ce1">
            <text:p>586452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227200" table:style-name="ce1">
            <text:p>122720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781650" table:style-name="ce1">
            <text:p>17816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940600" table:style-name="ce1">
            <text:p>294060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9420383" table:style-name="ce1">
            <text:p>942038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5559682" table:style-name="ce1">
            <text:p>555968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9114544" table:style-name="ce1">
            <text:p>911454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9359424" table:style-name="ce1">
            <text:p>935942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69904" table:style-name="ce1">
            <text:p>6990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80849" table:style-name="ce1">
            <text:p>38084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380818" table:style-name="ce1">
            <text:p>638081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220799" table:style-name="ce1">
            <text:p>322079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773792" table:style-name="ce1">
            <text:p>277379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414138" table:style-name="ce1">
            <text:p>24141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033400" table:style-name="ce1">
            <text:p>203340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498572" table:style-name="ce1">
            <text:p>49857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584408" table:style-name="ce1">
            <text:p>58440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6131999" table:style-name="ce1">
            <text:p>613199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177280" table:style-name="ce1">
            <text:p>31772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653260" table:style-name="ce1">
            <text:p>565326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375000" table:style-name="ce1">
            <text:p>33750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2695647" table:style-name="ce1">
            <text:p>269564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3365141" table:style-name="ce1">
            <text:p>336514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3928173" table:style-name="ce1">
            <text:p>392817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17117" table:style-name="ce1">
            <text:p>51711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301063" table:style-name="ce1">
            <text:p>30106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4979" table:style-name="ce1">
            <text:p>1497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3425" table:style-name="ce1">
            <text:p>1342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47783" table:style-name="ce1">
            <text:p>64778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414576" table:style-name="ce1">
            <text:p>141457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3146859" table:style-name="ce1">
            <text:p>314685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552418" table:style-name="ce1">
            <text:p>355241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760965" table:style-name="ce1">
            <text:p>476096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795500" table:style-name="ce1">
            <text:p>27955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51777" table:style-name="ce1">
            <text:p>15177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20041" table:style-name="ce1">
            <text:p>2004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38317" table:style-name="ce1">
            <text:p>3831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4598990" table:style-name="ce1">
            <text:p>45989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793500" table:style-name="ce1">
            <text:p>7935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20578" table:style-name="ce1">
            <text:p>212057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864800" table:style-name="ce1">
            <text:p>28648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9028964" table:style-name="ce1">
            <text:p>902896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655884" table:style-name="ce1">
            <text:p>365588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4000913" table:style-name="ce1">
            <text:p>1400091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369920" table:style-name="ce1">
            <text:p>13699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69848" table:style-name="ce1">
            <text:p>6984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79995" table:style-name="ce1">
            <text:p>37999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208248" table:style-name="ce1">
            <text:p>520824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534750" table:style-name="ce1">
            <text:p>353475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916368" table:style-name="ce1">
            <text:p>291636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287769" table:style-name="ce1">
            <text:p>228776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746000" table:style-name="ce1">
            <text:p>17460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848987" table:style-name="ce1">
            <text:p>84898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952179" table:style-name="ce1">
            <text:p>95217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4042783" table:style-name="ce1">
            <text:p>404278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421728" table:style-name="ce1">
            <text:p>24217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8189660" table:style-name="ce1">
            <text:p>81896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2187503" table:style-name="ce1">
            <text:p>21875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7912400" table:style-name="ce1">
            <text:p>79124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823360" table:style-name="ce1">
            <text:p>8233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3734" table:style-name="ce1">
            <text:p>237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22355" table:style-name="ce1">
            <text:p>32235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623600" table:style-name="ce1">
            <text:p>16236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946268" table:style-name="ce1">
            <text:p>494626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432824" table:style-name="ce1">
            <text:p>343282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7390060" table:style-name="ce1">
            <text:p>73900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17158" table:style-name="ce1">
            <text:p>11715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52620" table:style-name="ce1">
            <text:p>526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6042991" table:style-name="ce1">
            <text:p>604299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512545" table:style-name="ce1">
            <text:p>45125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5101126" table:style-name="ce1">
            <text:p>1510112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6953193" table:style-name="ce1">
            <text:p>1695319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53761" table:style-name="ce1">
            <text:p>5376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52602" table:style-name="ce1">
            <text:p>35260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639880" table:style-name="ce1">
            <text:p>46398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552547" table:style-name="ce1">
            <text:p>255254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812590" table:style-name="ce1">
            <text:p>281259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717215" table:style-name="ce1">
            <text:p>37172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486733" table:style-name="ce1">
            <text:p>148673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5798578" table:style-name="ce1">
            <text:p>579857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685110" table:style-name="ce1">
            <text:p>46851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355103" table:style-name="ce1">
            <text:p>135510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7287181" table:style-name="ce1">
            <text:p>728718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816230" table:style-name="ce1">
            <text:p>8162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6824" table:style-name="ce1">
            <text:p>1682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56202" table:style-name="ce1">
            <text:p>35620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987072" table:style-name="ce1">
            <text:p>98707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317147" table:style-name="ce1">
            <text:p>431714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343704" table:style-name="ce1">
            <text:p>234370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4913720" table:style-name="ce1">
            <text:p>49137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71707" table:style-name="ce1">
            <text:p>7170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8307" table:style-name="ce1">
            <text:p>2830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460263" table:style-name="ce1">
            <text:p>446026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4080989" table:style-name="ce1">
            <text:p>408098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14526060" table:style-name="ce1">
            <text:p>145260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15774355" table:style-name="ce1">
            <text:p>1577435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9375" table:style-name="ce1">
            <text:p>493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876480" table:style-name="ce1">
            <text:p>38764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928643" table:style-name="ce1">
            <text:p>92864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433419" table:style-name="ce1">
            <text:p>243341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907872" table:style-name="ce1">
            <text:p>290787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352984" table:style-name="ce1">
            <text:p>35298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4253558" table:style-name="ce1">
            <text:p>425355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7717930" table:style-name="ce1">
            <text:p>77179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2206352" table:style-name="ce1">
            <text:p>220635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6192966" table:style-name="ce1">
            <text:p>619296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16960" table:style-name="ce1">
            <text:p>7169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48960" table:style-name="ce1">
            <text:p>489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37798" table:style-name="ce1">
            <text:p>13779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556240" table:style-name="ce1">
            <text:p>5562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492692" table:style-name="ce1">
            <text:p>449269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2162939" table:style-name="ce1">
            <text:p>216293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650270" table:style-name="ce1">
            <text:p>465027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75701" table:style-name="ce1">
            <text:p>7570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26452" table:style-name="ce1">
            <text:p>2645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096741" table:style-name="ce1">
            <text:p>309674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3856707" table:style-name="ce1">
            <text:p>385670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2099874" table:style-name="ce1">
            <text:p>1209987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3785516" table:style-name="ce1">
            <text:p>1378551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47447" table:style-name="ce1">
            <text:p>4744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86231" table:style-name="ce1">
            <text:p>38623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2877714" table:style-name="ce1">
            <text:p>28777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905998" table:style-name="ce1">
            <text:p>90599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629565" table:style-name="ce1">
            <text:p>26295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935635" table:style-name="ce1">
            <text:p>193563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421413" table:style-name="ce1">
            <text:p>4214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4815747" table:style-name="ce1">
            <text:p>481574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7215060" table:style-name="ce1">
            <text:p>72150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598168" table:style-name="ce1">
            <text:p>159816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744324" table:style-name="ce1">
            <text:p>574432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96070" table:style-name="ce1">
            <text:p>69607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5582" table:style-name="ce1">
            <text:p>3558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208529" table:style-name="ce1">
            <text:p>20852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07216" table:style-name="ce1">
            <text:p>5072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255790" table:style-name="ce1">
            <text:p>425579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2042958" table:style-name="ce1">
            <text:p>204295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616280" table:style-name="ce1">
            <text:p>56162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78524" table:style-name="ce1">
            <text:p>7852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421392" table:style-name="ce1">
            <text:p>34213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044394" table:style-name="ce1">
            <text:p>304439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9720558" table:style-name="ce1">
            <text:p>972055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11931212" table:style-name="ce1">
            <text:p>119312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9904" table:style-name="ce1">
            <text:p>990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56050" table:style-name="ce1">
            <text:p>2560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499052" table:style-name="ce1">
            <text:p>249905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502497" table:style-name="ce1">
            <text:p>50249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526016" table:style-name="ce1">
            <text:p>25260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599612" table:style-name="ce1">
            <text:p>15996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97844" table:style-name="ce1">
            <text:p>19784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4838169" table:style-name="ce1">
            <text:p>483816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820940" table:style-name="ce1">
            <text:p>58209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2373083" table:style-name="ce1">
            <text:p>237308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58400" table:style-name="ce1">
            <text:p>2584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1758" table:style-name="ce1">
            <text:p>5175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742" table:style-name="ce1">
            <text:p>74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8504923" table:style-name="ce1">
            <text:p>850492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96224" table:style-name="ce1">
            <text:p>59622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339278" table:style-name="ce1">
            <text:p>433927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2937816" table:style-name="ce1">
            <text:p>293781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64914" table:style-name="ce1">
            <text:p>16491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39309" table:style-name="ce1">
            <text:p>3930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6056460" table:style-name="ce1">
            <text:p>60564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984961" table:style-name="ce1">
            <text:p>229849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560337" table:style-name="ce1">
            <text:p>25603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9773239" table:style-name="ce1">
            <text:p>977323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13273656" table:style-name="ce1">
            <text:p>1327365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64935" table:style-name="ce1">
            <text:p>1649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5772167" table:style-name="ce1">
            <text:p>2577216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04672" table:style-name="ce1">
            <text:p>4046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480249" table:style-name="ce1">
            <text:p>48024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463593" table:style-name="ce1">
            <text:p>246359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725089" table:style-name="ce1">
            <text:p>7250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209302" table:style-name="ce1">
            <text:p>20930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1003701" table:style-name="ce1">
            <text:p>1100370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0612550" table:style-name="ce1">
            <text:p>1061255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873220" table:style-name="ce1">
            <text:p>38732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702318" table:style-name="ce1">
            <text:p>570231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06935" table:style-name="ce1">
            <text:p>6069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3878" table:style-name="ce1">
            <text:p>3387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19638" table:style-name="ce1">
            <text:p>71963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1254496" table:style-name="ce1">
            <text:p>125449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2902603" table:style-name="ce1">
            <text:p>290260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757115" table:style-name="ce1">
            <text:p>117571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87123" table:style-name="ce1">
            <text:p>18712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28785" table:style-name="ce1">
            <text:p>287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9089731" table:style-name="ce1">
            <text:p>908973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978280" table:style-name="ce1">
            <text:p>29782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4355811" table:style-name="ce1">
            <text:p>143558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6246628" table:style-name="ce1">
            <text:p>162466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66304" table:style-name="ce1">
            <text:p>6630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2275315" table:style-name="ce1">
            <text:p>22753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474951" table:style-name="ce1">
            <text:p>147495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445568" table:style-name="ce1">
            <text:p>244556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113012" table:style-name="ce1">
            <text:p>21130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705099" table:style-name="ce1">
            <text:p>7050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0800141" table:style-name="ce1">
            <text:p>1080014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1607210" table:style-name="ce1">
            <text:p>116072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416991" table:style-name="ce1">
            <text:p>441699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8396499" table:style-name="ce1">
            <text:p>839649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889720" table:style-name="ce1">
            <text:p>8897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6146" table:style-name="ce1">
            <text:p>1614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818724" table:style-name="ce1">
            <text:p>8187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241792" table:style-name="ce1">
            <text:p>124179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3910505" table:style-name="ce1">
            <text:p>39105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2632277" table:style-name="ce1">
            <text:p>263227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702025" table:style-name="ce1">
            <text:p>770202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90889" table:style-name="ce1">
            <text:p>908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9732" table:style-name="ce1">
            <text:p>197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5103" table:style-name="ce1">
            <text:p>510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4589706" table:style-name="ce1">
            <text:p>458970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619359" table:style-name="ce1">
            <text:p>261935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8815670" table:style-name="ce1">
            <text:p>881567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1935559" table:style-name="ce1">
            <text:p>1193555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-4321" table:style-name="ce1">
            <text:p>-432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868739" table:style-name="ce1">
            <text:p>386873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2593645" table:style-name="ce1">
            <text:p>25936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423816" table:style-name="ce1">
            <text:p>242381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065889" table:style-name="ce1">
            <text:p>20658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252967" table:style-name="ce1">
            <text:p>125296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9000846" table:style-name="ce1">
            <text:p>900084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1664740" table:style-name="ce1">
            <text:p>116647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432290" table:style-name="ce1">
            <text:p>443229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8677530" table:style-name="ce1">
            <text:p>86775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918870" table:style-name="ce1">
            <text:p>91887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4847" table:style-name="ce1">
            <text:p>1484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82039" table:style-name="ce1">
            <text:p>78203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12480" table:style-name="ce1">
            <text:p>91248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3423296" table:style-name="ce1">
            <text:p>342329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2114560" table:style-name="ce1">
            <text:p>21145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565630" table:style-name="ce1">
            <text:p>65656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05836" table:style-name="ce1">
            <text:p>10583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5457" table:style-name="ce1">
            <text:p>1545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4122" table:style-name="ce1">
            <text:p>412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4162010" table:style-name="ce1">
            <text:p>416201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556567" table:style-name="ce1">
            <text:p>255656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9242282" table:style-name="ce1">
            <text:p>924228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1836716" table:style-name="ce1">
            <text:p>1183671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209741" table:style-name="ce1">
            <text:p>320974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990079" table:style-name="ce1">
            <text:p>199007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302325" table:style-name="ce1">
            <text:p>230232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405255" table:style-name="ce1">
            <text:p>24052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305094" table:style-name="ce1">
            <text:p>130509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1384557" table:style-name="ce1">
            <text:p>1138455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9963210" table:style-name="ce1">
            <text:p>996321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737375" table:style-name="ce1">
            <text:p>37373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7533999" table:style-name="ce1">
            <text:p>753399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843030" table:style-name="ce1">
            <text:p>84303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66143" table:style-name="ce1">
            <text:p>6614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86132" table:style-name="ce1">
            <text:p>5861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85424" table:style-name="ce1">
            <text:p>28542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2994403" table:style-name="ce1">
            <text:p>299440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562442" table:style-name="ce1">
            <text:p>356244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9696510" table:style-name="ce1">
            <text:p>969651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29624" table:style-name="ce1">
            <text:p>22962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6406" table:style-name="ce1">
            <text:p>1640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6738" table:style-name="ce1">
            <text:p>673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6453101" table:style-name="ce1">
            <text:p>645310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395879" table:style-name="ce1">
            <text:p>139587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6260602" table:style-name="ce1">
            <text:p>626060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9269210" table:style-name="ce1">
            <text:p>926921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000829" table:style-name="ce1">
            <text:p>300082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700362" table:style-name="ce1">
            <text:p>370036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191996" table:style-name="ce1">
            <text:p>219199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699105" table:style-name="ce1">
            <text:p>16991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440698" table:style-name="ce1">
            <text:p>144069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0240321" table:style-name="ce1">
            <text:p>2024032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5363790" table:style-name="ce1">
            <text:p>153637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724687" table:style-name="ce1">
            <text:p>572468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6543896" table:style-name="ce1">
            <text:p>654389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43930" table:style-name="ce1">
            <text:p>6439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14016" table:style-name="ce1">
            <text:p>11401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10228" table:style-name="ce1">
            <text:p>71022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34288" table:style-name="ce1">
            <text:p>1342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1581611" table:style-name="ce1">
            <text:p>158161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952409" table:style-name="ce1">
            <text:p>395240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427740" table:style-name="ce1">
            <text:p>114277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58860" table:style-name="ce1">
            <text:p>2588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7134" table:style-name="ce1">
            <text:p>71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3846" table:style-name="ce1">
            <text:p>384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6413364" table:style-name="ce1">
            <text:p>641336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3779252" table:style-name="ce1">
            <text:p>237792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071464" table:style-name="ce1">
            <text:p>107146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7638339" table:style-name="ce1">
            <text:p>763833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10166862" table:style-name="ce1">
            <text:p>1016686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094575" table:style-name="ce1">
            <text:p>30945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3962184" table:style-name="ce1">
            <text:p>396218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194487" table:style-name="ce1">
            <text:p>219448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3107113" table:style-name="ce1">
            <text:p>310711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312877" table:style-name="ce1">
            <text:p>131287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0650344" table:style-name="ce1">
            <text:p>2065034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9202970" table:style-name="ce1">
            <text:p>92029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2818848" table:style-name="ce1">
            <text:p>28188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6669259" table:style-name="ce1">
            <text:p>666925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60700" table:style-name="ce1">
            <text:p>6607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4329" table:style-name="ce1">
            <text:p>2432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57691" table:style-name="ce1">
            <text:p>75769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15232" table:style-name="ce1">
            <text:p>1152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11680" table:style-name="ce1">
            <text:p>7116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2558083" table:style-name="ce1">
            <text:p>255808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431760" table:style-name="ce1">
            <text:p>54317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02549" table:style-name="ce1">
            <text:p>20254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1967" table:style-name="ce1">
            <text:p>1196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-14" table:style-name="ce1">
            <text:p>-1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-20832" table:style-name="ce1">
            <text:p>-208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708538" table:style-name="ce1">
            <text:p>70853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7329015" table:style-name="ce1">
            <text:p>73290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9453219" table:style-name="ce1">
            <text:p>945321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345741" table:style-name="ce1">
            <text:p>434574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302073" table:style-name="ce1">
            <text:p>330207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041089" table:style-name="ce1">
            <text:p>20410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698480" table:style-name="ce1">
            <text:p>36984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468065" table:style-name="ce1">
            <text:p>146806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0005341" table:style-name="ce1">
            <text:p>1000534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9111580" table:style-name="ce1">
            <text:p>91115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2706684" table:style-name="ce1">
            <text:p>270668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8725939" table:style-name="ce1">
            <text:p>872593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805010" table:style-name="ce1">
            <text:p>80501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5599" table:style-name="ce1">
            <text:p>2559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41875" table:style-name="ce1">
            <text:p>6418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14352" table:style-name="ce1">
            <text:p>81435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2876353" table:style-name="ce1">
            <text:p>287635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532941" table:style-name="ce1">
            <text:p>353294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848480" table:style-name="ce1">
            <text:p>68484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82785" table:style-name="ce1">
            <text:p>1827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39560" table:style-name="ce1">
            <text:p>3956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015893" table:style-name="ce1">
            <text:p>30158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320813" table:style-name="ce1">
            <text:p>32081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215834" table:style-name="ce1">
            <text:p>321583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7594893" table:style-name="ce1">
            <text:p>75948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143177" table:style-name="ce1">
            <text:p>514317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246897" table:style-name="ce1">
            <text:p>324689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117126" table:style-name="ce1">
            <text:p>21171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692760" table:style-name="ce1">
            <text:p>369276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432247" table:style-name="ce1">
            <text:p>143224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7916472" table:style-name="ce1">
            <text:p>791647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2033710" table:style-name="ce1">
            <text:p>120337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355196" table:style-name="ce1">
            <text:p>43551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9346867" table:style-name="ce1">
            <text:p>934686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900690" table:style-name="ce1">
            <text:p>90069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62205" table:style-name="ce1">
            <text:p>622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995813" table:style-name="ce1">
            <text:p>99581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112720" table:style-name="ce1">
            <text:p>21127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3635377" table:style-name="ce1">
            <text:p>363537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582833" table:style-name="ce1">
            <text:p>458283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2433425" table:style-name="ce1">
            <text:p>124334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16117" table:style-name="ce1">
            <text:p>21611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57796" table:style-name="ce1">
            <text:p>577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0246007" table:style-name="ce1">
            <text:p>1024600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993352" table:style-name="ce1">
            <text:p>99335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7862562" table:style-name="ce1">
            <text:p>786256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1508522" table:style-name="ce1">
            <text:p>1150852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20364436" table:style-name="ce1">
            <text:p>2036443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5417302" table:style-name="ce1">
            <text:p>541730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113396" table:style-name="ce1">
            <text:p>31133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846041" table:style-name="ce1">
            <text:p>184604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604964" table:style-name="ce1">
            <text:p>160496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6761198" table:style-name="ce1">
            <text:p>676119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836780" table:style-name="ce1">
            <text:p>58367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449000" table:style-name="ce1">
            <text:p>54490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316445" table:style-name="ce1">
            <text:p>43164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4788264" table:style-name="ce1">
            <text:p>478826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4211604" table:style-name="ce1">
            <text:p>42116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461872" table:style-name="ce1">
            <text:p>46187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41428" table:style-name="ce1">
            <text:p>44142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6065" table:style-name="ce1">
            <text:p>160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7575" table:style-name="ce1">
            <text:p>175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813600" table:style-name="ce1">
            <text:p>8136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294784" table:style-name="ce1">
            <text:p>129478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3700582" table:style-name="ce1">
            <text:p>370058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423234" table:style-name="ce1">
            <text:p>442323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900510" table:style-name="ce1">
            <text:p>490051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888000" table:style-name="ce1">
            <text:p>48880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04264" table:style-name="ce1">
            <text:p>10426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81708" table:style-name="ce1">
            <text:p>8170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438" table:style-name="ce1">
            <text:p>14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158396" table:style-name="ce1">
            <text:p>315839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795800" table:style-name="ce1">
            <text:p>27958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602010" table:style-name="ce1">
            <text:p>60201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928000" table:style-name="ce1">
            <text:p>9280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292051" table:style-name="ce1">
            <text:p>429205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224966" table:style-name="ce1">
            <text:p>422496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6915245" table:style-name="ce1">
            <text:p>69152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4760768" table:style-name="ce1">
            <text:p>476076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2074" table:style-name="ce1">
            <text:p>2207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419629" table:style-name="ce1">
            <text:p>441962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629011" table:style-name="ce1">
            <text:p>162901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781370" table:style-name="ce1">
            <text:p>178137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302044" table:style-name="ce1">
            <text:p>130204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291200" table:style-name="ce1">
            <text:p>12912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72765" table:style-name="ce1">
            <text:p>2727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323450" table:style-name="ce1">
            <text:p>3234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8765" table:style-name="ce1">
            <text:p>187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639836" table:style-name="ce1">
            <text:p>263983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581138" table:style-name="ce1">
            <text:p>25811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21917140" table:style-name="ce1">
            <text:p>219171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8114160" table:style-name="ce1">
            <text:p>81141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9053211" table:style-name="ce1">
            <text:p>90532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873260" table:style-name="ce1">
            <text:p>8732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59574" table:style-name="ce1">
            <text:p>25957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935026" table:style-name="ce1">
            <text:p>93502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5028528" table:style-name="ce1">
            <text:p>502852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971504" table:style-name="ce1">
            <text:p>497150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782974" table:style-name="ce1">
            <text:p>478297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6098935" table:style-name="ce1">
            <text:p>160989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35043" table:style-name="ce1">
            <text:p>23504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65134" table:style-name="ce1">
            <text:p>16513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-2294" table:style-name="ce1">
            <text:p>-229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6117695" table:style-name="ce1">
            <text:p>161176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573984" table:style-name="ce1">
            <text:p>257398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2879203" table:style-name="ce1">
            <text:p>1287920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7155847" table:style-name="ce1">
            <text:p>1715584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308419" table:style-name="ce1">
            <text:p>430841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400262" table:style-name="ce1">
            <text:p>140026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919892" table:style-name="ce1">
            <text:p>191989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906424" table:style-name="ce1">
            <text:p>190642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29044" table:style-name="ce1">
            <text:p>52904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6298647" table:style-name="ce1">
            <text:p>629864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4148400" table:style-name="ce1">
            <text:p>141484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499095" table:style-name="ce1">
            <text:p>549909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0090495" table:style-name="ce1">
            <text:p>1009049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990960" table:style-name="ce1">
            <text:p>99096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63498" table:style-name="ce1">
            <text:p>16349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55226" table:style-name="ce1">
            <text:p>75522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972784" table:style-name="ce1">
            <text:p>197278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835079" table:style-name="ce1">
            <text:p>48350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2552914" table:style-name="ce1">
            <text:p>255291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759160" table:style-name="ce1">
            <text:p>875916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15935" table:style-name="ce1">
            <text:p>11593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92022" table:style-name="ce1">
            <text:p>9202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6752415" table:style-name="ce1">
            <text:p>675241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66958" table:style-name="ce1">
            <text:p>226695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0005112" table:style-name="ce1">
            <text:p>1000511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1626793" table:style-name="ce1">
            <text:p>116267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8608" table:style-name="ce1">
            <text:p>5860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3624611" table:style-name="ce1">
            <text:p>362461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348935" table:style-name="ce1">
            <text:p>134893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796537" table:style-name="ce1">
            <text:p>179653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410081" table:style-name="ce1">
            <text:p>141008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441568" table:style-name="ce1">
            <text:p>44156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4272190" table:style-name="ce1">
            <text:p>427219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4054660" table:style-name="ce1">
            <text:p>140546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751936" table:style-name="ce1">
            <text:p>575193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1872009" table:style-name="ce1">
            <text:p>1187200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143590" table:style-name="ce1">
            <text:p>114359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76506" table:style-name="ce1">
            <text:p>7650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955976" table:style-name="ce1">
            <text:p>95597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527416" table:style-name="ce1">
            <text:p>152741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894193" table:style-name="ce1">
            <text:p>489419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1822946" table:style-name="ce1">
            <text:p>182294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384300" table:style-name="ce1">
            <text:p>63843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31647" table:style-name="ce1">
            <text:p>13164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46766" table:style-name="ce1">
            <text:p>4676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4351459" table:style-name="ce1">
            <text:p>435145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752165" table:style-name="ce1">
            <text:p>175216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0995528" table:style-name="ce1">
            <text:p>1099552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2023708" table:style-name="ce1">
            <text:p>1202370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-4456" table:style-name="ce1">
            <text:p>-445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2704152" table:style-name="ce1">
            <text:p>270415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20950" table:style-name="ce1">
            <text:p>5209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622397" table:style-name="ce1">
            <text:p>162239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381384" table:style-name="ce1">
            <text:p>138138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57526" table:style-name="ce1">
            <text:p>15752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4701813" table:style-name="ce1">
            <text:p>470181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4173720" table:style-name="ce1">
            <text:p>141737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009930" table:style-name="ce1">
            <text:p>60099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0828745" table:style-name="ce1">
            <text:p>1082874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072100" table:style-name="ce1">
            <text:p>10721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65065" table:style-name="ce1">
            <text:p>650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954660" table:style-name="ce1">
            <text:p>9546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557368" table:style-name="ce1">
            <text:p>155736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657594" table:style-name="ce1">
            <text:p>465759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2323015" table:style-name="ce1">
            <text:p>23230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085050" table:style-name="ce1">
            <text:p>508505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16612" table:style-name="ce1">
            <text:p>11661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1974" table:style-name="ce1">
            <text:p>1197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-3105" table:style-name="ce1">
            <text:p>-31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500037" table:style-name="ce1">
            <text:p>350003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520804" table:style-name="ce1">
            <text:p>152080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1665351" table:style-name="ce1">
            <text:p>1166535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2131587" table:style-name="ce1">
            <text:p>1213158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10314" table:style-name="ce1">
            <text:p>103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698917" table:style-name="ce1">
            <text:p>169891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781549" table:style-name="ce1">
            <text:p>78154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614702" table:style-name="ce1">
            <text:p>16147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984062" table:style-name="ce1">
            <text:p>9840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53056" table:style-name="ce1">
            <text:p>2530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6231145" table:style-name="ce1">
            <text:p>623114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4845580" table:style-name="ce1">
            <text:p>148455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850986" table:style-name="ce1">
            <text:p>585098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0734098" table:style-name="ce1">
            <text:p>1073409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063770" table:style-name="ce1">
            <text:p>106377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6454" table:style-name="ce1">
            <text:p>3645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936232" table:style-name="ce1">
            <text:p>93623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192416" table:style-name="ce1">
            <text:p>119241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440325" table:style-name="ce1">
            <text:p>444032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2642566" table:style-name="ce1">
            <text:p>264256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089700" table:style-name="ce1">
            <text:p>50897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95560" table:style-name="ce1">
            <text:p>9556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24602" table:style-name="ce1">
            <text:p>2460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-3146" table:style-name="ce1">
            <text:p>-314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716740" table:style-name="ce1">
            <text:p>371674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139111" table:style-name="ce1">
            <text:p>113911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0237676" table:style-name="ce1">
            <text:p>1023767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2129639" table:style-name="ce1">
            <text:p>1212963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614743" table:style-name="ce1">
            <text:p>161474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010502" table:style-name="ce1">
            <text:p>201050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536969" table:style-name="ce1">
            <text:p>153696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464138" table:style-name="ce1">
            <text:p>46413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992808" table:style-name="ce1">
            <text:p>9928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9579024" table:style-name="ce1">
            <text:p>957902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1625230" table:style-name="ce1">
            <text:p>1162523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599190" table:style-name="ce1">
            <text:p>45991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0606683" table:style-name="ce1">
            <text:p>1060668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056670" table:style-name="ce1">
            <text:p>105667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44694" table:style-name="ce1">
            <text:p>4469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812937" table:style-name="ce1">
            <text:p>81293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13184" table:style-name="ce1">
            <text:p>7131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802563" table:style-name="ce1">
            <text:p>480256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202628" table:style-name="ce1">
            <text:p>320262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437320" table:style-name="ce1">
            <text:p>84373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83324" table:style-name="ce1">
            <text:p>18332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58816" table:style-name="ce1">
            <text:p>5881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707" table:style-name="ce1">
            <text:p>170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7160031" table:style-name="ce1">
            <text:p>71600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679627" table:style-name="ce1">
            <text:p>467962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8206946" table:style-name="ce1">
            <text:p>820694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7062637" table:style-name="ce1">
            <text:p>1706263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183431" table:style-name="ce1">
            <text:p>1834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799942" table:style-name="ce1">
            <text:p>179994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627734" table:style-name="ce1">
            <text:p>262773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442127" table:style-name="ce1">
            <text:p>144212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869814" table:style-name="ce1">
            <text:p>86981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226438" table:style-name="ce1">
            <text:p>122643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5091700" table:style-name="ce1">
            <text:p>150917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9692360" table:style-name="ce1">
            <text:p>96923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540864" table:style-name="ce1">
            <text:p>354086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8002706" table:style-name="ce1">
            <text:p>800270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848270" table:style-name="ce1">
            <text:p>84827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41092" table:style-name="ce1">
            <text:p>4109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466977" table:style-name="ce1">
            <text:p>46697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74368" table:style-name="ce1">
            <text:p>87436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228303" table:style-name="ce1">
            <text:p>422830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142814" table:style-name="ce1">
            <text:p>314281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351760" table:style-name="ce1">
            <text:p>83517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46764" table:style-name="ce1">
            <text:p>14676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46060" table:style-name="ce1">
            <text:p>460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51479" table:style-name="ce1">
            <text:p>5147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722290" table:style-name="ce1">
            <text:p>572229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677050" table:style-name="ce1">
            <text:p>467705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3007989" table:style-name="ce1">
            <text:p>1300798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5898734" table:style-name="ce1">
            <text:p>1589873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99101" table:style-name="ce1">
            <text:p>29910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2787316" table:style-name="ce1">
            <text:p>278731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863132" table:style-name="ce1">
            <text:p>28631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480653" table:style-name="ce1">
            <text:p>148065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884984" table:style-name="ce1">
            <text:p>188498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429590" table:style-name="ce1">
            <text:p>142959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4544107" table:style-name="ce1">
            <text:p>1454410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8591490" table:style-name="ce1">
            <text:p>85914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107467" table:style-name="ce1">
            <text:p>310746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0461680" table:style-name="ce1">
            <text:p>104616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014390" table:style-name="ce1">
            <text:p>10143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42375" table:style-name="ce1">
            <text:p>423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436156" table:style-name="ce1">
            <text:p>43615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95136" table:style-name="ce1">
            <text:p>19513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811892" table:style-name="ce1">
            <text:p>481189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653050" table:style-name="ce1">
            <text:p>36530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670480" table:style-name="ce1">
            <text:p>86704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28207" table:style-name="ce1">
            <text:p>12820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46608" table:style-name="ce1">
            <text:p>4660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51479" table:style-name="ce1">
            <text:p>5147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4951528" table:style-name="ce1">
            <text:p>495152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897789" table:style-name="ce1">
            <text:p>389778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2425857" table:style-name="ce1">
            <text:p>1242585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7920025" table:style-name="ce1">
            <text:p>179200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53041" table:style-name="ce1">
            <text:p>5304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388435" table:style-name="ce1">
            <text:p>38843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157206" table:style-name="ce1">
            <text:p>615720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2933764" table:style-name="ce1">
            <text:p>293376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459480" table:style-name="ce1">
            <text:p>14594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739086" table:style-name="ce1">
            <text:p>27390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344693" table:style-name="ce1">
            <text:p>134469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6649612" table:style-name="ce1">
            <text:p>1664961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8552930" table:style-name="ce1">
            <text:p>85529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2910431" table:style-name="ce1">
            <text:p>291043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7464288" table:style-name="ce1">
            <text:p>746428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32100" table:style-name="ce1">
            <text:p>7321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18340" table:style-name="ce1">
            <text:p>1183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52632" table:style-name="ce1">
            <text:p>75263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883888" table:style-name="ce1">
            <text:p>188388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681131" table:style-name="ce1">
            <text:p>468113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813614" table:style-name="ce1">
            <text:p>481361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712590" table:style-name="ce1">
            <text:p>871259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02482" table:style-name="ce1">
            <text:p>20248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82624" table:style-name="ce1">
            <text:p>8262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83355" table:style-name="ce1">
            <text:p>1833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8346878" table:style-name="ce1">
            <text:p>834687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7880880" table:style-name="ce1">
            <text:p>78808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5190424" table:style-name="ce1">
            <text:p>1519042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2349607" table:style-name="ce1">
            <text:p>2234960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67192" table:style-name="ce1">
            <text:p>6719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306191" table:style-name="ce1">
            <text:p>30619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732113" table:style-name="ce1">
            <text:p>37321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3294398" table:style-name="ce1">
            <text:p>329439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435792" table:style-name="ce1">
            <text:p>143579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729042" table:style-name="ce1">
            <text:p>272904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288711" table:style-name="ce1">
            <text:p>128871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8014873" table:style-name="ce1">
            <text:p>1801487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9852400" table:style-name="ce1">
            <text:p>98524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439161" table:style-name="ce1">
            <text:p>343916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8409231" table:style-name="ce1">
            <text:p>840923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843840" table:style-name="ce1">
            <text:p>8438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09846" table:style-name="ce1">
            <text:p>10984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56997" table:style-name="ce1">
            <text:p>1569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113184" table:style-name="ce1">
            <text:p>211318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831614" table:style-name="ce1">
            <text:p>48316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429722" table:style-name="ce1">
            <text:p>44297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9321680" table:style-name="ce1">
            <text:p>932168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38114" table:style-name="ce1">
            <text:p>1381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82439" table:style-name="ce1">
            <text:p>8243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00815" table:style-name="ce1">
            <text:p>2008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6183084" table:style-name="ce1">
            <text:p>618308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931446" table:style-name="ce1">
            <text:p>493144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4142487" table:style-name="ce1">
            <text:p>1414248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6890608" table:style-name="ce1">
            <text:p>1689060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94038" table:style-name="ce1">
            <text:p>9403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454965" table:style-name="ce1">
            <text:p>45496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488189" table:style-name="ce1">
            <text:p>448818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250896" table:style-name="ce1">
            <text:p>325089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368166" table:style-name="ce1">
            <text:p>136816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473172" table:style-name="ce1">
            <text:p>347317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487615" table:style-name="ce1">
            <text:p>14876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95596" table:style-name="ce1">
            <text:p>9559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3132573" table:style-name="ce1">
            <text:p>131325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0259690" table:style-name="ce1">
            <text:p>102596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821538" table:style-name="ce1">
            <text:p>382153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1009767" table:style-name="ce1">
            <text:p>1100976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061780" table:style-name="ce1">
            <text:p>10617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55897" table:style-name="ce1">
            <text:p>5589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974752" table:style-name="ce1">
            <text:p>197475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848265" table:style-name="ce1">
            <text:p>484826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083546" table:style-name="ce1">
            <text:p>308354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7348345" table:style-name="ce1">
            <text:p>734834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89239" table:style-name="ce1">
            <text:p>8923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26862" table:style-name="ce1">
            <text:p>12686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80024" table:style-name="ce1">
            <text:p>8002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4876819" table:style-name="ce1">
            <text:p>487681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784158" table:style-name="ce1">
            <text:p>47841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4149462" table:style-name="ce1">
            <text:p>1414946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5202007" table:style-name="ce1">
            <text:p>152020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98808" table:style-name="ce1">
            <text:p>9880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83866" table:style-name="ce1">
            <text:p>2838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862489" table:style-name="ce1">
            <text:p>686248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132324" table:style-name="ce1">
            <text:p>313232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360166" table:style-name="ce1">
            <text:p>13601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737893" table:style-name="ce1">
            <text:p>373789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587473" table:style-name="ce1">
            <text:p>158747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8658902" table:style-name="ce1">
            <text:p>865890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9169900" table:style-name="ce1">
            <text:p>91699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461054" table:style-name="ce1">
            <text:p>346105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0731074" table:style-name="ce1">
            <text:p>1073107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067890" table:style-name="ce1">
            <text:p>10678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49049" table:style-name="ce1">
            <text:p>4904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216656" table:style-name="ce1">
            <text:p>121665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312730" table:style-name="ce1">
            <text:p>431273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1705325" table:style-name="ce1">
            <text:p>17053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9005655" table:style-name="ce1">
            <text:p>900565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62324" table:style-name="ce1">
            <text:p>6232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44190" table:style-name="ce1">
            <text:p>441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87554" table:style-name="ce1">
            <text:p>8755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4811983" table:style-name="ce1">
            <text:p>481198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106459" table:style-name="ce1">
            <text:p>410645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3869556" table:style-name="ce1">
            <text:p>1386955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5546525" table:style-name="ce1">
            <text:p>155465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82745" table:style-name="ce1">
            <text:p>827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24386" table:style-name="ce1">
            <text:p>32438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903670" table:style-name="ce1">
            <text:p>690367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753727" table:style-name="ce1">
            <text:p>175372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077274" table:style-name="ce1">
            <text:p>107727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809563" table:style-name="ce1">
            <text:p>280956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41927" table:style-name="ce1">
            <text:p>54192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6300153" table:style-name="ce1">
            <text:p>630015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0439920" table:style-name="ce1">
            <text:p>1043992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813805" table:style-name="ce1">
            <text:p>38138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9225579" table:style-name="ce1">
            <text:p>922557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896935" table:style-name="ce1">
            <text:p>89693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22140" table:style-name="ce1">
            <text:p>1221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584512" table:style-name="ce1">
            <text:p>158451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230730" table:style-name="ce1">
            <text:p>52307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963482" table:style-name="ce1">
            <text:p>496348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5229045" table:style-name="ce1">
            <text:p>152290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09520" table:style-name="ce1">
            <text:p>10952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45964" table:style-name="ce1">
            <text:p>14596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8475" table:style-name="ce1">
            <text:p>847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2170480" table:style-name="ce1">
            <text:p>1217048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518287" table:style-name="ce1">
            <text:p>451828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2375340" table:style-name="ce1">
            <text:p>223753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2082072" table:style-name="ce1">
            <text:p>2208207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96092" table:style-name="ce1">
            <text:p>9609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07579" table:style-name="ce1">
            <text:p>30757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558029" table:style-name="ce1">
            <text:p>655802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736726" table:style-name="ce1">
            <text:p>173672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231905" table:style-name="ce1">
            <text:p>12319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765555" table:style-name="ce1">
            <text:p>276555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471647" table:style-name="ce1">
            <text:p>47164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447631" table:style-name="ce1">
            <text:p>44763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6760433" table:style-name="ce1">
            <text:p>676043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6589960" table:style-name="ce1">
            <text:p>658996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6404000" table:style-name="ce1">
            <text:p>6404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689584" table:style-name="ce1">
            <text:p>468958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4652858" table:style-name="ce1">
            <text:p>465285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5013296" table:style-name="ce1">
            <text:p>501329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499957" table:style-name="ce1">
            <text:p>49995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77913" table:style-name="ce1">
            <text:p>47791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59974" table:style-name="ce1">
            <text:p>5997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62828" table:style-name="ce1">
            <text:p>6282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073904" table:style-name="ce1">
            <text:p>207390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091193" table:style-name="ce1">
            <text:p>509119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013119" table:style-name="ce1">
            <text:p>501311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689300" table:style-name="ce1">
            <text:p>66893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053500" table:style-name="ce1">
            <text:p>6053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06634" table:style-name="ce1">
            <text:p>10663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08876" table:style-name="ce1">
            <text:p>10887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63583" table:style-name="ce1">
            <text:p>6358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50748" table:style-name="ce1">
            <text:p>15074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7046523" table:style-name="ce1">
            <text:p>704652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6763300" table:style-name="ce1">
            <text:p>67633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3874342" table:style-name="ce1">
            <text:p>387434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518200" table:style-name="ce1">
            <text:p>5182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5003361" table:style-name="ce1">
            <text:p>1500336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459004" table:style-name="ce1">
            <text:p>245900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9766673" table:style-name="ce1">
            <text:p>976667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8380416" table:style-name="ce1">
            <text:p>838041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97952" table:style-name="ce1">
            <text:p>9795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28140" table:style-name="ce1">
            <text:p>32814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670639" table:style-name="ce1">
            <text:p>667063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688252" table:style-name="ce1">
            <text:p>168825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232874" table:style-name="ce1">
            <text:p>123287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811590" table:style-name="ce1">
            <text:p>181159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009800" table:style-name="ce1">
            <text:p>10098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30089" table:style-name="ce1">
            <text:p>23008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71179" table:style-name="ce1">
            <text:p>27117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363390" table:style-name="ce1">
            <text:p>36339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399094" table:style-name="ce1">
            <text:p>39909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392738" table:style-name="ce1">
            <text:p>239273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016128" table:style-name="ce1">
            <text:p>301612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9067120" table:style-name="ce1">
            <text:p>90671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7593125" table:style-name="ce1">
            <text:p>75931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128838" table:style-name="ce1">
            <text:p>612883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281520" table:style-name="ce1">
            <text:p>52815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5052221" table:style-name="ce1">
            <text:p>505222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16442" table:style-name="ce1">
            <text:p>51644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16183" table:style-name="ce1">
            <text:p>51618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-841" table:style-name="ce1">
            <text:p>-84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21651" table:style-name="ce1">
            <text:p>62165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312912" table:style-name="ce1">
            <text:p>231291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304629" table:style-name="ce1">
            <text:p>530462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222957" table:style-name="ce1">
            <text:p>22295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703515" table:style-name="ce1">
            <text:p>570351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222500" table:style-name="ce1">
            <text:p>4222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42541" table:style-name="ce1">
            <text:p>14254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116231" table:style-name="ce1">
            <text:p>11623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15518" table:style-name="ce1">
            <text:p>11551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732726" table:style-name="ce1">
            <text:p>373272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796600" table:style-name="ce1">
            <text:p>37966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033759" table:style-name="ce1">
            <text:p>403375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357000" table:style-name="ce1">
            <text:p>357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4819695" table:style-name="ce1">
            <text:p>1481969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720401" table:style-name="ce1">
            <text:p>272040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9467036" table:style-name="ce1">
            <text:p>946703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8942976" table:style-name="ce1">
            <text:p>894297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86155" table:style-name="ce1">
            <text:p>8615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02780" table:style-name="ce1">
            <text:p>3027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721923" table:style-name="ce1">
            <text:p>672192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257585" table:style-name="ce1">
            <text:p>125758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176589" table:style-name="ce1">
            <text:p>117658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498490" table:style-name="ce1">
            <text:p>149849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904400" table:style-name="ce1">
            <text:p>19044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36599" table:style-name="ce1">
            <text:p>23659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65396" table:style-name="ce1">
            <text:p>26539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55079" table:style-name="ce1">
            <text:p>15507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77478" table:style-name="ce1">
            <text:p>17747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03916" table:style-name="ce1">
            <text:p>330391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61664" table:style-name="ce1">
            <text:p>336166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9338524" table:style-name="ce1">
            <text:p>1933852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0290533" table:style-name="ce1">
            <text:p>1029053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0080115" table:style-name="ce1">
            <text:p>100801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864392" table:style-name="ce1">
            <text:p>586439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5650084" table:style-name="ce1">
            <text:p>565008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69687" table:style-name="ce1">
            <text:p>56968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81513" table:style-name="ce1">
            <text:p>58151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-814" table:style-name="ce1">
            <text:p>-81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97533" table:style-name="ce1">
            <text:p>59753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4321424" table:style-name="ce1">
            <text:p>432142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992830" table:style-name="ce1">
            <text:p>49928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2887667" table:style-name="ce1">
            <text:p>288766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923135" table:style-name="ce1">
            <text:p>592313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8213000" table:style-name="ce1">
            <text:p>8213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20835" table:style-name="ce1">
            <text:p>12083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53790" table:style-name="ce1">
            <text:p>5379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108529" table:style-name="ce1">
            <text:p>10852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27529" table:style-name="ce1">
            <text:p>12752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106806" table:style-name="ce1">
            <text:p>510680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5152200" table:style-name="ce1">
            <text:p>51522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310017" table:style-name="ce1">
            <text:p>131001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3249800" table:style-name="ce1">
            <text:p>32498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3375964" table:style-name="ce1">
            <text:p>1337596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712163" table:style-name="ce1">
            <text:p>371216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9495342" table:style-name="ce1">
            <text:p>949534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0783872" table:style-name="ce1">
            <text:p>1078387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53271" table:style-name="ce1">
            <text:p>5327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67040" table:style-name="ce1">
            <text:p>2670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023470" table:style-name="ce1">
            <text:p>502347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827711" table:style-name="ce1">
            <text:p>182771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124814" table:style-name="ce1">
            <text:p>112481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544240" table:style-name="ce1">
            <text:p>15442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428000" table:style-name="ce1">
            <text:p>1428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405778" table:style-name="ce1">
            <text:p>40577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429737" table:style-name="ce1">
            <text:p>42973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31253" table:style-name="ce1">
            <text:p>13125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38183" table:style-name="ce1">
            <text:p>13818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4006393" table:style-name="ce1">
            <text:p>400639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4851944" table:style-name="ce1">
            <text:p>485194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6859110" table:style-name="ce1">
            <text:p>685911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8310711" table:style-name="ce1">
            <text:p>831071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949142" table:style-name="ce1">
            <text:p>594914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725476" table:style-name="ce1">
            <text:p>572547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6324373" table:style-name="ce1">
            <text:p>63243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88794" table:style-name="ce1">
            <text:p>58879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00276" table:style-name="ce1">
            <text:p>60027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-5943" table:style-name="ce1">
            <text:p>-594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4714" table:style-name="ce1">
            <text:p>1471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35547" table:style-name="ce1">
            <text:p>73554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555648" table:style-name="ce1">
            <text:p>255564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119131" table:style-name="ce1">
            <text:p>411913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3668825" table:style-name="ce1">
            <text:p>36688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7279605" table:style-name="ce1">
            <text:p>727960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7836500" table:style-name="ce1">
            <text:p>7836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95970" table:style-name="ce1">
            <text:p>959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20727" table:style-name="ce1">
            <text:p>2072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150626" table:style-name="ce1">
            <text:p>15062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03116" table:style-name="ce1">
            <text:p>20311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6222663" table:style-name="ce1">
            <text:p>622266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7467600" table:style-name="ce1">
            <text:p>74676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3194653" table:style-name="ce1">
            <text:p>319465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50300" table:style-name="ce1">
            <text:p>18503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9523506" table:style-name="ce1">
            <text:p>952350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581118" table:style-name="ce1">
            <text:p>258111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8051206" table:style-name="ce1">
            <text:p>805120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1160960" table:style-name="ce1">
            <text:p>1116096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71032" table:style-name="ce1">
            <text:p>27103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824994" table:style-name="ce1">
            <text:p>682499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475526" table:style-name="ce1">
            <text:p>347552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012494" table:style-name="ce1">
            <text:p>101249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963800" table:style-name="ce1">
            <text:p>19638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503600" table:style-name="ce1">
            <text:p>15036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755456" table:style-name="ce1">
            <text:p>75545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919893" table:style-name="ce1">
            <text:p>91989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79381" table:style-name="ce1">
            <text:p>1793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232188" table:style-name="ce1">
            <text:p>23218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788324" table:style-name="ce1">
            <text:p>378832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24768" table:style-name="ce1">
            <text:p>342476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7946768" table:style-name="ce1">
            <text:p>794676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6769666" table:style-name="ce1">
            <text:p>676966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084500" table:style-name="ce1">
            <text:p>6084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4239304" table:style-name="ce1">
            <text:p>423930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4209353" table:style-name="ce1">
            <text:p>420935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50272" table:style-name="ce1">
            <text:p>75027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03628" table:style-name="ce1">
            <text:p>1036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03266" table:style-name="ce1">
            <text:p>70326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780000" table:style-name="ce1">
            <text:p>178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908000" table:style-name="ce1">
            <text:p>4908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3627605" table:style-name="ce1">
            <text:p>36276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690000" table:style-name="ce1">
            <text:p>569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7690000" table:style-name="ce1">
            <text:p>769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04678" table:style-name="ce1">
            <text:p>10467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18191" table:style-name="ce1">
            <text:p>11819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30791" table:style-name="ce1">
            <text:p>3079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48417" table:style-name="ce1">
            <text:p>24841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7664800" table:style-name="ce1">
            <text:p>76648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749000" table:style-name="ce1">
            <text:p>1749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8730848" table:style-name="ce1">
            <text:p>873084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4283800" table:style-name="ce1">
            <text:p>42838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0270193" table:style-name="ce1">
            <text:p>2027019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7570179" table:style-name="ce1">
            <text:p>757017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2328128" table:style-name="ce1">
            <text:p>123281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3351168" table:style-name="ce1">
            <text:p>1335116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73868" table:style-name="ce1">
            <text:p>27386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3666780" table:style-name="ce1">
            <text:p>366678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476100" table:style-name="ce1">
            <text:p>34761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587541" table:style-name="ce1">
            <text:p>5875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918600" table:style-name="ce1">
            <text:p>9186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383000" table:style-name="ce1">
            <text:p>1383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754274" table:style-name="ce1">
            <text:p>75427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775029" table:style-name="ce1">
            <text:p>77502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260401" table:style-name="ce1">
            <text:p>26040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233877" table:style-name="ce1">
            <text:p>23387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6488768" table:style-name="ce1">
            <text:p>648876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6659584" table:style-name="ce1">
            <text:p>665958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532690" table:style-name="ce1">
            <text:p>553269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66329" table:style-name="ce1">
            <text:p>416632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224500" table:style-name="ce1">
            <text:p>3224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4567043" table:style-name="ce1">
            <text:p>45670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4685695" table:style-name="ce1">
            <text:p>46856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476262" table:style-name="ce1">
            <text:p>47626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72088" table:style-name="ce1">
            <text:p>47208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5219" table:style-name="ce1">
            <text:p>521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54394" table:style-name="ce1">
            <text:p>5439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05069" table:style-name="ce1">
            <text:p>30506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718400" table:style-name="ce1">
            <text:p>47184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1171086" table:style-name="ce1">
            <text:p>117108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089500" table:style-name="ce1">
            <text:p>6089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749500" table:style-name="ce1">
            <text:p>2749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42497" table:style-name="ce1">
            <text:p>14249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108699" table:style-name="ce1">
            <text:p>10869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08324" table:style-name="ce1">
            <text:p>10832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630000" table:style-name="ce1">
            <text:p>563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631100" table:style-name="ce1">
            <text:p>6311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3638629" table:style-name="ce1">
            <text:p>363862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595800" table:style-name="ce1">
            <text:p>5958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0479470" table:style-name="ce1">
            <text:p>1047947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889342" table:style-name="ce1">
            <text:p>388934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8011585" table:style-name="ce1">
            <text:p>80115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8485824" table:style-name="ce1">
            <text:p>848582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28091" table:style-name="ce1">
            <text:p>32809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484140" table:style-name="ce1">
            <text:p>64841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465200" table:style-name="ce1">
            <text:p>34652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959812" table:style-name="ce1">
            <text:p>9598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122800" table:style-name="ce1">
            <text:p>21228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413000" table:style-name="ce1">
            <text:p>1413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745519" table:style-name="ce1">
            <text:p>74551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779046" table:style-name="ce1">
            <text:p>77904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57393" table:style-name="ce1">
            <text:p>15739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92661" table:style-name="ce1">
            <text:p>19266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4229888" table:style-name="ce1">
            <text:p>422988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4681728" table:style-name="ce1">
            <text:p>468172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503600" table:style-name="ce1">
            <text:p>55036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014075" table:style-name="ce1">
            <text:p>50140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578117" table:style-name="ce1">
            <text:p>357811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3796901" table:style-name="ce1">
            <text:p>379690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3626082" table:style-name="ce1">
            <text:p>362608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426475" table:style-name="ce1">
            <text:p>4264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332205" table:style-name="ce1">
            <text:p>3322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5924" table:style-name="ce1">
            <text:p>1592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92748" table:style-name="ce1">
            <text:p>9274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78313" table:style-name="ce1">
            <text:p>5783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71840" table:style-name="ce1">
            <text:p>8718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958107" table:style-name="ce1">
            <text:p>495810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3332897" table:style-name="ce1">
            <text:p>333289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212334" table:style-name="ce1">
            <text:p>42123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137205" table:style-name="ce1">
            <text:p>81372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080000" table:style-name="ce1">
            <text:p>508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41926" table:style-name="ce1">
            <text:p>24192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7327" table:style-name="ce1">
            <text:p>732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120852" table:style-name="ce1">
            <text:p>1208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66724" table:style-name="ce1">
            <text:p>16672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361874" table:style-name="ce1">
            <text:p>336187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5876700" table:style-name="ce1">
            <text:p>58767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3175961" table:style-name="ce1">
            <text:p>317596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788300" table:style-name="ce1">
            <text:p>7883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5225415" table:style-name="ce1">
            <text:p>152254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085780" table:style-name="ce1">
            <text:p>20857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9397096" table:style-name="ce1">
            <text:p>939709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9691136" table:style-name="ce1">
            <text:p>969113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25398" table:style-name="ce1">
            <text:p>2539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80980" table:style-name="ce1">
            <text:p>2809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501645" table:style-name="ce1">
            <text:p>15016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874287" table:style-name="ce1">
            <text:p>387428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964897" table:style-name="ce1">
            <text:p>96489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270911" table:style-name="ce1">
            <text:p>227091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984000" table:style-name="ce1">
            <text:p>984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44518" table:style-name="ce1">
            <text:p>64451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792719" table:style-name="ce1">
            <text:p>79271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88293" table:style-name="ce1">
            <text:p>18829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245070" table:style-name="ce1">
            <text:p>24507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7350684" table:style-name="ce1">
            <text:p>735068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7224640" table:style-name="ce1">
            <text:p>72246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8086027" table:style-name="ce1">
            <text:p>80860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2342945" table:style-name="ce1">
            <text:p>234294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181637" table:style-name="ce1">
            <text:p>318163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4235572" table:style-name="ce1">
            <text:p>423557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4215701" table:style-name="ce1">
            <text:p>421570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11728" table:style-name="ce1">
            <text:p>31172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07062" table:style-name="ce1">
            <text:p>50706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4865" table:style-name="ce1">
            <text:p>1486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1428" table:style-name="ce1">
            <text:p>2142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289699" table:style-name="ce1">
            <text:p>28969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57632" table:style-name="ce1">
            <text:p>95763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3586529" table:style-name="ce1">
            <text:p>358652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326561" table:style-name="ce1">
            <text:p>32656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363182" table:style-name="ce1">
            <text:p>336318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928300" table:style-name="ce1">
            <text:p>69283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335000" table:style-name="ce1">
            <text:p>335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26883" table:style-name="ce1">
            <text:p>1268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85038" table:style-name="ce1">
            <text:p>8503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974" table:style-name="ce1">
            <text:p>97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41309" table:style-name="ce1">
            <text:p>4130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715997" table:style-name="ce1">
            <text:p>171599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745600" table:style-name="ce1">
            <text:p>47456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3798628" table:style-name="ce1">
            <text:p>379862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632700" table:style-name="ce1">
            <text:p>6327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1747062" table:style-name="ce1">
            <text:p>1174706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170271" table:style-name="ce1">
            <text:p>217027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7385338" table:style-name="ce1">
            <text:p>738533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7040832" table:style-name="ce1">
            <text:p>704083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26224" table:style-name="ce1">
            <text:p>2622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40042" table:style-name="ce1">
            <text:p>34004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328212" table:style-name="ce1">
            <text:p>53282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594354" table:style-name="ce1">
            <text:p>359435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871810" table:style-name="ce1">
            <text:p>8718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094703" table:style-name="ce1">
            <text:p>209470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198800" table:style-name="ce1">
            <text:p>11988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782553" table:style-name="ce1">
            <text:p>78255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835145" table:style-name="ce1">
            <text:p>83514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39712" table:style-name="ce1">
            <text:p>1397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30276" table:style-name="ce1">
            <text:p>13027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876940" table:style-name="ce1">
            <text:p>38769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757376" table:style-name="ce1">
            <text:p>375737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6945858" table:style-name="ce1">
            <text:p>694585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846909" table:style-name="ce1">
            <text:p>484690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198827" table:style-name="ce1">
            <text:p>419882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679177" table:style-name="ce1">
            <text:p>567917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6018646" table:style-name="ce1">
            <text:p>601864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06549" table:style-name="ce1">
            <text:p>50654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91761" table:style-name="ce1">
            <text:p>59176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59131" table:style-name="ce1">
            <text:p>5913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87249" table:style-name="ce1">
            <text:p>8724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72466" table:style-name="ce1">
            <text:p>67246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566256" table:style-name="ce1">
            <text:p>15662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964263" table:style-name="ce1">
            <text:p>496426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215406" table:style-name="ce1">
            <text:p>21540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173491" table:style-name="ce1">
            <text:p>417349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2273250" table:style-name="ce1">
            <text:p>227325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7174000" table:style-name="ce1">
            <text:p>7174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21528" table:style-name="ce1">
            <text:p>12152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64301" table:style-name="ce1">
            <text:p>6430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48482" table:style-name="ce1">
            <text:p>484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64776" table:style-name="ce1">
            <text:p>16477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28787" table:style-name="ce1">
            <text:p>232878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845800" table:style-name="ce1">
            <text:p>48458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35016" table:style-name="ce1">
            <text:p>22350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672100" table:style-name="ce1">
            <text:p>16721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9344357" table:style-name="ce1">
            <text:p>934435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794729" table:style-name="ce1">
            <text:p>379472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7373506" table:style-name="ce1">
            <text:p>737350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6991296" table:style-name="ce1">
            <text:p>699129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22372" table:style-name="ce1">
            <text:p>22237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778269" table:style-name="ce1">
            <text:p>577826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109045" table:style-name="ce1">
            <text:p>31090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886609" table:style-name="ce1">
            <text:p>88660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400257" table:style-name="ce1">
            <text:p>240025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349400" table:style-name="ce1">
            <text:p>13494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74469" table:style-name="ce1">
            <text:p>57446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853048" table:style-name="ce1">
            <text:p>85304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915" table:style-name="ce1">
            <text:p>19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044273" table:style-name="ce1">
            <text:p>304427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089344" table:style-name="ce1">
            <text:p>308934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320283" table:style-name="ce1">
            <text:p>532028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6160914" table:style-name="ce1">
            <text:p>616091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053050" table:style-name="ce1">
            <text:p>405305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400267" table:style-name="ce1">
            <text:p>540026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6118673" table:style-name="ce1">
            <text:p>611867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22754" table:style-name="ce1">
            <text:p>52275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29626" table:style-name="ce1">
            <text:p>52962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6886" table:style-name="ce1">
            <text:p>3688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191" table:style-name="ce1">
            <text:p>319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39004" table:style-name="ce1">
            <text:p>53900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726720" table:style-name="ce1">
            <text:p>17267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306998" table:style-name="ce1">
            <text:p>430699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1504517" table:style-name="ce1">
            <text:p>150451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443755" table:style-name="ce1">
            <text:p>34437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043915" table:style-name="ce1">
            <text:p>30439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3104500" table:style-name="ce1">
            <text:p>3104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67156" table:style-name="ce1">
            <text:p>671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7246" table:style-name="ce1">
            <text:p>724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71163" table:style-name="ce1">
            <text:p>7116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53758" table:style-name="ce1">
            <text:p>5375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935391" table:style-name="ce1">
            <text:p>293539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523900" table:style-name="ce1">
            <text:p>25239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12005" table:style-name="ce1">
            <text:p>23120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980600" table:style-name="ce1">
            <text:p>19806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4847546" table:style-name="ce1">
            <text:p>1484754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5546503" table:style-name="ce1">
            <text:p>554650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8786030" table:style-name="ce1">
            <text:p>87860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0240128" table:style-name="ce1">
            <text:p>1024012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78707" table:style-name="ce1">
            <text:p>27870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497526" table:style-name="ce1">
            <text:p>549752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722448" table:style-name="ce1">
            <text:p>272244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827895" table:style-name="ce1">
            <text:p>82789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326567" table:style-name="ce1">
            <text:p>232656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002000" table:style-name="ce1">
            <text:p>100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714454" table:style-name="ce1">
            <text:p>71445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768217" table:style-name="ce1">
            <text:p>76821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33081" table:style-name="ce1">
            <text:p>3308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533788" table:style-name="ce1">
            <text:p>253378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522048" table:style-name="ce1">
            <text:p>252204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108132" table:style-name="ce1">
            <text:p>410813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964675" table:style-name="ce1">
            <text:p>49646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2860337" table:style-name="ce1">
            <text:p>286033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3818107" table:style-name="ce1">
            <text:p>381810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3562482" table:style-name="ce1">
            <text:p>356248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283836" table:style-name="ce1">
            <text:p>28383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02844" table:style-name="ce1">
            <text:p>40284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06456" table:style-name="ce1">
            <text:p>10645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4520" table:style-name="ce1">
            <text:p>245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90588" table:style-name="ce1">
            <text:p>39058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38464" table:style-name="ce1">
            <text:p>93846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476812" table:style-name="ce1">
            <text:p>447681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1081865" table:style-name="ce1">
            <text:p>1081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604043" table:style-name="ce1">
            <text:p>460404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412755" table:style-name="ce1">
            <text:p>64127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499500" table:style-name="ce1">
            <text:p>6499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93809" table:style-name="ce1">
            <text:p>9380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25930" table:style-name="ce1">
            <text:p>2593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101323" table:style-name="ce1">
            <text:p>10132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48498" table:style-name="ce1">
            <text:p>14849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4889138" table:style-name="ce1">
            <text:p>488913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427100" table:style-name="ce1">
            <text:p>44271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756441" table:style-name="ce1">
            <text:p>175644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186700" table:style-name="ce1">
            <text:p>21867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1841906" table:style-name="ce1">
            <text:p>1184190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5013877" table:style-name="ce1">
            <text:p>501387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0126510" table:style-name="ce1">
            <text:p>1012651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8125952" table:style-name="ce1">
            <text:p>812595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25060" table:style-name="ce1">
            <text:p>2250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2803699" table:style-name="ce1">
            <text:p>280369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813310" table:style-name="ce1">
            <text:p>81331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21807" table:style-name="ce1">
            <text:p>72180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953729" table:style-name="ce1">
            <text:p>195372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670200" table:style-name="ce1">
            <text:p>6702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4960" table:style-name="ce1">
            <text:p>249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30270" table:style-name="ce1">
            <text:p>13027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43768" table:style-name="ce1">
            <text:p>14376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212428" table:style-name="ce1">
            <text:p>21242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158180" table:style-name="ce1">
            <text:p>215818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246272" table:style-name="ce1">
            <text:p>224627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492432" table:style-name="ce1">
            <text:p>549243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673803" table:style-name="ce1">
            <text:p>567380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745092" table:style-name="ce1">
            <text:p>374509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334455" table:style-name="ce1">
            <text:p>533445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5747047" table:style-name="ce1">
            <text:p>574704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48293" table:style-name="ce1">
            <text:p>54829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65787" table:style-name="ce1">
            <text:p>56578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09026" table:style-name="ce1">
            <text:p>10902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90072" table:style-name="ce1">
            <text:p>39007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444864" table:style-name="ce1">
            <text:p>244486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987242" table:style-name="ce1">
            <text:p>498724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1342824" table:style-name="ce1">
            <text:p>13428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2174151" table:style-name="ce1">
            <text:p>217415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7637760" table:style-name="ce1">
            <text:p>76377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445500" table:style-name="ce1">
            <text:p>6445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92025" table:style-name="ce1">
            <text:p>920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31552" table:style-name="ce1">
            <text:p>13155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19786" table:style-name="ce1">
            <text:p>1978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32771" table:style-name="ce1">
            <text:p>2327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749529" table:style-name="ce1">
            <text:p>574952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6951900" table:style-name="ce1">
            <text:p>69519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10686" table:style-name="ce1">
            <text:p>221068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994900" table:style-name="ce1">
            <text:p>19949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5813295" table:style-name="ce1">
            <text:p>1581329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929511" table:style-name="ce1">
            <text:p>192951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0195077" table:style-name="ce1">
            <text:p>1019507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9534272" table:style-name="ce1">
            <text:p>953427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05392" table:style-name="ce1">
            <text:p>30539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771539" table:style-name="ce1">
            <text:p>477153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658602" table:style-name="ce1">
            <text:p>165860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67840" table:style-name="ce1">
            <text:p>7678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289975" table:style-name="ce1">
            <text:p>12899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044600" table:style-name="ce1">
            <text:p>10446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41295" table:style-name="ce1">
            <text:p>24129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84253" table:style-name="ce1">
            <text:p>28425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63544" table:style-name="ce1">
            <text:p>16354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293856" table:style-name="ce1">
            <text:p>29385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748290" table:style-name="ce1">
            <text:p>274829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929472" table:style-name="ce1">
            <text:p>292947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461792" table:style-name="ce1">
            <text:p>546179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290133" table:style-name="ce1">
            <text:p>529013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687272" table:style-name="ce1">
            <text:p>368727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4492173" table:style-name="ce1">
            <text:p>449217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3962954" table:style-name="ce1">
            <text:p>396295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27302" table:style-name="ce1">
            <text:p>62730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247678" table:style-name="ce1">
            <text:p>24767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90695" table:style-name="ce1">
            <text:p>906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51771" table:style-name="ce1">
            <text:p>5177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21180" table:style-name="ce1">
            <text:p>52118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476432" table:style-name="ce1">
            <text:p>147643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695013" table:style-name="ce1">
            <text:p>46950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823950" table:style-name="ce1">
            <text:p>82395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823311" table:style-name="ce1">
            <text:p>382331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7163945" table:style-name="ce1">
            <text:p>716394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823000" table:style-name="ce1">
            <text:p>5823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74312" table:style-name="ce1">
            <text:p>743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10294" table:style-name="ce1">
            <text:p>11029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6964" table:style-name="ce1">
            <text:p>696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6111" table:style-name="ce1">
            <text:p>611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850632" table:style-name="ce1">
            <text:p>585063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566200" table:style-name="ce1">
            <text:p>45662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545647" table:style-name="ce1">
            <text:p>154564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053200" table:style-name="ce1">
            <text:p>20532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1567160" table:style-name="ce1">
            <text:p>1156716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977170" table:style-name="ce1">
            <text:p>297717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7715183" table:style-name="ce1">
            <text:p>771518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8544512" table:style-name="ce1">
            <text:p>85445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12179" table:style-name="ce1">
            <text:p>1217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30856" table:style-name="ce1">
            <text:p>23085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249146" table:style-name="ce1">
            <text:p>42491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598070" table:style-name="ce1">
            <text:p>159807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75261" table:style-name="ce1">
            <text:p>77526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553464" table:style-name="ce1">
            <text:p>155346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265400" table:style-name="ce1">
            <text:p>12654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73223" table:style-name="ce1">
            <text:p>27322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342708" table:style-name="ce1">
            <text:p>34270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96025" table:style-name="ce1">
            <text:p>960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32217" table:style-name="ce1">
            <text:p>13221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485375" table:style-name="ce1">
            <text:p>24853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635904" table:style-name="ce1">
            <text:p>263590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897584" table:style-name="ce1">
            <text:p>589758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531399" table:style-name="ce1">
            <text:p>553139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878224" table:style-name="ce1">
            <text:p>387822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4559666" table:style-name="ce1">
            <text:p>455966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4813587" table:style-name="ce1">
            <text:p>481358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53709" table:style-name="ce1">
            <text:p>55370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63271" table:style-name="ce1">
            <text:p>46327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55344" table:style-name="ce1">
            <text:p>5534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72392" table:style-name="ce1">
            <text:p>7239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25777" table:style-name="ce1">
            <text:p>62577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195024" table:style-name="ce1">
            <text:p>219502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5072437" table:style-name="ce1">
            <text:p>507243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1428525" table:style-name="ce1">
            <text:p>14285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936864" table:style-name="ce1">
            <text:p>393686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451370" table:style-name="ce1">
            <text:p>445137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921500" table:style-name="ce1">
            <text:p>5921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05553" table:style-name="ce1">
            <text:p>10555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8445" table:style-name="ce1">
            <text:p>1844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80115" table:style-name="ce1">
            <text:p>8011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4057904" table:style-name="ce1">
            <text:p>405790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122000" table:style-name="ce1">
            <text:p>4122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49767" table:style-name="ce1">
            <text:p>214976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138900" table:style-name="ce1">
            <text:p>21389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2180634" table:style-name="ce1">
            <text:p>121806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5307161" table:style-name="ce1">
            <text:p>530716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9728085" table:style-name="ce1">
            <text:p>97280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0011584" table:style-name="ce1">
            <text:p>1001158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72681" table:style-name="ce1">
            <text:p>7268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04524" table:style-name="ce1">
            <text:p>30452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056787" table:style-name="ce1">
            <text:p>405678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553869" table:style-name="ce1">
            <text:p>155386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14007" table:style-name="ce1">
            <text:p>71400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425009" table:style-name="ce1">
            <text:p>142500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267800" table:style-name="ce1">
            <text:p>12678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83560" table:style-name="ce1">
            <text:p>2835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325341" table:style-name="ce1">
            <text:p>32534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33695" table:style-name="ce1">
            <text:p>13369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605934" table:style-name="ce1">
            <text:p>26059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329664" table:style-name="ce1">
            <text:p>232966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469196" table:style-name="ce1">
            <text:p>546919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559541" table:style-name="ce1">
            <text:p>555954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755768" table:style-name="ce1">
            <text:p>37557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4068367" table:style-name="ce1">
            <text:p>406836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4713663" table:style-name="ce1">
            <text:p>471366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56834" table:style-name="ce1">
            <text:p>35683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66756" table:style-name="ce1">
            <text:p>56675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42458" table:style-name="ce1">
            <text:p>424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41950" table:style-name="ce1">
            <text:p>419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58475" table:style-name="ce1">
            <text:p>5584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352688" table:style-name="ce1">
            <text:p>23526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766277" table:style-name="ce1">
            <text:p>476627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1566646" table:style-name="ce1">
            <text:p>156664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252544" table:style-name="ce1">
            <text:p>325254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915660" table:style-name="ce1">
            <text:p>191566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983800" table:style-name="ce1">
            <text:p>59838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94881" table:style-name="ce1">
            <text:p>9488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1864" table:style-name="ce1">
            <text:p>1186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49627" table:style-name="ce1">
            <text:p>4962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180504" table:style-name="ce1">
            <text:p>31805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228300" table:style-name="ce1">
            <text:p>32283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070167" table:style-name="ce1">
            <text:p>207016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00800" table:style-name="ce1">
            <text:p>22008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1622108" table:style-name="ce1">
            <text:p>1162210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817126" table:style-name="ce1">
            <text:p>381712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8426075" table:style-name="ce1">
            <text:p>84260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7960768" table:style-name="ce1">
            <text:p>79607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58411" table:style-name="ce1">
            <text:p>5841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40186" table:style-name="ce1">
            <text:p>34018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3334051" table:style-name="ce1">
            <text:p>333405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568860" table:style-name="ce1">
            <text:p>156886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64362" table:style-name="ce1">
            <text:p>6643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978694" table:style-name="ce1">
            <text:p>97869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182000" table:style-name="ce1">
            <text:p>1182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304844" table:style-name="ce1">
            <text:p>30484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348991" table:style-name="ce1">
            <text:p>34899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611920" table:style-name="ce1">
            <text:p>26119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564288" table:style-name="ce1">
            <text:p>25642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6078542" table:style-name="ce1">
            <text:p>607854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6265546" table:style-name="ce1">
            <text:p>626554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327345" table:style-name="ce1">
            <text:p>43273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176637" table:style-name="ce1">
            <text:p>517663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5469633" table:style-name="ce1">
            <text:p>546963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07414" table:style-name="ce1">
            <text:p>50741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60516" table:style-name="ce1">
            <text:p>56051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5936" table:style-name="ce1">
            <text:p>3593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6827" table:style-name="ce1">
            <text:p>3682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24467" table:style-name="ce1">
            <text:p>52446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255440" table:style-name="ce1">
            <text:p>125544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5071555" table:style-name="ce1">
            <text:p>507155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2202881" table:style-name="ce1">
            <text:p>220288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965085" table:style-name="ce1">
            <text:p>496508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7157500" table:style-name="ce1">
            <text:p>7157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223200" table:style-name="ce1">
            <text:p>62232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82559" table:style-name="ce1">
            <text:p>8255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72557" table:style-name="ce1">
            <text:p>7255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82942" table:style-name="ce1">
            <text:p>8294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4285928" table:style-name="ce1">
            <text:p>428592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814400" table:style-name="ce1">
            <text:p>38144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786161" table:style-name="ce1">
            <text:p>178616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774300" table:style-name="ce1">
            <text:p>17743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2009765" table:style-name="ce1">
            <text:p>1200976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643603" table:style-name="ce1">
            <text:p>364360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9576793" table:style-name="ce1">
            <text:p>957679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0800320" table:style-name="ce1">
            <text:p>108003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42536" table:style-name="ce1">
            <text:p>4253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03575" table:style-name="ce1">
            <text:p>3035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2733805" table:style-name="ce1">
            <text:p>27338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698475" table:style-name="ce1">
            <text:p>16984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33562" table:style-name="ce1">
            <text:p>63356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929071" table:style-name="ce1">
            <text:p>92907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104000" table:style-name="ce1">
            <text:p>1104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301576" table:style-name="ce1">
            <text:p>30157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354660" table:style-name="ce1">
            <text:p>3546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4550407" table:style-name="ce1">
            <text:p>455040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4322688" table:style-name="ce1">
            <text:p>432268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6514500" table:style-name="ce1">
            <text:p>65145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923473" table:style-name="ce1">
            <text:p>592347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498439" table:style-name="ce1">
            <text:p>449843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093952" table:style-name="ce1">
            <text:p>50939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5447685" table:style-name="ce1">
            <text:p>544768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50687" table:style-name="ce1">
            <text:p>55068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63183" table:style-name="ce1">
            <text:p>56318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49950" table:style-name="ce1">
            <text:p>4995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49333" table:style-name="ce1">
            <text:p>493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77228" table:style-name="ce1">
            <text:p>5772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533744" table:style-name="ce1">
            <text:p>25337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935085" table:style-name="ce1">
            <text:p>493508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3662049" table:style-name="ce1">
            <text:p>366204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042074" table:style-name="ce1">
            <text:p>504207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589460" table:style-name="ce1">
            <text:p>858946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838500" table:style-name="ce1">
            <text:p>18385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39775" table:style-name="ce1">
            <text:p>13977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82618" table:style-name="ce1">
            <text:p>8261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92975" table:style-name="ce1">
            <text:p>9297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-4193" table:style-name="ce1">
            <text:p>-419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6334980" table:style-name="ce1">
            <text:p>63349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5782600" table:style-name="ce1">
            <text:p>57826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68849" table:style-name="ce1">
            <text:p>216884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469500" table:style-name="ce1">
            <text:p>24695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3429408" table:style-name="ce1">
            <text:p>1342940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335237" table:style-name="ce1">
            <text:p>333523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0048211" table:style-name="ce1">
            <text:p>100482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9417344" table:style-name="ce1">
            <text:p>94173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49936" table:style-name="ce1">
            <text:p>4993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54177" table:style-name="ce1">
            <text:p>35417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445955" table:style-name="ce1">
            <text:p>14459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134115" table:style-name="ce1">
            <text:p>213411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569690" table:style-name="ce1">
            <text:p>56969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210558" table:style-name="ce1">
            <text:p>121055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092000" table:style-name="ce1">
            <text:p>1092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36327" table:style-name="ce1">
            <text:p>53632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09017" table:style-name="ce1">
            <text:p>6090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7571" table:style-name="ce1">
            <text:p>1757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46102" table:style-name="ce1">
            <text:p>4610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6072956" table:style-name="ce1">
            <text:p>60729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5109424" table:style-name="ce1">
            <text:p>510942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4342444" table:style-name="ce1">
            <text:p>1434244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8795984" table:style-name="ce1">
            <text:p>879598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66566" table:style-name="ce1">
            <text:p>736656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3105796" table:style-name="ce1">
            <text:p>310579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3960351" table:style-name="ce1">
            <text:p>396035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400214" table:style-name="ce1">
            <text:p>40021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311641" table:style-name="ce1">
            <text:p>31164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25298" table:style-name="ce1">
            <text:p>12529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34815" table:style-name="ce1">
            <text:p>13481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847326" table:style-name="ce1">
            <text:p>8473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3102512" table:style-name="ce1">
            <text:p>310251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5014811" table:style-name="ce1">
            <text:p>501481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3582501" table:style-name="ce1">
            <text:p>358250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000694" table:style-name="ce1">
            <text:p>500069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947605" table:style-name="ce1">
            <text:p>69476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911500" table:style-name="ce1">
            <text:p>29115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89055" table:style-name="ce1">
            <text:p>18905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78117" table:style-name="ce1">
            <text:p>7811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61749" table:style-name="ce1">
            <text:p>6174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57179" table:style-name="ce1">
            <text:p>15717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8063967" table:style-name="ce1">
            <text:p>806396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409500" table:style-name="ce1">
            <text:p>44095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568167" table:style-name="ce1">
            <text:p>256816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581900" table:style-name="ce1">
            <text:p>25819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2318382" table:style-name="ce1">
            <text:p>1231838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989394" table:style-name="ce1">
            <text:p>198939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8688773" table:style-name="ce1">
            <text:p>868877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0536448" table:style-name="ce1">
            <text:p>1053644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40944" table:style-name="ce1">
            <text:p>4094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46936" table:style-name="ce1">
            <text:p>24693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397254" table:style-name="ce1">
            <text:p>239725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537271" table:style-name="ce1">
            <text:p>53727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411770" table:style-name="ce1">
            <text:p>41177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296600" table:style-name="ce1">
            <text:p>12966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455634" table:style-name="ce1">
            <text:p>45563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536545" table:style-name="ce1">
            <text:p>53654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33811" table:style-name="ce1">
            <text:p>13381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43704" table:style-name="ce1">
            <text:p>14370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8358104" table:style-name="ce1">
            <text:p>835810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1027968" table:style-name="ce1">
            <text:p>1102796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9432070" table:style-name="ce1">
            <text:p>94320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357566" table:style-name="ce1">
            <text:p>535756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153297" table:style-name="ce1">
            <text:p>415329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4092587" table:style-name="ce1">
            <text:p>40925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4056167" table:style-name="ce1">
            <text:p>405616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49469" table:style-name="ce1">
            <text:p>34946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11111" table:style-name="ce1">
            <text:p>51111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62164" table:style-name="ce1">
            <text:p>6216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86745" table:style-name="ce1">
            <text:p>8674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39176" table:style-name="ce1">
            <text:p>53917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888648" table:style-name="ce1">
            <text:p>188864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5067106" table:style-name="ce1">
            <text:p>506710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2390713" table:style-name="ce1">
            <text:p>239071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002407" table:style-name="ce1">
            <text:p>500240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685100" table:style-name="ce1">
            <text:p>56851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910000" table:style-name="ce1">
            <text:p>491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73142" table:style-name="ce1">
            <text:p>17314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97912" table:style-name="ce1">
            <text:p>9791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13185" table:style-name="ce1">
            <text:p>1318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68135" table:style-name="ce1">
            <text:p>26813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114402" table:style-name="ce1">
            <text:p>511440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947900" table:style-name="ce1">
            <text:p>19479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021404" table:style-name="ce1">
            <text:p>202140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106900" table:style-name="ce1">
            <text:p>21069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4558498" table:style-name="ce1">
            <text:p>1455849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848269" table:style-name="ce1">
            <text:p>184826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0189235" table:style-name="ce1">
            <text:p>1018923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8800640" table:style-name="ce1">
            <text:p>88006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49073" table:style-name="ce1">
            <text:p>4907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59116" table:style-name="ce1">
            <text:p>25911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997109" table:style-name="ce1">
            <text:p>399710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550230" table:style-name="ce1">
            <text:p>55023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218586" table:style-name="ce1">
            <text:p>121858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365600" table:style-name="ce1">
            <text:p>13656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787860" table:style-name="ce1">
            <text:p>7878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816314" table:style-name="ce1">
            <text:p>81631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206019" table:style-name="ce1">
            <text:p>20601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52198" table:style-name="ce1">
            <text:p>5219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7603822" table:style-name="ce1">
            <text:p>760382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7971712" table:style-name="ce1">
            <text:p>797171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6984222" table:style-name="ce1">
            <text:p>698422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7526166" table:style-name="ce1">
            <text:p>752616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314381" table:style-name="ce1">
            <text:p>531438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106798" table:style-name="ce1">
            <text:p>510679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6231628" table:style-name="ce1">
            <text:p>623162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60846" table:style-name="ce1">
            <text:p>56084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21704" table:style-name="ce1">
            <text:p>52170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71769" table:style-name="ce1">
            <text:p>7176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90963" table:style-name="ce1">
            <text:p>9096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964711" table:style-name="ce1">
            <text:p>96471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155616" table:style-name="ce1">
            <text:p>215561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884926" table:style-name="ce1">
            <text:p>488492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8139861" table:style-name="ce1">
            <text:p>813986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059921" table:style-name="ce1">
            <text:p>505992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654085" table:style-name="ce1">
            <text:p>565408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7774000" table:style-name="ce1">
            <text:p>7774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28051" table:style-name="ce1">
            <text:p>12805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99190" table:style-name="ce1">
            <text:p>9919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27886" table:style-name="ce1">
            <text:p>2788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36447" table:style-name="ce1">
            <text:p>23644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648366" table:style-name="ce1">
            <text:p>364836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922100" table:style-name="ce1">
            <text:p>49221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081506" table:style-name="ce1">
            <text:p>208150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659900" table:style-name="ce1">
            <text:p>26599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3244238" table:style-name="ce1">
            <text:p>1324423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435647" table:style-name="ce1">
            <text:p>143564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0618068" table:style-name="ce1">
            <text:p>1061806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8971776" table:style-name="ce1">
            <text:p>897177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60028" table:style-name="ce1">
            <text:p>6002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87389" table:style-name="ce1">
            <text:p>28738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737290" table:style-name="ce1">
            <text:p>173729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539483" table:style-name="ce1">
            <text:p>353948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475271" table:style-name="ce1">
            <text:p>47527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951741" table:style-name="ce1">
            <text:p>195174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602600" table:style-name="ce1">
            <text:p>16026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830117" table:style-name="ce1">
            <text:p>83011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869438" table:style-name="ce1">
            <text:p>86943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4857524" table:style-name="ce1">
            <text:p>48575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5779840" table:style-name="ce1">
            <text:p>57798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7394553" table:style-name="ce1">
            <text:p>739455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7727317" table:style-name="ce1">
            <text:p>772731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596431" table:style-name="ce1">
            <text:p>559643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6086030" table:style-name="ce1">
            <text:p>608603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5961499" table:style-name="ce1">
            <text:p>596149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52568" table:style-name="ce1">
            <text:p>55256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63342" table:style-name="ce1">
            <text:p>56334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7917" table:style-name="ce1">
            <text:p>3791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5723" table:style-name="ce1">
            <text:p>3572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142582" table:style-name="ce1">
            <text:p>114258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837232" table:style-name="ce1">
            <text:p>183723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855869" table:style-name="ce1">
            <text:p>485586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1838417" table:style-name="ce1">
            <text:p>183841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456680" table:style-name="ce1">
            <text:p>445668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929380" table:style-name="ce1">
            <text:p>592938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945000" table:style-name="ce1">
            <text:p>294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96807" table:style-name="ce1">
            <text:p>968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10840" table:style-name="ce1">
            <text:p>1108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-2755" table:style-name="ce1">
            <text:p>-275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58286" table:style-name="ce1">
            <text:p>15828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680799" table:style-name="ce1">
            <text:p>368079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762300" table:style-name="ce1">
            <text:p>37623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57886" table:style-name="ce1">
            <text:p>225788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031400" table:style-name="ce1">
            <text:p>20314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8997349" table:style-name="ce1">
            <text:p>899734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550483" table:style-name="ce1">
            <text:p>355048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7274815" table:style-name="ce1">
            <text:p>727481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7025408" table:style-name="ce1">
            <text:p>702540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68613" table:style-name="ce1">
            <text:p>6861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61213" table:style-name="ce1">
            <text:p>36121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452813" table:style-name="ce1">
            <text:p>745281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445941" table:style-name="ce1">
            <text:p>344594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500219" table:style-name="ce1">
            <text:p>5002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909348" table:style-name="ce1">
            <text:p>190934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309800" table:style-name="ce1">
            <text:p>13098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877006" table:style-name="ce1">
            <text:p>87700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954983" table:style-name="ce1">
            <text:p>95498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24694" table:style-name="ce1">
            <text:p>322469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804864" table:style-name="ce1">
            <text:p>380486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6931214" table:style-name="ce2">
            <text:p><text:s/>6,931,214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6553876" table:style-name="ce2">
            <text:p><text:s/>6,553,876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923089" table:style-name="ce3">
            <text:p><text:s/>4,923,089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049811" table:style-name="ce4">
            <text:p><text:s/>5,049,811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5208723" table:style-name="ce5">
            <text:p><text:s/>5,208,723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444990" table:style-name="ce5">
            <text:p><text:s/>444,990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07190" table:style-name="ce5">
            <text:p><text:s/>507,190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40382" table:style-name="ce5">
            <text:p><text:s/>40,382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42589" table:style-name="ce6">
            <text:p>4258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724" table:style-name="ce7">
            <text:p>3,72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128368" table:style-name="ce8">
            <text:p><text:s/>1,128,368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492036" table:style-name="ce4">
            <text:p><text:s/>4,492,036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550029" table:style-name="ce5">
            <text:p><text:s/>550,029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299272" table:style-name="ce8">
            <text:p><text:s/>299,272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661170" table:style-name="ce9">
            <text:p>4,661,170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741000" table:style-name="ce10">
            <text:p><text:s/>1,741,000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83431" table:style-name="ce8">
            <text:p><text:s/>83,431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03215" table:style-name="ce5">
            <text:p><text:s/>103,215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-2754" table:style-name="ce5">
            <text:p><text:s/>(2,754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8784" table:style-name="ce8">
            <text:p><text:s/>18,784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840721" table:style-name="ce11">
            <text:p><text:s/>2,840,721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509800" table:style-name="ce12">
            <text:p><text:s/>2,509,800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18239" table:style-name="ce13">
            <text:p>2,118,23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19300" table:style-name="ce13">
            <text:p>2,219,3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7175749" table:style-name="ce14">
            <text:p>7,175,749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8413021" table:style-name="ce14">
            <text:p>8,413,021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8465203" table:style-name="ce13">
            <text:p>8,465,20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8053952" table:style-name="ce13">
            <text:p>8,053,95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59491" table:style-name="ce15">
            <text:p>59,49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3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43900" table:style-name="ce15">
            <text:p>343,9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229352" table:style-name="ce16">
            <text:p>7,229,35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742010" table:style-name="ce16">
            <text:p>2,742,01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471827" table:style-name="ce7">
            <text:p>471,82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590122" table:style-name="ce17">
            <text:p>1,590,12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591800" table:style-name="ce17">
            <text:p>1,591,8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725626" table:style-name="ce17">
            <text:p>725,6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799849" table:style-name="ce18">
            <text:p>799,84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3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3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62865" table:style-name="ce5">
            <text:p><text:s/>3,262,865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47200" table:style-name="ce19">
            <text:p><text:s/>3,347,200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858248" table:style-name="ce20">
            <text:p><text:s/>4,858,248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077614" table:style-name="ce20">
            <text:p><text:s/>5,077,614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441376" table:style-name="ce20">
            <text:p><text:s/>3,441,376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119023" table:style-name="ce20">
            <text:p><text:s/>5,119,023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5434574" table:style-name="ce20">
            <text:p><text:s/>5,434,574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01654" table:style-name="ce20">
            <text:p><text:s/>501,654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02996" table:style-name="ce20">
            <text:p><text:s/>502,996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0463" table:style-name="ce20">
            <text:p><text:s/>20,463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3135" table:style-name="ce20">
            <text:p><text:s/>23,135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19376" table:style-name="ce20">
            <text:p><text:s/>819,376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472943" table:style-name="ce20">
            <text:p><text:s/>4,472,943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2273958" table:style-name="ce20">
            <text:p><text:s/>2,273,958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274520" table:style-name="ce20">
            <text:p><text:s/>274,520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597000" table:style-name="ce20">
            <text:p><text:s/>5,597,000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53325" table:style-name="ce20">
            <text:p><text:s/>53,325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82870" table:style-name="ce20">
            <text:p><text:s/>82,870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-2503" table:style-name="ce20">
            <text:p><text:s/>(2,503.00)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127335" table:style-name="ce20">
            <text:p><text:s/>2,127,335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719800" table:style-name="ce20">
            <text:p><text:s/>1,719,800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971849" table:style-name="ce20">
            <text:p><text:s/>1,971,849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060900" table:style-name="ce20">
            <text:p><text:s/>2,060,900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5852455" table:style-name="ce20">
            <text:p><text:s/>5,852,455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5531009" table:style-name="ce20">
            <text:p><text:s/>5,531,009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5714156" table:style-name="ce20">
            <text:p><text:s/>5,714,156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6394816" table:style-name="ce20">
            <text:p><text:s/>6,394,816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62826" table:style-name="ce20">
            <text:p><text:s/>62,826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04153" table:style-name="ce20">
            <text:p><text:s/>304,153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3301064" table:style-name="ce20">
            <text:p><text:s/>13,301,064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485470" table:style-name="ce20">
            <text:p><text:s/>1,485,470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85933" table:style-name="ce20">
            <text:p><text:s/>385,933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287322" table:style-name="ce20">
            <text:p><text:s/>1,287,322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337400" table:style-name="ce20">
            <text:p><text:s/>1,337,400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05688" table:style-name="ce20">
            <text:p><text:s/>205,688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392368" table:style-name="ce20">
            <text:p><text:s/>392,368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55853" table:style-name="ce20">
            <text:p><text:s/>55,853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55019" table:style-name="ce20">
            <text:p><text:s/>55,019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164775" table:style-name="ce20">
            <text:p><text:s/>2,164,775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242496" table:style-name="ce20">
            <text:p><text:s/>2,242,496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467241" table:style-name="ce20">
            <text:p><text:s/>4,467,241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583575" table:style-name="ce20">
            <text:p><text:s/>4,583,575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2705580" table:style-name="ce20">
            <text:p><text:s/>2,705,580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501923" table:style-name="ce20">
            <text:p><text:s/>5,501,923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5044540" table:style-name="ce20">
            <text:p><text:s/>5,044,540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78489" table:style-name="ce20">
            <text:p><text:s/>578,489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41821" table:style-name="ce20">
            <text:p><text:s/>441,821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8833" table:style-name="ce20">
            <text:p><text:s/>18,833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4303" table:style-name="ce20">
            <text:p><text:s/>24,303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2705580" table:style-name="ce20">
            <text:p><text:s/>2,705,580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589440" table:style-name="ce20">
            <text:p><text:s/>589,440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912378" table:style-name="ce20">
            <text:p><text:s/>4,912,378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34151" table:style-name="ce20">
            <text:p><text:s/>34,151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1898050" table:style-name="ce20">
            <text:p><text:s/>1,898,050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8050" table:style-name="ce20">
            <text:p><text:s/>58,050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490000" table:style-name="ce20">
            <text:p><text:s/>4,490,000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2108" table:style-name="ce20">
            <text:p><text:s/>22,108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51048" table:style-name="ce20">
            <text:p><text:s/>51,048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-2611" table:style-name="ce20">
            <text:p><text:s/>(2,611.00)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989072" table:style-name="ce20">
            <text:p><text:s/>1,989,072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969100" table:style-name="ce20">
            <text:p><text:s/>1,969,100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557651" table:style-name="ce20">
            <text:p><text:s/>1,557,651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679200" table:style-name="ce20">
            <text:p><text:s/>1,679,200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955204" table:style-name="ce20">
            <text:p><text:s/>4,955,204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967713" table:style-name="ce20">
            <text:p><text:s/>4,967,713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4902668" table:style-name="ce20">
            <text:p><text:s/>4,902,668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5697024" table:style-name="ce20">
            <text:p><text:s/>5,697,024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49381" table:style-name="ce20">
            <text:p><text:s/>49,381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25101" table:style-name="ce20">
            <text:p><text:s/>225,101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362719" table:style-name="ce20">
            <text:p><text:s/>5,362,719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354569" table:style-name="ce20">
            <text:p><text:s/>1,354,569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66392" table:style-name="ce20">
            <text:p><text:s/>366,392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119675" table:style-name="ce20">
            <text:p><text:s/>1,119,675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235400" table:style-name="ce20">
            <text:p><text:s/>1,235,400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4678" table:style-name="ce20">
            <text:p><text:s/>54,678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437245" table:style-name="ce20">
            <text:p><text:s/>437,245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40990" table:style-name="ce20">
            <text:p><text:s/>40,990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990772" table:style-name="ce20">
            <text:p><text:s/>1,990,772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387200" table:style-name="ce20">
            <text:p><text:s/>2,387,200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195918" table:style-name="ce21">
            <text:p><text:s/>4,195,918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74422" table:style-name="ce21">
            <text:p><text:s/>3,974,422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2410080" table:style-name="ce21">
            <text:p><text:s/>2,410,080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3500236" table:style-name="ce21">
            <text:p><text:s/>3,500,236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3552919" table:style-name="ce21">
            <text:p><text:s/>3,552,919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91210" table:style-name="ce21">
            <text:p><text:s/>391,210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54140" table:style-name="ce21">
            <text:p><text:s/>454,140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5774" table:style-name="ce21">
            <text:p><text:s/>25,774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3746" table:style-name="ce21">
            <text:p><text:s/>33,746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99854" table:style-name="ce21">
            <text:p><text:s/>99,854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98400" table:style-name="ce21">
            <text:p><text:s/>298,400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121107" table:style-name="ce21">
            <text:p><text:s/>4,121,107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2994406" table:style-name="ce21">
            <text:p><text:s/>2,994,406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479670" table:style-name="ce21">
            <text:p><text:s/>1,479,670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855000" table:style-name="ce21">
            <text:p><text:s/>4,855,000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69506" table:style-name="ce21">
            <text:p><text:s/>69,506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32817" table:style-name="ce21">
            <text:p><text:s/>32,817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-2186" table:style-name="ce21">
            <text:p><text:s/>(2,186.00)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-2553" table:style-name="ce21">
            <text:p><text:s/>(2,553.00)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047606" table:style-name="ce21">
            <text:p><text:s/>2,047,606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850800" table:style-name="ce21">
            <text:p><text:s/>1,850,800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135053" table:style-name="ce21">
            <text:p><text:s/>1,135,053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109400" table:style-name="ce21">
            <text:p><text:s/>1,109,400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6483240" table:style-name="ce21">
            <text:p><text:s/>6,483,240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958866" table:style-name="ce21">
            <text:p><text:s/>4,958,866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5155575" table:style-name="ce21">
            <text:p><text:s/>5,155,575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7143296" table:style-name="ce21">
            <text:p><text:s/>7,143,296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17802" table:style-name="ce21">
            <text:p><text:s/>17,802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94833" table:style-name="ce21">
            <text:p><text:s/>94,833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765248" table:style-name="ce21">
            <text:p><text:s/>4,765,248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043100" table:style-name="ce21">
            <text:p><text:s/>1,043,100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410917" table:style-name="ce21">
            <text:p><text:s/>410,917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938647" table:style-name="ce21">
            <text:p><text:s/>938,647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046400" table:style-name="ce21">
            <text:p><text:s/>1,046,400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31" table:style-name="ce21">
            <text:p><text:s/>631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377387" table:style-name="ce21">
            <text:p><text:s/>377,387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083120" table:style-name="ce21">
            <text:p><text:s/>2,083,120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340736" table:style-name="ce21">
            <text:p><text:s/>2,340,736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989095" table:style-name="ce21">
            <text:p><text:s/>3,989,095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563034" table:style-name="ce21">
            <text:p><text:s/>3,563,034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226028" table:style-name="ce21">
            <text:p><text:s/>1,226,028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22916" table:style-name="ce21">
            <text:p><text:s/>2,322,916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94233" table:style-name="ce21">
            <text:p><text:s/>2,394,233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86132" table:style-name="ce21">
            <text:p><text:s/>386,132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241758" table:style-name="ce21">
            <text:p><text:s/>241,758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90121" table:style-name="ce21">
            <text:p><text:s/>90,121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91755" table:style-name="ce21">
            <text:p><text:s/>91,755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22517" table:style-name="ce21">
            <text:p><text:s/>122,517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317312" table:style-name="ce21">
            <text:p><text:s/>317,312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2114537" table:style-name="ce21">
            <text:p><text:s/>2,114,537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461921" table:style-name="ce21">
            <text:p><text:s/>3,461,921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2282460" table:style-name="ce21">
            <text:p><text:s/>2,282,460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092000" table:style-name="ce21">
            <text:p><text:s/>5,092,000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06250" table:style-name="ce21">
            <text:p><text:s/>106,250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52610" table:style-name="ce21">
            <text:p><text:s/>52,610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-2350" table:style-name="ce21">
            <text:p><text:s/>(2,350.00)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-1819" table:style-name="ce21">
            <text:p><text:s/>(1,819.00)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543810" table:style-name="ce21">
            <text:p><text:s/>2,543,810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929200" table:style-name="ce21">
            <text:p><text:s/>2,929,200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63047" table:style-name="ce21">
            <text:p><text:s/>63,047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85700" table:style-name="ce21">
            <text:p><text:s/>85,700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646964" table:style-name="ce21">
            <text:p><text:s/>3,646,964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555493" table:style-name="ce21">
            <text:p><text:s/>3,555,493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937730" table:style-name="ce21">
            <text:p><text:s/>3,937,730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5029120" table:style-name="ce21">
            <text:p><text:s/>5,029,120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12091" table:style-name="ce21">
            <text:p><text:s/>12,091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2687659" table:style-name="ce21">
            <text:p><text:s/>2,687,659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733705" table:style-name="ce21">
            <text:p><text:s/>733,705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402573" table:style-name="ce21">
            <text:p><text:s/>402,573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081774" table:style-name="ce21">
            <text:p><text:s/>1,081,774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738000" table:style-name="ce21">
            <text:p><text:s/>738,000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-15566" table:style-name="ce21">
            <text:p><text:s/>(15,566.00)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44318" table:style-name="ce21">
            <text:p><text:s/>244,318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4631650" table:style-name="ce21">
            <text:p><text:s/>4,631,650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743232" table:style-name="ce21">
            <text:p><text:s/>3,743,232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10456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number number:decimal-places="0" number:min-decimal-places="0" number:min-integer-digits="1" number:grouping="true"/>
      <style:map style:condition="value()&gt;=0" style:apply-style-name="N38P0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Romelia Isaida Arias Zapata</meta:initial-creator>
    <dc:creator>Wellington Anneurys Roa Miranda</dc:creator>
    <meta:creation-date>2018-01-15T12:52:05Z</meta:creation-date>
    <dc:date>2023-06-15T19:57:15Z</dc:date>
  </office:meta>
</office:document-meta>
</file>