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" style:family="table-cell" style:parent-style-name="Millares" style:data-style-name="N3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5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" style:family="table-cell" style:parent-style-name="Millares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Millares" style:data-style-name="N36">
      <style:table-cell-properties fo:border-top="none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9" style:family="table-cell" style:parent-style-name="Millares" style:data-style-name="N38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10" style:family="table-cell" style:parent-style-name="Millares" style:data-style-name="N36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1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Millares" style:data-style-name="N36">
      <style:table-cell-properties fo:border-top="thin solid #000000" fo:border-bottom="thin solid #000000" fo:border-left="thin solid #003366" fo:border-right="none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Millares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Millares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3366" fo:border-right="none" style:vertical-align="middle" fo:background-color="#FFFFFF" style:repeat-content="false"/>
      <style:paragraph-properties fo:text-align="end" fo:margin-right="0cm"/>
    </style:style>
    <style:style style:name="ce20" style:family="table-cell" style:parent-style-name="Millares" style:data-style-name="N40"/>
    <style:style style:name="ce21" style:family="table-cell" style:parent-style-name="Default" style:data-style-name="N3"/>
    <style:style style:name="ce22" style:family="table-cell" style:parent-style-name="Default" style:data-style-name="N4"/>
    <style:style style:name="ce23" style:family="table-cell" style:parent-style-name="Millares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4" style:family="table-cell" style:parent-style-name="Millares" style:data-style-name="N4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Millares" style:data-style-name="N4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6" style:family="table-cell" style:parent-style-name="Millares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7" style:family="table-cell" style:parent-style-name="Millares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Millares" style:data-style-name="N42">
      <style:table-cell-properties fo:border-top="none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29" style:family="table-cell" style:parent-style-name="Millares" style:data-style-name="N6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30" style:family="table-cell" style:parent-style-name="Millares" style:data-style-name="N42">
      <style:table-cell-properties fo:border-top="thin solid #000000" fo:border-bottom="thin solid #000000" fo:border-left="thin solid #003366" fo:border-right="thin solid #003366" style:vertical-align="middle" fo:background-color="#FFFFFF" style:repeat-content="false"/>
      <style:paragraph-properties fo:text-align="end" fo:margin-right="0cm"/>
    </style:style>
    <style:style style:name="ce31" style:family="table-cell" style:parent-style-name="Millares" style:data-style-name="N42">
      <style:table-cell-properties fo:border-top="none" fo:border-bottom="thin solid #000000" fo:border-left="none" fo:border-right="thin solid #003366" style:vertical-align="middle" fo:background-color="#FFFFFF" style:repeat-content="false"/>
      <style:paragraph-properties fo:text-align="end" fo:margin-right="0cm"/>
    </style:style>
    <style:style style:name="ce32" style:family="table-cell" style:parent-style-name="Millares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Millares" style:data-style-name="N42">
      <style:table-cell-properties fo:border-top="thin solid #000000" fo:border-bottom="thin solid #000000" fo:border-left="thin solid #003366" fo:border-right="none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Millares" style:data-style-name="N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Millares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Millares" style:data-style-name="N42">
      <style:table-cell-properties fo:border-top="thin solid #000000" fo:border-bottom="thin solid #000000" fo:border-left="thin solid #003366" fo:border-right="none" style:vertical-align="middle" fo:background-color="#FFFFFF" style:repeat-content="false"/>
      <style:paragraph-properties fo:text-align="end" fo:margin-right="0cm"/>
    </style:style>
    <style:style style:name="ce42" style:family="table-cell" style:parent-style-name="Millares" style:data-style-name="N36"/>
    <style:style style:name="ce43" style:family="table-cell" style:parent-style-name="Millares" style:data-style-name="N40"/>
    <style:style style:name="ce44" style:family="table-cell" style:parent-style-name="Default" style:data-style-name="N41"/>
    <style:style style:name="ce45" style:family="table-cell" style:parent-style-name="Default" style:data-style-name="N42"/>
    <style:style style:name="ce46" style:family="table-cell" style:parent-style-name="Default" style:data-style-name="N6"/>
    <style:style style:name="ce47" style:family="table-cell" style:parent-style-name="Default" style:data-style-name="N37"/>
    <style:style style:name="co1" style:family="table-column">
      <style:table-column-properties fo:break-before="auto" style:column-width="6.75216666666667cm" style:use-optimal-column-width="true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CION-DE-ENERGIA-POR-HO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ENERGIA GENERADA(KWH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404330" table:style-name="ce1">
            <text:p>2240433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944897" table:style-name="ce1">
            <text:p>89448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744346" table:style-name="ce1">
            <text:p>287443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869420" table:style-name="ce1">
            <text:p>18694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7417" table:style-name="ce1">
            <text:p>9741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65685" table:style-name="ce1">
            <text:p>8656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93144" table:style-name="ce1">
            <text:p>17931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71785" table:style-name="ce1">
            <text:p>52717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21049" table:style-name="ce1">
            <text:p>482104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886545" table:style-name="ce1">
            <text:p>138865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8371" table:style-name="ce1">
            <text:p>1883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77679" table:style-name="ce1">
            <text:p>99776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420605" table:style-name="ce1">
            <text:p>54206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477269" table:style-name="ce1">
            <text:p>144772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93411" table:style-name="ce1">
            <text:p>175934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566" table:style-name="ce1">
            <text:p>3525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91538" table:style-name="ce1">
            <text:p>84915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32767" table:style-name="ce1">
            <text:p>23327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13241" table:style-name="ce1">
            <text:p>20132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50625" table:style-name="ce1">
            <text:p>46506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88867" table:style-name="ce1">
            <text:p>8888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276956" table:style-name="ce1">
            <text:p>152769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508480" table:style-name="ce1">
            <text:p>75084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023000" table:style-name="ce1">
            <text:p>9023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73926" table:style-name="ce1">
            <text:p>69739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197886" table:style-name="ce1">
            <text:p>1019788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391949" table:style-name="ce1">
            <text:p>123919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1466" table:style-name="ce1">
            <text:p>87146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78784" table:style-name="ce1">
            <text:p>8787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91" table:style-name="ce1">
            <text:p>364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750" table:style-name="ce1">
            <text:p>367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9390" table:style-name="ce1">
            <text:p>78939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8708122" table:style-name="ce1">
            <text:p>487081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44440" table:style-name="ce1">
            <text:p>184444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31694" table:style-name="ce1">
            <text:p>50316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42739" table:style-name="ce1">
            <text:p>504273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333985" table:style-name="ce1">
            <text:p>733398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039500" table:style-name="ce1">
            <text:p>80395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16073" table:style-name="ce1">
            <text:p>2160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37644" table:style-name="ce1">
            <text:p>66376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84800" table:style-name="ce1">
            <text:p>59848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130875" table:style-name="ce1">
            <text:p>401308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22596" table:style-name="ce1">
            <text:p>27225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15400" table:style-name="ce1">
            <text:p>2715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593127" table:style-name="ce1">
            <text:p>125931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5839681" table:style-name="ce1">
            <text:p>58396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99567" table:style-name="ce1">
            <text:p>-9956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963916" table:style-name="ce1">
            <text:p>189639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350" table:style-name="ce1">
            <text:p>503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0869" table:style-name="ce1">
            <text:p>3908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176372" table:style-name="ce1">
            <text:p>431763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333850" table:style-name="ce1">
            <text:p>73338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890826" table:style-name="ce1">
            <text:p>28908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49263" table:style-name="ce1">
            <text:p>19492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85884" table:style-name="ce1">
            <text:p>23858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6400" table:style-name="ce1">
            <text:p>18564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595810" table:style-name="ce1">
            <text:p>385958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070299" table:style-name="ce1">
            <text:p>907029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124387" table:style-name="ce1">
            <text:p>2712438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32110" table:style-name="ce1">
            <text:p>173211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7156" table:style-name="ce1">
            <text:p>16715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66542" table:style-name="ce1">
            <text:p>3665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9088" table:style-name="ce1">
            <text:p>15290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87389" table:style-name="ce1">
            <text:p>378738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71047" table:style-name="ce1">
            <text:p>46710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164900" table:style-name="ce1">
            <text:p>141649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8480" table:style-name="ce1">
            <text:p>27848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081794" table:style-name="ce1">
            <text:p>1508179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58209" table:style-name="ce1">
            <text:p>99582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21623" table:style-name="ce1">
            <text:p>2042162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211051" table:style-name="ce1">
            <text:p>182110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455" table:style-name="ce1">
            <text:p>324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0197" table:style-name="ce1">
            <text:p>2501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594824" table:style-name="ce1">
            <text:p>75948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9971" table:style-name="ce1">
            <text:p>36899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06448" table:style-name="ce1">
            <text:p>21064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87506" table:style-name="ce1">
            <text:p>268750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166155" table:style-name="ce1">
            <text:p>11661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55653" table:style-name="ce1">
            <text:p>225556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5053220" table:style-name="ce1">
            <text:p>250532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744818" table:style-name="ce1">
            <text:p>107448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4538326" table:style-name="ce1">
            <text:p>345383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051500" table:style-name="ce1">
            <text:p>20515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071" table:style-name="ce1">
            <text:p>12907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3999" table:style-name="ce1">
            <text:p>33399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74856" table:style-name="ce1">
            <text:p>11748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55811" table:style-name="ce1">
            <text:p>48558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591932" table:style-name="ce1">
            <text:p>55919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3525985" table:style-name="ce1">
            <text:p>135259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0859" table:style-name="ce1">
            <text:p>708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841913" table:style-name="ce1">
            <text:p>128419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798775" table:style-name="ce1">
            <text:p>67987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7226" table:style-name="ce1">
            <text:p>177672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04648" table:style-name="ce1">
            <text:p>2380464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97458" table:style-name="ce1">
            <text:p>19745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476354" table:style-name="ce1">
            <text:p>84763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63680" table:style-name="ce1">
            <text:p>39636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03700" table:style-name="ce1">
            <text:p>23037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83893" table:style-name="ce1">
            <text:p>35838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41076" table:style-name="ce1">
            <text:p>124107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954691" table:style-name="ce1">
            <text:p>249546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29230" table:style-name="ce1">
            <text:p>2122923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28280" table:style-name="ce1">
            <text:p>83282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2757895" table:style-name="ce1">
            <text:p>327578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964890" table:style-name="ce1">
            <text:p>19648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1873" table:style-name="ce1">
            <text:p>17187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94542" table:style-name="ce1">
            <text:p>10945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064" table:style-name="ce1">
            <text:p>15840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516" table:style-name="ce1">
            <text:p>475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307" table:style-name="ce1">
            <text:p>478230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563990" table:style-name="ce1">
            <text:p>95639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1681" table:style-name="ce1">
            <text:p>28168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6642" table:style-name="ce1">
            <text:p>1766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02789" table:style-name="ce1">
            <text:p>890278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255679" table:style-name="ce1">
            <text:p>62556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447475" table:style-name="ce1">
            <text:p>154474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877198" table:style-name="ce1">
            <text:p>198771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0586" table:style-name="ce1">
            <text:p>16058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164746" table:style-name="ce1">
            <text:p>816474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83535" table:style-name="ce1">
            <text:p>368353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331779" table:style-name="ce1">
            <text:p>23317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47478" table:style-name="ce1">
            <text:p>41474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75832" table:style-name="ce1">
            <text:p>14758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114" table:style-name="ce1">
            <text:p>91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631039" table:style-name="ce1">
            <text:p>206310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67190" table:style-name="ce1">
            <text:p>1756719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04656" table:style-name="ce1">
            <text:p>68046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835766" table:style-name="ce1">
            <text:p>1283576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322140" table:style-name="ce1">
            <text:p>13221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0911" table:style-name="ce1">
            <text:p>12091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04100" table:style-name="ce1">
            <text:p>1204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89032" table:style-name="ce1">
            <text:p>16890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207" table:style-name="ce1">
            <text:p>7020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340" table:style-name="ce1">
            <text:p>45823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03845" table:style-name="ce1">
            <text:p>81038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0080" table:style-name="ce1">
            <text:p>2100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682" table:style-name="ce1">
            <text:p>14368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67618" table:style-name="ce1">
            <text:p>61676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40686" table:style-name="ce1">
            <text:p>46406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58675" table:style-name="ce1">
            <text:p>123586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38231" table:style-name="ce1">
            <text:p>152382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096" table:style-name="ce1">
            <text:p>2870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9780" table:style-name="ce1">
            <text:p>86997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74076" table:style-name="ce1">
            <text:p>33740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06800" table:style-name="ce1">
            <text:p>26068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59732" table:style-name="ce1">
            <text:p>50597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777679" table:style-name="ce1">
            <text:p>17776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421752" table:style-name="ce1">
            <text:p>1342175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38130" table:style-name="ce1">
            <text:p>138381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72000" table:style-name="ce1">
            <text:p>1307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762064" table:style-name="ce1">
            <text:p>87620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99892" table:style-name="ce1">
            <text:p>51998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65101" table:style-name="ce1">
            <text:p>60651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7706" table:style-name="ce1">
            <text:p>5677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6074" table:style-name="ce1">
            <text:p>5760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1864" table:style-name="ce1">
            <text:p>918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5961" table:style-name="ce1">
            <text:p>959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17739" table:style-name="ce1">
            <text:p>101773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73024" table:style-name="ce1">
            <text:p>2573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70336" table:style-name="ce1">
            <text:p>48703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382825" table:style-name="ce1">
            <text:p>53828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68650" table:style-name="ce1">
            <text:p>7268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58000" table:style-name="ce1">
            <text:p>5758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5287" table:style-name="ce1">
            <text:p>2452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4889" table:style-name="ce1">
            <text:p>1348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497918" table:style-name="ce1">
            <text:p>54979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12000" table:style-name="ce1">
            <text:p>4412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16132" table:style-name="ce1">
            <text:p>41161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56100" table:style-name="ce1">
            <text:p>3556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94219" table:style-name="ce1">
            <text:p>128942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69179" table:style-name="ce1">
            <text:p>106691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821378" table:style-name="ce1">
            <text:p>98213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870419" table:style-name="ce1">
            <text:p>138704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969" table:style-name="ce1">
            <text:p>729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20675" table:style-name="ce1">
            <text:p>4206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690286" table:style-name="ce1">
            <text:p>76902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71862" table:style-name="ce1">
            <text:p>16718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47661" table:style-name="ce1">
            <text:p>27476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54702" table:style-name="ce1">
            <text:p>25547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88400" table:style-name="ce1">
            <text:p>1988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2454" table:style-name="ce1">
            <text:p>16245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5780" table:style-name="ce1">
            <text:p>2157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47485" table:style-name="ce1">
            <text:p>29474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028398" table:style-name="ce1">
            <text:p>502839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090820" table:style-name="ce1">
            <text:p>11090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996000" table:style-name="ce1">
            <text:p>999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999963" table:style-name="ce1">
            <text:p>79999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66512" table:style-name="ce1">
            <text:p>37665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457333" table:style-name="ce1">
            <text:p>7457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348" table:style-name="ce1">
            <text:p>5783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7973" table:style-name="ce1">
            <text:p>5879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4053" table:style-name="ce1">
            <text:p>540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974" table:style-name="ce1">
            <text:p>629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86730" table:style-name="ce1">
            <text:p>10867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4240" table:style-name="ce1">
            <text:p>21542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52538" table:style-name="ce1">
            <text:p>52525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2270" table:style-name="ce1">
            <text:p>48822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68350" table:style-name="ce1">
            <text:p>63683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03500" table:style-name="ce1">
            <text:p>5003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9980" table:style-name="ce1">
            <text:p>259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6591" table:style-name="ce1">
            <text:p>42865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89300" table:style-name="ce1">
            <text:p>4589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18284" table:style-name="ce1">
            <text:p>1021828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986100" table:style-name="ce1">
            <text:p>12986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695117" table:style-name="ce1">
            <text:p>156951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05096" table:style-name="ce1">
            <text:p>650509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795065" table:style-name="ce1">
            <text:p>177950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6073453" table:style-name="ce1">
            <text:p>160734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739" table:style-name="ce1">
            <text:p>337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36719" table:style-name="ce1">
            <text:p>3367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857721" table:style-name="ce1">
            <text:p>78577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70302" table:style-name="ce1">
            <text:p>15703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29920" table:style-name="ce1">
            <text:p>2929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53668" table:style-name="ce1">
            <text:p>26536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16200" table:style-name="ce1">
            <text:p>1516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894" table:style-name="ce1">
            <text:p>2838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1034" table:style-name="ce1">
            <text:p>3110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878" table:style-name="ce1">
            <text:p>38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56476" table:style-name="ce1">
            <text:p>27564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511808" table:style-name="ce1">
            <text:p>45118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46800" table:style-name="ce1">
            <text:p>85468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348000" table:style-name="ce1">
            <text:p>9348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547235" table:style-name="ce1">
            <text:p>75472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5930" table:style-name="ce1">
            <text:p>5675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26514" table:style-name="ce1">
            <text:p>56265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2859" table:style-name="ce1">
            <text:p>5628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2991" table:style-name="ce1">
            <text:p>5729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86" table:style-name="ce1">
            <text:p>333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404" table:style-name="ce1">
            <text:p>354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60112" table:style-name="ce1">
            <text:p>10601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5344" table:style-name="ce1">
            <text:p>18453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40788" table:style-name="ce1">
            <text:p>50407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72782" table:style-name="ce1">
            <text:p>38727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12650" table:style-name="ce1">
            <text:p>37126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05500" table:style-name="ce1">
            <text:p>4905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6311" table:style-name="ce1">
            <text:p>2463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22563" table:style-name="ce1">
            <text:p>29225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40200" table:style-name="ce1">
            <text:p>4140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63123" table:style-name="ce1">
            <text:p>33631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95700" table:style-name="ce1">
            <text:p>36957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882930" table:style-name="ce1">
            <text:p>108829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90515" table:style-name="ce1">
            <text:p>53905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338276" table:style-name="ce1">
            <text:p>1033827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606784" table:style-name="ce1">
            <text:p>106067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3207" table:style-name="ce1">
            <text:p>4320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3658" table:style-name="ce1">
            <text:p>3936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86272" table:style-name="ce1">
            <text:p>70862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451" table:style-name="ce1">
            <text:p>7344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6091" table:style-name="ce1">
            <text:p>27760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60513" table:style-name="ce1">
            <text:p>23605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48200" table:style-name="ce1">
            <text:p>16482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9141" table:style-name="ce1">
            <text:p>1091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10743" table:style-name="ce1">
            <text:p>1107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81000" table:style-name="ce1">
            <text:p>16081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754440" table:style-name="ce1">
            <text:p>67544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265528" table:style-name="ce1">
            <text:p>13265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297600" table:style-name="ce1">
            <text:p>12976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536" table:style-name="ce1">
            <text:p>405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43552" table:style-name="ce1">
            <text:p>10435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44032" table:style-name="ce1">
            <text:p>9440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23852" table:style-name="ce1">
            <text:p>49238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52435" table:style-name="ce1">
            <text:p>34524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10540" table:style-name="ce1">
            <text:p>74105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702" table:style-name="ce1">
            <text:p>1917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21941" table:style-name="ce1">
            <text:p>60219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28897" table:style-name="ce1">
            <text:p>82288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768808" table:style-name="ce1">
            <text:p>177688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106317" table:style-name="ce1">
            <text:p>21106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541" table:style-name="ce1">
            <text:p>385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116" table:style-name="ce1">
            <text:p>3791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91119" table:style-name="ce1">
            <text:p>66911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81732" table:style-name="ce1">
            <text:p>8817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02318" table:style-name="ce1">
            <text:p>2802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38766" table:style-name="ce1">
            <text:p>35387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0051" table:style-name="ce1">
            <text:p>2700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24915" table:style-name="ce1">
            <text:p>65249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10990" table:style-name="ce1">
            <text:p>116109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30136" table:style-name="ce1">
            <text:p>4630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65919" table:style-name="ce1">
            <text:p>107659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34550" table:style-name="ce1">
            <text:p>1034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2597" table:style-name="ce1">
            <text:p>9525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33472" table:style-name="ce1">
            <text:p>53347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27469" table:style-name="ce1">
            <text:p>48274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41835" table:style-name="ce1">
            <text:p>3541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66210" table:style-name="ce1">
            <text:p>62662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9327" table:style-name="ce1">
            <text:p>1793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831647" table:style-name="ce1">
            <text:p>38316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217685" table:style-name="ce1">
            <text:p>5217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71903" table:style-name="ce1">
            <text:p>1687190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940133" table:style-name="ce1">
            <text:p>18940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8811" table:style-name="ce1">
            <text:p>788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010" table:style-name="ce1">
            <text:p>3790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995527" table:style-name="ce1">
            <text:p>59955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16310" table:style-name="ce1">
            <text:p>9163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21" table:style-name="ce1">
            <text:p>25772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0317" table:style-name="ce1">
            <text:p>33503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78474" table:style-name="ce1">
            <text:p>3784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83050" table:style-name="ce1">
            <text:p>56830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12330" table:style-name="ce1">
            <text:p>9912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48131" table:style-name="ce1">
            <text:p>3648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08212" table:style-name="ce1">
            <text:p>79082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50910" table:style-name="ce1">
            <text:p>8509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176" table:style-name="ce1">
            <text:p>371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61115" table:style-name="ce1">
            <text:p>7611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072" table:style-name="ce1">
            <text:p>11507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59631" table:style-name="ce1">
            <text:p>44596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2001" table:style-name="ce1">
            <text:p>41720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498650" table:style-name="ce1">
            <text:p>9498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7059" table:style-name="ce1">
            <text:p>1770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22" table:style-name="ce1">
            <text:p>95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37208" table:style-name="ce1">
            <text:p>55372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19548" table:style-name="ce1">
            <text:p>60195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534379" table:style-name="ce1">
            <text:p>155343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549698" table:style-name="ce1">
            <text:p>195496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0014" table:style-name="ce1">
            <text:p>50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180" table:style-name="ce1">
            <text:p>274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64016" table:style-name="ce1">
            <text:p>55640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6926" table:style-name="ce1">
            <text:p>5469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33357" table:style-name="ce1">
            <text:p>25333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94135" table:style-name="ce1">
            <text:p>33941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5811" table:style-name="ce1">
            <text:p>1058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866906" table:style-name="ce1">
            <text:p>88669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91160" table:style-name="ce1">
            <text:p>50911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93000" table:style-name="ce1">
            <text:p>5593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94989" table:style-name="ce1">
            <text:p>38949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5887" table:style-name="ce1">
            <text:p>28958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97900" table:style-name="ce1">
            <text:p>31979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1378" table:style-name="ce1">
            <text:p>3813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5402" table:style-name="ce1">
            <text:p>2354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926" table:style-name="ce1">
            <text:p>269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281" table:style-name="ce1">
            <text:p>332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0106" table:style-name="ce1">
            <text:p>960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64880" table:style-name="ce1">
            <text:p>5648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66287" table:style-name="ce1">
            <text:p>48662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01963" table:style-name="ce1">
            <text:p>52019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61750" table:style-name="ce1">
            <text:p>84617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66000" table:style-name="ce1">
            <text:p>7766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542" table:style-name="ce1">
            <text:p>2675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822" table:style-name="ce1">
            <text:p>218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1899" table:style-name="ce1">
            <text:p>418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526666" table:style-name="ce1">
            <text:p>55266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829500" table:style-name="ce1">
            <text:p>8829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41539" table:style-name="ce1">
            <text:p>24415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0600" table:style-name="ce1">
            <text:p>21806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10476" table:style-name="ce1">
            <text:p>133104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903179" table:style-name="ce1">
            <text:p>79031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489881" table:style-name="ce1">
            <text:p>134898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633664" table:style-name="ce1">
            <text:p>126336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248" table:style-name="ce1">
            <text:p>372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083" table:style-name="ce1">
            <text:p>2990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3207" table:style-name="ce1">
            <text:p>36632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56541" table:style-name="ce1">
            <text:p>36565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55353" table:style-name="ce1">
            <text:p>28553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34295" table:style-name="ce1">
            <text:p>23342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6400" table:style-name="ce1">
            <text:p>15864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610" table:style-name="ce1">
            <text:p>1256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350" table:style-name="ce1">
            <text:p>1503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255309" table:style-name="ce1">
            <text:p>142553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022240" table:style-name="ce1">
            <text:p>8022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102800" table:style-name="ce1">
            <text:p>51028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4886" table:style-name="ce1">
            <text:p>37448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-201703" table:style-name="ce1">
            <text:p>-2017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560168" table:style-name="ce1">
            <text:p>756016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386" table:style-name="ce1">
            <text:p>3923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3414" table:style-name="ce1">
            <text:p>4034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274" table:style-name="ce1">
            <text:p>1927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688" table:style-name="ce1">
            <text:p>9366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44656" table:style-name="ce1">
            <text:p>18446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067146" table:style-name="ce1">
            <text:p>4067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92472" table:style-name="ce1">
            <text:p>46924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39345" table:style-name="ce1">
            <text:p>55393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73500" table:style-name="ce1">
            <text:p>56735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348" table:style-name="ce1">
            <text:p>187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3133" table:style-name="ce1">
            <text:p>231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979" table:style-name="ce1">
            <text:p>3797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64520" table:style-name="ce1">
            <text:p>5864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7200" table:style-name="ce1">
            <text:p>12272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1650" table:style-name="ce1">
            <text:p>178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0600" table:style-name="ce1">
            <text:p>29406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420383" table:style-name="ce1">
            <text:p>94203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59682" table:style-name="ce1">
            <text:p>55596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114544" table:style-name="ce1">
            <text:p>91145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359424" table:style-name="ce1">
            <text:p>93594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904" table:style-name="ce1">
            <text:p>699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0849" table:style-name="ce1">
            <text:p>38084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80818" table:style-name="ce1">
            <text:p>63808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20799" table:style-name="ce1">
            <text:p>32207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73792" table:style-name="ce1">
            <text:p>27737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14138" table:style-name="ce1">
            <text:p>2414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033400" table:style-name="ce1">
            <text:p>20334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8572" table:style-name="ce1">
            <text:p>4985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4408" table:style-name="ce1">
            <text:p>584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131999" table:style-name="ce1">
            <text:p>61319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77280" table:style-name="ce1">
            <text:p>31772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53260" table:style-name="ce1">
            <text:p>56532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75000" table:style-name="ce1">
            <text:p>337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695647" table:style-name="ce1">
            <text:p>26956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365141" table:style-name="ce1">
            <text:p>3365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28173" table:style-name="ce1">
            <text:p>39281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7117" table:style-name="ce1">
            <text:p>5171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1063" table:style-name="ce1">
            <text:p>3010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7783" table:style-name="ce1">
            <text:p>647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14576" table:style-name="ce1">
            <text:p>14145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146859" table:style-name="ce1">
            <text:p>31468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52418" table:style-name="ce1">
            <text:p>35524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0965" table:style-name="ce1">
            <text:p>47609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95500" table:style-name="ce1">
            <text:p>2795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1777" table:style-name="ce1">
            <text:p>1517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041" table:style-name="ce1">
            <text:p>200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317" table:style-name="ce1">
            <text:p>38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598990" table:style-name="ce1">
            <text:p>45989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3500" table:style-name="ce1">
            <text:p>793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20578" table:style-name="ce1">
            <text:p>21205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864800" table:style-name="ce1">
            <text:p>28648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028964" table:style-name="ce1">
            <text:p>90289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55884" table:style-name="ce1">
            <text:p>365588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4000913" table:style-name="ce1">
            <text:p>140009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69920" table:style-name="ce1">
            <text:p>13699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9848" table:style-name="ce1">
            <text:p>698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9995" table:style-name="ce1">
            <text:p>3799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208248" table:style-name="ce1">
            <text:p>52082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4750" table:style-name="ce1">
            <text:p>35347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16368" table:style-name="ce1">
            <text:p>29163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87769" table:style-name="ce1">
            <text:p>228776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746000" table:style-name="ce1">
            <text:p>1746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48987" table:style-name="ce1">
            <text:p>8489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2179" table:style-name="ce1">
            <text:p>9521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42783" table:style-name="ce1">
            <text:p>404278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21728" table:style-name="ce1">
            <text:p>24217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189660" table:style-name="ce1">
            <text:p>8189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187503" table:style-name="ce1">
            <text:p>21875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912400" table:style-name="ce1">
            <text:p>79124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734" table:style-name="ce1">
            <text:p>237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22355" table:style-name="ce1">
            <text:p>3223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23600" table:style-name="ce1">
            <text:p>162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46268" table:style-name="ce1">
            <text:p>49462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32824" table:style-name="ce1">
            <text:p>34328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90060" table:style-name="ce1">
            <text:p>7390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158" table:style-name="ce1">
            <text:p>1171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20" table:style-name="ce1">
            <text:p>52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42991" table:style-name="ce1">
            <text:p>60429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2545" table:style-name="ce1">
            <text:p>45125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101126" table:style-name="ce1">
            <text:p>15101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953193" table:style-name="ce1">
            <text:p>169531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761" table:style-name="ce1">
            <text:p>537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2602" table:style-name="ce1">
            <text:p>3526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639880" table:style-name="ce1">
            <text:p>4639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2547" table:style-name="ce1">
            <text:p>25525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12590" table:style-name="ce1">
            <text:p>28125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17215" table:style-name="ce1">
            <text:p>37172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6733" table:style-name="ce1">
            <text:p>14867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798578" table:style-name="ce1">
            <text:p>57985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85110" table:style-name="ce1">
            <text:p>4685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55103" table:style-name="ce1">
            <text:p>13551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287181" table:style-name="ce1">
            <text:p>7287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16230" table:style-name="ce1">
            <text:p>816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824" table:style-name="ce1">
            <text:p>168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6202" table:style-name="ce1">
            <text:p>3562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987072" table:style-name="ce1">
            <text:p>9870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317147" table:style-name="ce1">
            <text:p>43171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3704" table:style-name="ce1">
            <text:p>23437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913720" table:style-name="ce1">
            <text:p>491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707" table:style-name="ce1">
            <text:p>717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60263" table:style-name="ce1">
            <text:p>44602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80989" table:style-name="ce1">
            <text:p>40809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526060" table:style-name="ce1">
            <text:p>14526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5774355" table:style-name="ce1">
            <text:p>157743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75" table:style-name="ce1">
            <text:p>493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76480" table:style-name="ce1">
            <text:p>3876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28643" table:style-name="ce1">
            <text:p>9286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33419" table:style-name="ce1">
            <text:p>24334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07872" table:style-name="ce1">
            <text:p>29078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2984" table:style-name="ce1">
            <text:p>3529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53558" table:style-name="ce1">
            <text:p>42535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717930" table:style-name="ce1">
            <text:p>77179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206352" table:style-name="ce1">
            <text:p>22063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192966" table:style-name="ce1">
            <text:p>61929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6960" table:style-name="ce1">
            <text:p>716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8960" table:style-name="ce1">
            <text:p>489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7798" table:style-name="ce1">
            <text:p>1377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6240" table:style-name="ce1">
            <text:p>5562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92692" table:style-name="ce1">
            <text:p>44926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62939" table:style-name="ce1">
            <text:p>216293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50270" table:style-name="ce1">
            <text:p>4650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5701" table:style-name="ce1">
            <text:p>757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452" table:style-name="ce1">
            <text:p>264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96741" table:style-name="ce1">
            <text:p>30967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56707" table:style-name="ce1">
            <text:p>38567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99874" table:style-name="ce1">
            <text:p>120998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3785516" table:style-name="ce1">
            <text:p>137855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47" table:style-name="ce1">
            <text:p>474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231" table:style-name="ce1">
            <text:p>3862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77714" table:style-name="ce1">
            <text:p>28777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905998" table:style-name="ce1">
            <text:p>9059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629565" table:style-name="ce1">
            <text:p>26295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35635" table:style-name="ce1">
            <text:p>19356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413" table:style-name="ce1">
            <text:p>4214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15747" table:style-name="ce1">
            <text:p>48157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215060" table:style-name="ce1">
            <text:p>7215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598168" table:style-name="ce1">
            <text:p>15981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44324" table:style-name="ce1">
            <text:p>57443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96070" table:style-name="ce1">
            <text:p>6960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82" table:style-name="ce1">
            <text:p>355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08529" table:style-name="ce1">
            <text:p>2085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7216" table:style-name="ce1">
            <text:p>5072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55790" table:style-name="ce1">
            <text:p>42557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42958" table:style-name="ce1">
            <text:p>20429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6280" table:style-name="ce1">
            <text:p>56162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524" table:style-name="ce1">
            <text:p>785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421392" table:style-name="ce1">
            <text:p>34213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44394" table:style-name="ce1">
            <text:p>30443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0558" table:style-name="ce1">
            <text:p>97205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1931212" table:style-name="ce1">
            <text:p>11931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904" table:style-name="ce1">
            <text:p>99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6050" table:style-name="ce1">
            <text:p>2560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99052" table:style-name="ce1">
            <text:p>2499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02497" table:style-name="ce1">
            <text:p>5024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26016" table:style-name="ce1">
            <text:p>25260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99612" table:style-name="ce1">
            <text:p>15996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7844" table:style-name="ce1">
            <text:p>1978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38169" table:style-name="ce1">
            <text:p>483816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20940" table:style-name="ce1">
            <text:p>58209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373083" table:style-name="ce1">
            <text:p>2373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8400" table:style-name="ce1">
            <text:p>258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58" table:style-name="ce1">
            <text:p>51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504923" table:style-name="ce1">
            <text:p>85049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96224" table:style-name="ce1">
            <text:p>5962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339278" table:style-name="ce1">
            <text:p>43392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937816" table:style-name="ce1">
            <text:p>29378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4914" table:style-name="ce1">
            <text:p>1649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309" table:style-name="ce1">
            <text:p>393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56460" table:style-name="ce1">
            <text:p>60564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984961" table:style-name="ce1">
            <text:p>229849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60337" table:style-name="ce1">
            <text:p>25603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73239" table:style-name="ce1">
            <text:p>97732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273656" table:style-name="ce1">
            <text:p>13273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4935" table:style-name="ce1">
            <text:p>1649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5772167" table:style-name="ce1">
            <text:p>25772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4672" table:style-name="ce1">
            <text:p>4046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80249" table:style-name="ce1">
            <text:p>4802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63593" table:style-name="ce1">
            <text:p>24635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25089" table:style-name="ce1">
            <text:p>7250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9302" table:style-name="ce1">
            <text:p>2093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003701" table:style-name="ce1">
            <text:p>11003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612550" table:style-name="ce1">
            <text:p>106125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3220" table:style-name="ce1">
            <text:p>3873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02318" table:style-name="ce1">
            <text:p>5702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6935" table:style-name="ce1">
            <text:p>6069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9638" table:style-name="ce1">
            <text:p>7196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254496" table:style-name="ce1">
            <text:p>12544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2603" table:style-name="ce1">
            <text:p>29026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757115" table:style-name="ce1">
            <text:p>11757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7123" table:style-name="ce1">
            <text:p>1871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8785" table:style-name="ce1">
            <text:p>287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9089731" table:style-name="ce1">
            <text:p>90897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78280" table:style-name="ce1">
            <text:p>2978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55811" table:style-name="ce1">
            <text:p>143558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246628" table:style-name="ce1">
            <text:p>162466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66304" table:style-name="ce1">
            <text:p>663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275315" table:style-name="ce1">
            <text:p>2275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74951" table:style-name="ce1">
            <text:p>14749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45568" table:style-name="ce1">
            <text:p>24455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13012" table:style-name="ce1">
            <text:p>21130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5099" table:style-name="ce1">
            <text:p>7050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800141" table:style-name="ce1">
            <text:p>108001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07210" table:style-name="ce1">
            <text:p>11607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16991" table:style-name="ce1">
            <text:p>44169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396499" table:style-name="ce1">
            <text:p>83964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889720" table:style-name="ce1">
            <text:p>889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18724" table:style-name="ce1">
            <text:p>8187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41792" table:style-name="ce1">
            <text:p>12417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910505" table:style-name="ce1">
            <text:p>3910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632277" table:style-name="ce1">
            <text:p>26322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702025" table:style-name="ce1">
            <text:p>77020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0889" table:style-name="ce1">
            <text:p>90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732" table:style-name="ce1">
            <text:p>197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103" table:style-name="ce1">
            <text:p>51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589706" table:style-name="ce1">
            <text:p>45897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619359" table:style-name="ce1">
            <text:p>26193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815670" table:style-name="ce1">
            <text:p>8815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935559" table:style-name="ce1">
            <text:p>119355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-4321" table:style-name="ce1">
            <text:p>-4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68739" table:style-name="ce1">
            <text:p>38687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593645" table:style-name="ce1">
            <text:p>25936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23816" table:style-name="ce1">
            <text:p>24238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65889" table:style-name="ce1">
            <text:p>20658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52967" table:style-name="ce1">
            <text:p>12529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000846" table:style-name="ce1">
            <text:p>90008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64740" table:style-name="ce1">
            <text:p>11664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32290" table:style-name="ce1">
            <text:p>44322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677530" table:style-name="ce1">
            <text:p>86775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18870" table:style-name="ce1">
            <text:p>9188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47" table:style-name="ce1">
            <text:p>148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2039" table:style-name="ce1">
            <text:p>7820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12480" table:style-name="ce1">
            <text:p>91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423296" table:style-name="ce1">
            <text:p>34232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14560" table:style-name="ce1">
            <text:p>2114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65630" table:style-name="ce1">
            <text:p>65656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836" table:style-name="ce1">
            <text:p>1058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457" table:style-name="ce1">
            <text:p>154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22" table:style-name="ce1">
            <text:p>41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162010" table:style-name="ce1">
            <text:p>41620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56567" table:style-name="ce1">
            <text:p>25565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242282" table:style-name="ce1">
            <text:p>92422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836716" table:style-name="ce1">
            <text:p>118367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09741" table:style-name="ce1">
            <text:p>32097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990079" table:style-name="ce1">
            <text:p>199007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02325" table:style-name="ce1">
            <text:p>23023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405255" table:style-name="ce1">
            <text:p>2405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5094" table:style-name="ce1">
            <text:p>13050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84557" table:style-name="ce1">
            <text:p>113845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963210" table:style-name="ce1">
            <text:p>9963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37375" table:style-name="ce1">
            <text:p>37373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533999" table:style-name="ce1">
            <text:p>75339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030" table:style-name="ce1">
            <text:p>8430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143" table:style-name="ce1">
            <text:p>661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6132" table:style-name="ce1">
            <text:p>5861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5424" table:style-name="ce1">
            <text:p>2854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994403" table:style-name="ce1">
            <text:p>29944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62442" table:style-name="ce1">
            <text:p>3562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696510" table:style-name="ce1">
            <text:p>96965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9624" table:style-name="ce1">
            <text:p>2296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06" table:style-name="ce1">
            <text:p>164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738" table:style-name="ce1">
            <text:p>67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53101" table:style-name="ce1">
            <text:p>645310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95879" table:style-name="ce1">
            <text:p>13958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260602" table:style-name="ce1">
            <text:p>62606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269210" table:style-name="ce1">
            <text:p>9269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000829" table:style-name="ce1">
            <text:p>30008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00362" table:style-name="ce1">
            <text:p>3700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191996" table:style-name="ce1">
            <text:p>21919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99105" table:style-name="ce1">
            <text:p>16991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0698" table:style-name="ce1">
            <text:p>14406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63790" table:style-name="ce1">
            <text:p>153637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24687" table:style-name="ce1">
            <text:p>57246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543896" table:style-name="ce1">
            <text:p>654389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930" table:style-name="ce1">
            <text:p>6439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4016" table:style-name="ce1">
            <text:p>1140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0228" table:style-name="ce1">
            <text:p>7102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4288" table:style-name="ce1">
            <text:p>1342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581611" table:style-name="ce1">
            <text:p>15816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52409" table:style-name="ce1">
            <text:p>39524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427740" table:style-name="ce1">
            <text:p>114277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8860" table:style-name="ce1">
            <text:p>258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134" table:style-name="ce1">
            <text:p>71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413364" table:style-name="ce1">
            <text:p>64133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779252" table:style-name="ce1">
            <text:p>237792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71464" table:style-name="ce1">
            <text:p>10714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638339" table:style-name="ce1">
            <text:p>76383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166862" table:style-name="ce1">
            <text:p>101668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4575" table:style-name="ce1">
            <text:p>30945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962184" table:style-name="ce1">
            <text:p>39621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194487" table:style-name="ce1">
            <text:p>21944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107113" table:style-name="ce1">
            <text:p>3107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2877" table:style-name="ce1">
            <text:p>13128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650344" table:style-name="ce1">
            <text:p>206503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202970" table:style-name="ce1">
            <text:p>92029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18848" table:style-name="ce1">
            <text:p>28188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669259" table:style-name="ce1">
            <text:p>66692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700" table:style-name="ce1">
            <text:p>6607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329" table:style-name="ce1">
            <text:p>243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7691" table:style-name="ce1">
            <text:p>7576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5232" table:style-name="ce1">
            <text:p>1152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680" table:style-name="ce1">
            <text:p>711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8083" table:style-name="ce1">
            <text:p>25580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31760" table:style-name="ce1">
            <text:p>54317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549" table:style-name="ce1">
            <text:p>2025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-20832" table:style-name="ce1">
            <text:p>-208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08538" table:style-name="ce1">
            <text:p>7085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329015" table:style-name="ce1">
            <text:p>73290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53219" table:style-name="ce1">
            <text:p>94532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45741" table:style-name="ce1">
            <text:p>43457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302073" table:style-name="ce1">
            <text:p>33020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041089" table:style-name="ce1">
            <text:p>20410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8480" table:style-name="ce1">
            <text:p>3698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68065" table:style-name="ce1">
            <text:p>1468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05341" table:style-name="ce1">
            <text:p>100053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11580" table:style-name="ce1">
            <text:p>9111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6684" table:style-name="ce1">
            <text:p>27066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725939" table:style-name="ce1">
            <text:p>87259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05010" table:style-name="ce1">
            <text:p>8050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599" table:style-name="ce1">
            <text:p>255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1875" table:style-name="ce1">
            <text:p>6418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4352" table:style-name="ce1">
            <text:p>8143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876353" table:style-name="ce1">
            <text:p>287635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32941" table:style-name="ce1">
            <text:p>353294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848480" table:style-name="ce1">
            <text:p>6848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2785" table:style-name="ce1">
            <text:p>182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60" table:style-name="ce1">
            <text:p>39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15893" table:style-name="ce1">
            <text:p>3015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20813" table:style-name="ce1">
            <text:p>3208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5834" table:style-name="ce1">
            <text:p>32158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594893" table:style-name="ce1">
            <text:p>75948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43177" table:style-name="ce1">
            <text:p>5143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46897" table:style-name="ce1">
            <text:p>32468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117126" table:style-name="ce1">
            <text:p>21171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92760" table:style-name="ce1">
            <text:p>36927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32247" table:style-name="ce1">
            <text:p>1432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16472" table:style-name="ce1">
            <text:p>79164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033710" table:style-name="ce1">
            <text:p>120337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55196" table:style-name="ce1">
            <text:p>4355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346867" table:style-name="ce1">
            <text:p>93468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00690" table:style-name="ce1">
            <text:p>9006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205" table:style-name="ce1">
            <text:p>6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5813" table:style-name="ce1">
            <text:p>9958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2720" table:style-name="ce1">
            <text:p>2112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635377" table:style-name="ce1">
            <text:p>36353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582833" table:style-name="ce1">
            <text:p>45828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433425" table:style-name="ce1">
            <text:p>124334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6117" table:style-name="ce1">
            <text:p>2161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7796" table:style-name="ce1">
            <text:p>577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246007" table:style-name="ce1">
            <text:p>102460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3352" table:style-name="ce1">
            <text:p>9933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862562" table:style-name="ce1">
            <text:p>78625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508522" table:style-name="ce1">
            <text:p>115085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364436" table:style-name="ce1">
            <text:p>203644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417302" table:style-name="ce1">
            <text:p>54173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113396" table:style-name="ce1">
            <text:p>31133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846041" table:style-name="ce1">
            <text:p>18460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604964" table:style-name="ce1">
            <text:p>16049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1198" table:style-name="ce1">
            <text:p>67611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36780" table:style-name="ce1">
            <text:p>58367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449000" table:style-name="ce1">
            <text:p>544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16445" table:style-name="ce1">
            <text:p>43164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788264" table:style-name="ce1">
            <text:p>4788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1604" table:style-name="ce1">
            <text:p>42116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1872" table:style-name="ce1">
            <text:p>4618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428" table:style-name="ce1">
            <text:p>4414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065" table:style-name="ce1">
            <text:p>160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575" table:style-name="ce1">
            <text:p>1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3600" table:style-name="ce1">
            <text:p>813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94784" table:style-name="ce1">
            <text:p>12947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700582" table:style-name="ce1">
            <text:p>37005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3234" table:style-name="ce1">
            <text:p>44232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00510" table:style-name="ce1">
            <text:p>49005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88000" table:style-name="ce1">
            <text:p>488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264" table:style-name="ce1">
            <text:p>1042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1708" table:style-name="ce1">
            <text:p>817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38" table:style-name="ce1">
            <text:p>14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8396" table:style-name="ce1">
            <text:p>31583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5800" table:style-name="ce1">
            <text:p>2795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2010" table:style-name="ce1">
            <text:p>6020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8000" table:style-name="ce1">
            <text:p>92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92051" table:style-name="ce1">
            <text:p>42920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24966" table:style-name="ce1">
            <text:p>42249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915245" table:style-name="ce1">
            <text:p>69152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60768" table:style-name="ce1">
            <text:p>47607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074" table:style-name="ce1">
            <text:p>2207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19629" table:style-name="ce1">
            <text:p>44196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29011" table:style-name="ce1">
            <text:p>16290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81370" table:style-name="ce1">
            <text:p>17813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02044" table:style-name="ce1">
            <text:p>13020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1200" table:style-name="ce1">
            <text:p>1291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2765" table:style-name="ce1">
            <text:p>272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3450" table:style-name="ce1">
            <text:p>323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765" table:style-name="ce1">
            <text:p>187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39836" table:style-name="ce1">
            <text:p>26398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81138" table:style-name="ce1">
            <text:p>25811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917140" table:style-name="ce1">
            <text:p>219171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114160" table:style-name="ce1">
            <text:p>81141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053211" table:style-name="ce1">
            <text:p>90532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73260" table:style-name="ce1">
            <text:p>8732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9574" table:style-name="ce1">
            <text:p>2595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5026" table:style-name="ce1">
            <text:p>9350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028528" table:style-name="ce1">
            <text:p>50285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971504" table:style-name="ce1">
            <text:p>49715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782974" table:style-name="ce1">
            <text:p>47829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098935" table:style-name="ce1">
            <text:p>160989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5043" table:style-name="ce1">
            <text:p>2350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5134" table:style-name="ce1">
            <text:p>1651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294" table:style-name="ce1">
            <text:p>-22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117695" table:style-name="ce1">
            <text:p>161176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73984" table:style-name="ce1">
            <text:p>25739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879203" table:style-name="ce1">
            <text:p>128792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155847" table:style-name="ce1">
            <text:p>171558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308419" table:style-name="ce1">
            <text:p>43084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00262" table:style-name="ce1">
            <text:p>14002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919892" table:style-name="ce1">
            <text:p>19198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6424" table:style-name="ce1">
            <text:p>19064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9044" table:style-name="ce1">
            <text:p>5290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98647" table:style-name="ce1">
            <text:p>62986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48400" table:style-name="ce1">
            <text:p>141484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99095" table:style-name="ce1">
            <text:p>54990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090495" table:style-name="ce1">
            <text:p>1009049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990960" table:style-name="ce1">
            <text:p>9909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3498" table:style-name="ce1">
            <text:p>1634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5226" table:style-name="ce1">
            <text:p>7552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2784" table:style-name="ce1">
            <text:p>19727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5079" table:style-name="ce1">
            <text:p>48350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552914" table:style-name="ce1">
            <text:p>25529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59160" table:style-name="ce1">
            <text:p>87591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2022" table:style-name="ce1">
            <text:p>920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752415" table:style-name="ce1">
            <text:p>67524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66958" table:style-name="ce1">
            <text:p>22669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005112" table:style-name="ce1">
            <text:p>100051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626793" table:style-name="ce1">
            <text:p>116267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608" table:style-name="ce1">
            <text:p>586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24611" table:style-name="ce1">
            <text:p>36246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48935" table:style-name="ce1">
            <text:p>13489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796537" table:style-name="ce1">
            <text:p>17965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10081" table:style-name="ce1">
            <text:p>14100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568" table:style-name="ce1">
            <text:p>4415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72190" table:style-name="ce1">
            <text:p>42721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54660" table:style-name="ce1">
            <text:p>140546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751936" table:style-name="ce1">
            <text:p>57519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872009" table:style-name="ce1">
            <text:p>118720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143590" table:style-name="ce1">
            <text:p>11435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6506" table:style-name="ce1">
            <text:p>7650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5976" table:style-name="ce1">
            <text:p>9559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7416" table:style-name="ce1">
            <text:p>15274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94193" table:style-name="ce1">
            <text:p>48941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22946" table:style-name="ce1">
            <text:p>18229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84300" table:style-name="ce1">
            <text:p>6384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1647" table:style-name="ce1">
            <text:p>1316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766" table:style-name="ce1">
            <text:p>4676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351459" table:style-name="ce1">
            <text:p>43514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2165" table:style-name="ce1">
            <text:p>1752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95528" table:style-name="ce1">
            <text:p>109955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023708" table:style-name="ce1">
            <text:p>120237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-4456" table:style-name="ce1">
            <text:p>-44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04152" table:style-name="ce1">
            <text:p>27041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20950" table:style-name="ce1">
            <text:p>5209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22397" table:style-name="ce1">
            <text:p>16223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81384" table:style-name="ce1">
            <text:p>13813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7526" table:style-name="ce1">
            <text:p>1575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701813" table:style-name="ce1">
            <text:p>47018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173720" table:style-name="ce1">
            <text:p>14173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09930" table:style-name="ce1">
            <text:p>60099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828745" table:style-name="ce1">
            <text:p>108287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72100" table:style-name="ce1">
            <text:p>10721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5065" table:style-name="ce1">
            <text:p>650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54660" table:style-name="ce1">
            <text:p>9546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7368" table:style-name="ce1">
            <text:p>15573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57594" table:style-name="ce1">
            <text:p>465759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23015" table:style-name="ce1">
            <text:p>23230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5050" table:style-name="ce1">
            <text:p>50850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6612" table:style-name="ce1">
            <text:p>1166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974" table:style-name="ce1">
            <text:p>119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05" table:style-name="ce1">
            <text:p>-31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00037" table:style-name="ce1">
            <text:p>350003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0804" table:style-name="ce1">
            <text:p>15208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65351" table:style-name="ce1">
            <text:p>116653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31587" table:style-name="ce1">
            <text:p>121315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0314" table:style-name="ce1">
            <text:p>103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98917" table:style-name="ce1">
            <text:p>16989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81549" table:style-name="ce1">
            <text:p>7815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614702" table:style-name="ce1">
            <text:p>16147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84062" table:style-name="ce1">
            <text:p>9840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3056" table:style-name="ce1">
            <text:p>2530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31145" table:style-name="ce1">
            <text:p>62311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45580" table:style-name="ce1">
            <text:p>1484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50986" table:style-name="ce1">
            <text:p>58509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4098" table:style-name="ce1">
            <text:p>107340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3770" table:style-name="ce1">
            <text:p>10637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454" table:style-name="ce1">
            <text:p>364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36232" table:style-name="ce1">
            <text:p>936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2416" table:style-name="ce1">
            <text:p>11924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440325" table:style-name="ce1">
            <text:p>44403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2566" table:style-name="ce1">
            <text:p>26425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89700" table:style-name="ce1">
            <text:p>5089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560" table:style-name="ce1">
            <text:p>95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602" table:style-name="ce1">
            <text:p>246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3146" table:style-name="ce1">
            <text:p>-31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16740" table:style-name="ce1">
            <text:p>3716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9111" table:style-name="ce1">
            <text:p>1139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37676" table:style-name="ce1">
            <text:p>1023767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129639" table:style-name="ce1">
            <text:p>121296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614743" table:style-name="ce1">
            <text:p>16147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010502" table:style-name="ce1">
            <text:p>2010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536969" table:style-name="ce1">
            <text:p>15369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64138" table:style-name="ce1">
            <text:p>4641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92808" table:style-name="ce1">
            <text:p>9928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79024" table:style-name="ce1">
            <text:p>9579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25230" table:style-name="ce1">
            <text:p>11625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599190" table:style-name="ce1">
            <text:p>45991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606683" table:style-name="ce1">
            <text:p>106066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56670" table:style-name="ce1">
            <text:p>10566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4694" table:style-name="ce1">
            <text:p>446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12937" table:style-name="ce1">
            <text:p>8129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13184" table:style-name="ce1">
            <text:p>7131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02563" table:style-name="ce1">
            <text:p>48025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02628" table:style-name="ce1">
            <text:p>32026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437320" table:style-name="ce1">
            <text:p>84373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324" table:style-name="ce1">
            <text:p>1833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816" table:style-name="ce1">
            <text:p>588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160031" table:style-name="ce1">
            <text:p>71600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9627" table:style-name="ce1">
            <text:p>46796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206946" table:style-name="ce1">
            <text:p>82069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062637" table:style-name="ce1">
            <text:p>170626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3431" table:style-name="ce1">
            <text:p>1834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99942" table:style-name="ce1">
            <text:p>17999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27734" table:style-name="ce1">
            <text:p>26277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42127" table:style-name="ce1">
            <text:p>144212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69814" table:style-name="ce1">
            <text:p>8698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26438" table:style-name="ce1">
            <text:p>1226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091700" table:style-name="ce1">
            <text:p>150917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692360" table:style-name="ce1">
            <text:p>96923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40864" table:style-name="ce1">
            <text:p>35408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002706" table:style-name="ce1">
            <text:p>800270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8270" table:style-name="ce1">
            <text:p>8482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92" table:style-name="ce1">
            <text:p>410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6977" table:style-name="ce1">
            <text:p>4669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4368" table:style-name="ce1">
            <text:p>8743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228303" table:style-name="ce1">
            <text:p>42283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142814" table:style-name="ce1">
            <text:p>31428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351760" table:style-name="ce1">
            <text:p>83517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6764" table:style-name="ce1">
            <text:p>1467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060" table:style-name="ce1">
            <text:p>46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2290" table:style-name="ce1">
            <text:p>5722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677050" table:style-name="ce1">
            <text:p>46770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007989" table:style-name="ce1">
            <text:p>130079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898734" table:style-name="ce1">
            <text:p>158987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99101" table:style-name="ce1">
            <text:p>2991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87316" table:style-name="ce1">
            <text:p>27873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63132" table:style-name="ce1">
            <text:p>28631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480653" table:style-name="ce1">
            <text:p>148065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84984" table:style-name="ce1">
            <text:p>18849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29590" table:style-name="ce1">
            <text:p>14295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544107" table:style-name="ce1">
            <text:p>14544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91490" table:style-name="ce1">
            <text:p>8591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07467" table:style-name="ce1">
            <text:p>31074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461680" table:style-name="ce1">
            <text:p>104616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14390" table:style-name="ce1">
            <text:p>10143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375" table:style-name="ce1">
            <text:p>423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6156" table:style-name="ce1">
            <text:p>4361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5136" table:style-name="ce1">
            <text:p>1951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11892" table:style-name="ce1">
            <text:p>48118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653050" table:style-name="ce1">
            <text:p>36530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670480" table:style-name="ce1">
            <text:p>8670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207" table:style-name="ce1">
            <text:p>1282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6608" table:style-name="ce1">
            <text:p>466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1479" table:style-name="ce1">
            <text:p>514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951528" table:style-name="ce1">
            <text:p>49515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97789" table:style-name="ce1">
            <text:p>38977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25857" table:style-name="ce1">
            <text:p>124258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920025" table:style-name="ce1">
            <text:p>179200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3041" table:style-name="ce1">
            <text:p>530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88435" table:style-name="ce1">
            <text:p>3884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57206" table:style-name="ce1">
            <text:p>6157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933764" table:style-name="ce1">
            <text:p>293376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59480" table:style-name="ce1">
            <text:p>1459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39086" table:style-name="ce1">
            <text:p>27390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4693" table:style-name="ce1">
            <text:p>13446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649612" table:style-name="ce1">
            <text:p>166496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552930" table:style-name="ce1">
            <text:p>85529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910431" table:style-name="ce1">
            <text:p>29104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464288" table:style-name="ce1">
            <text:p>74642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100" table:style-name="ce1">
            <text:p>732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340" table:style-name="ce1">
            <text:p>118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52632" table:style-name="ce1">
            <text:p>7526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3888" table:style-name="ce1">
            <text:p>18838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681131" table:style-name="ce1">
            <text:p>46811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13614" table:style-name="ce1">
            <text:p>48136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712590" table:style-name="ce1">
            <text:p>87125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2482" table:style-name="ce1">
            <text:p>20248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24" table:style-name="ce1">
            <text:p>826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3355" table:style-name="ce1">
            <text:p>183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346878" table:style-name="ce1">
            <text:p>83468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880880" table:style-name="ce1">
            <text:p>7880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190424" table:style-name="ce1">
            <text:p>151904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349607" table:style-name="ce1">
            <text:p>223496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192" table:style-name="ce1">
            <text:p>671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306191" table:style-name="ce1">
            <text:p>3061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32113" table:style-name="ce1">
            <text:p>37321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294398" table:style-name="ce1">
            <text:p>32943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35792" table:style-name="ce1">
            <text:p>14357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729042" table:style-name="ce1">
            <text:p>27290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88711" table:style-name="ce1">
            <text:p>12887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014873" table:style-name="ce1">
            <text:p>180148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852400" table:style-name="ce1">
            <text:p>98524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39161" table:style-name="ce1">
            <text:p>3439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409231" table:style-name="ce1">
            <text:p>84092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43840" table:style-name="ce1">
            <text:p>8438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846" table:style-name="ce1">
            <text:p>1098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6997" table:style-name="ce1">
            <text:p>1569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13184" table:style-name="ce1">
            <text:p>21131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31614" table:style-name="ce1">
            <text:p>48316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29722" table:style-name="ce1">
            <text:p>44297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321680" table:style-name="ce1">
            <text:p>93216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8114" table:style-name="ce1">
            <text:p>1381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439" table:style-name="ce1">
            <text:p>824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0815" table:style-name="ce1">
            <text:p>2008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183084" table:style-name="ce1">
            <text:p>61830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931446" table:style-name="ce1">
            <text:p>49314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2487" table:style-name="ce1">
            <text:p>141424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890608" table:style-name="ce1">
            <text:p>168906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4038" table:style-name="ce1">
            <text:p>940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54965" table:style-name="ce1">
            <text:p>454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8189" table:style-name="ce1">
            <text:p>44881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50896" table:style-name="ce1">
            <text:p>32508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8166" table:style-name="ce1">
            <text:p>13681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73172" table:style-name="ce1">
            <text:p>34731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7615" table:style-name="ce1">
            <text:p>14876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5596" table:style-name="ce1">
            <text:p>955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132573" table:style-name="ce1">
            <text:p>1313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59690" table:style-name="ce1">
            <text:p>102596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21538" table:style-name="ce1">
            <text:p>38215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1009767" table:style-name="ce1">
            <text:p>110097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1780" table:style-name="ce1">
            <text:p>1061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897" table:style-name="ce1">
            <text:p>558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74752" table:style-name="ce1">
            <text:p>19747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848265" table:style-name="ce1">
            <text:p>48482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83546" table:style-name="ce1">
            <text:p>30835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48345" table:style-name="ce1">
            <text:p>73483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9239" table:style-name="ce1">
            <text:p>892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26862" table:style-name="ce1">
            <text:p>1268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0024" table:style-name="ce1">
            <text:p>800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76819" table:style-name="ce1">
            <text:p>48768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784158" table:style-name="ce1">
            <text:p>4784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149462" table:style-name="ce1">
            <text:p>141494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202007" table:style-name="ce1">
            <text:p>152020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8808" table:style-name="ce1">
            <text:p>9880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3866" table:style-name="ce1">
            <text:p>2838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62489" table:style-name="ce1">
            <text:p>68624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32324" table:style-name="ce1">
            <text:p>31323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360166" table:style-name="ce1">
            <text:p>1360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37893" table:style-name="ce1">
            <text:p>37378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87473" table:style-name="ce1">
            <text:p>15874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658902" table:style-name="ce1">
            <text:p>86589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169900" table:style-name="ce1">
            <text:p>91699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61054" table:style-name="ce1">
            <text:p>34610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0731074" table:style-name="ce1">
            <text:p>107310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067890" table:style-name="ce1">
            <text:p>1067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049" table:style-name="ce1">
            <text:p>4904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6656" table:style-name="ce1">
            <text:p>12166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312730" table:style-name="ce1">
            <text:p>43127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705325" table:style-name="ce1">
            <text:p>1705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9005655" table:style-name="ce1">
            <text:p>90056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2324" table:style-name="ce1">
            <text:p>623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4190" table:style-name="ce1">
            <text:p>44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554" table:style-name="ce1">
            <text:p>875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11983" table:style-name="ce1">
            <text:p>48119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106459" table:style-name="ce1">
            <text:p>41064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69556" table:style-name="ce1">
            <text:p>138695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546525" table:style-name="ce1">
            <text:p>155465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2745" table:style-name="ce1">
            <text:p>827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4386" table:style-name="ce1">
            <text:p>3243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03670" table:style-name="ce1">
            <text:p>69036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53727" table:style-name="ce1">
            <text:p>17537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77274" table:style-name="ce1">
            <text:p>10772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09563" table:style-name="ce1">
            <text:p>280956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1927" table:style-name="ce1">
            <text:p>5419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00153" table:style-name="ce1">
            <text:p>63001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439920" table:style-name="ce1">
            <text:p>1043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13805" table:style-name="ce1">
            <text:p>38138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225579" table:style-name="ce1">
            <text:p>9225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896935" table:style-name="ce1">
            <text:p>8969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84512" table:style-name="ce1">
            <text:p>15845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230730" table:style-name="ce1">
            <text:p>52307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3482" table:style-name="ce1">
            <text:p>496348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5229045" table:style-name="ce1">
            <text:p>152290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9520" table:style-name="ce1">
            <text:p>109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5964" table:style-name="ce1">
            <text:p>1459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475" table:style-name="ce1">
            <text:p>84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170480" table:style-name="ce1">
            <text:p>12170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18287" table:style-name="ce1">
            <text:p>45182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75340" table:style-name="ce1">
            <text:p>22375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082072" table:style-name="ce1">
            <text:p>220820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6092" table:style-name="ce1">
            <text:p>960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7579" table:style-name="ce1">
            <text:p>307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58029" table:style-name="ce1">
            <text:p>65580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36726" table:style-name="ce1">
            <text:p>17367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1905" table:style-name="ce1">
            <text:p>1231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65555" table:style-name="ce1">
            <text:p>27655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71647" table:style-name="ce1">
            <text:p>4716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47631" table:style-name="ce1">
            <text:p>4476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60433" table:style-name="ce1">
            <text:p>67604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89960" table:style-name="ce1">
            <text:p>65899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404000" table:style-name="ce1">
            <text:p>6404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689584" table:style-name="ce1">
            <text:p>46895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652858" table:style-name="ce1">
            <text:p>46528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13296" table:style-name="ce1">
            <text:p>50132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9957" table:style-name="ce1">
            <text:p>49995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7913" table:style-name="ce1">
            <text:p>4779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974" table:style-name="ce1">
            <text:p>599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2828" table:style-name="ce1">
            <text:p>628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3904" table:style-name="ce1">
            <text:p>20739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091193" table:style-name="ce1">
            <text:p>50911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13119" table:style-name="ce1">
            <text:p>50131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689300" table:style-name="ce1">
            <text:p>6689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53500" table:style-name="ce1">
            <text:p>605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634" table:style-name="ce1">
            <text:p>1066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8876" table:style-name="ce1">
            <text:p>1088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583" table:style-name="ce1">
            <text:p>635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0748" table:style-name="ce1">
            <text:p>1507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046523" table:style-name="ce1">
            <text:p>70465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763300" table:style-name="ce1">
            <text:p>6763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74342" table:style-name="ce1">
            <text:p>38743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18200" table:style-name="ce1">
            <text:p>518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003361" table:style-name="ce1">
            <text:p>1500336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59004" table:style-name="ce1">
            <text:p>24590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66673" table:style-name="ce1">
            <text:p>97666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380416" table:style-name="ce1">
            <text:p>83804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97952" table:style-name="ce1">
            <text:p>979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140" table:style-name="ce1">
            <text:p>3281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0639" table:style-name="ce1">
            <text:p>66706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88252" table:style-name="ce1">
            <text:p>1688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232874" table:style-name="ce1">
            <text:p>12328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811590" table:style-name="ce1">
            <text:p>18115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9800" table:style-name="ce1">
            <text:p>1009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0089" table:style-name="ce1">
            <text:p>2300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179" table:style-name="ce1">
            <text:p>2711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63390" table:style-name="ce1">
            <text:p>3633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99094" table:style-name="ce1">
            <text:p>3990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392738" table:style-name="ce1">
            <text:p>23927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16128" table:style-name="ce1">
            <text:p>30161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067120" table:style-name="ce1">
            <text:p>9067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93125" table:style-name="ce1">
            <text:p>759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128838" table:style-name="ce1">
            <text:p>61288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281520" table:style-name="ce1">
            <text:p>52815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52221" table:style-name="ce1">
            <text:p>50522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6442" table:style-name="ce1">
            <text:p>5164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6183" table:style-name="ce1">
            <text:p>5161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41" table:style-name="ce1">
            <text:p>-8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1651" table:style-name="ce1">
            <text:p>6216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2912" table:style-name="ce1">
            <text:p>23129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304629" table:style-name="ce1">
            <text:p>53046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2957" table:style-name="ce1">
            <text:p>2229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703515" table:style-name="ce1">
            <text:p>57035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22500" table:style-name="ce1">
            <text:p>42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541" table:style-name="ce1">
            <text:p>142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16231" table:style-name="ce1">
            <text:p>1162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5518" table:style-name="ce1">
            <text:p>1155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2726" table:style-name="ce1">
            <text:p>37327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96600" table:style-name="ce1">
            <text:p>37966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33759" table:style-name="ce1">
            <text:p>403375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57000" table:style-name="ce1">
            <text:p>357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19695" table:style-name="ce1">
            <text:p>148196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720401" table:style-name="ce1">
            <text:p>27204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67036" table:style-name="ce1">
            <text:p>94670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42976" table:style-name="ce1">
            <text:p>89429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6155" table:style-name="ce1">
            <text:p>861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2780" table:style-name="ce1">
            <text:p>3027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21923" table:style-name="ce1">
            <text:p>67219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257585" table:style-name="ce1">
            <text:p>12575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76589" table:style-name="ce1">
            <text:p>11765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98490" table:style-name="ce1">
            <text:p>14984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04400" table:style-name="ce1">
            <text:p>1904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599" table:style-name="ce1">
            <text:p>23659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5396" table:style-name="ce1">
            <text:p>2653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5079" table:style-name="ce1">
            <text:p>1550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77478" table:style-name="ce1">
            <text:p>1774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03916" table:style-name="ce1">
            <text:p>33039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61664" table:style-name="ce1">
            <text:p>33616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338524" table:style-name="ce1">
            <text:p>193385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290533" table:style-name="ce1">
            <text:p>10290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080115" table:style-name="ce1">
            <text:p>10080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864392" table:style-name="ce1">
            <text:p>58643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50084" table:style-name="ce1">
            <text:p>56500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9687" table:style-name="ce1">
            <text:p>5696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1513" table:style-name="ce1">
            <text:p>5815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814" table:style-name="ce1">
            <text:p>-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7533" table:style-name="ce1">
            <text:p>5975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321424" table:style-name="ce1">
            <text:p>43214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92830" table:style-name="ce1">
            <text:p>49928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7667" table:style-name="ce1">
            <text:p>2887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3135" table:style-name="ce1">
            <text:p>5923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213000" table:style-name="ce1">
            <text:p>8213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0835" table:style-name="ce1">
            <text:p>1208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790" table:style-name="ce1">
            <text:p>537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529" table:style-name="ce1">
            <text:p>108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7529" table:style-name="ce1">
            <text:p>1275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06806" table:style-name="ce1">
            <text:p>51068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152200" table:style-name="ce1">
            <text:p>5152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10017" table:style-name="ce1">
            <text:p>13100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49800" table:style-name="ce1">
            <text:p>324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75964" table:style-name="ce1">
            <text:p>133759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12163" table:style-name="ce1">
            <text:p>37121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495342" table:style-name="ce1">
            <text:p>94953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783872" table:style-name="ce1">
            <text:p>10783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3271" table:style-name="ce1">
            <text:p>532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67040" table:style-name="ce1">
            <text:p>2670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023470" table:style-name="ce1">
            <text:p>50234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27711" table:style-name="ce1">
            <text:p>18277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124814" table:style-name="ce1">
            <text:p>11248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44240" table:style-name="ce1">
            <text:p>1544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28000" table:style-name="ce1">
            <text:p>14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5778" table:style-name="ce1">
            <text:p>4057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9737" table:style-name="ce1">
            <text:p>4297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1253" table:style-name="ce1">
            <text:p>1312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006393" table:style-name="ce1">
            <text:p>40063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851944" table:style-name="ce1">
            <text:p>48519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859110" table:style-name="ce1">
            <text:p>68591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310711" table:style-name="ce1">
            <text:p>83107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949142" table:style-name="ce1">
            <text:p>59491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25476" table:style-name="ce1">
            <text:p>57254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324373" table:style-name="ce1">
            <text:p>6324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8794" table:style-name="ce1">
            <text:p>5887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0276" table:style-name="ce1">
            <text:p>6002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-5943" table:style-name="ce1">
            <text:p>-59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714" table:style-name="ce1">
            <text:p>147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547" table:style-name="ce1">
            <text:p>7355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55648" table:style-name="ce1">
            <text:p>25556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19131" table:style-name="ce1">
            <text:p>41191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8825" table:style-name="ce1">
            <text:p>36688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79605" table:style-name="ce1">
            <text:p>7279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836500" table:style-name="ce1">
            <text:p>783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5970" table:style-name="ce1">
            <text:p>959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727" table:style-name="ce1">
            <text:p>207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0626" table:style-name="ce1">
            <text:p>1506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3116" table:style-name="ce1">
            <text:p>2031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222663" table:style-name="ce1">
            <text:p>62226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67600" table:style-name="ce1">
            <text:p>7467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94653" table:style-name="ce1">
            <text:p>31946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50300" table:style-name="ce1">
            <text:p>1850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523506" table:style-name="ce1">
            <text:p>95235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581118" table:style-name="ce1">
            <text:p>2581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51206" table:style-name="ce1">
            <text:p>80512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1160960" table:style-name="ce1">
            <text:p>111609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1032" table:style-name="ce1">
            <text:p>2710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24994" table:style-name="ce1">
            <text:p>68249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5526" table:style-name="ce1">
            <text:p>34755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012494" table:style-name="ce1">
            <text:p>10124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63800" table:style-name="ce1">
            <text:p>1963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03600" table:style-name="ce1">
            <text:p>1503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5456" table:style-name="ce1">
            <text:p>7554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19893" table:style-name="ce1">
            <text:p>9198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9381" table:style-name="ce1">
            <text:p>1793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2188" table:style-name="ce1">
            <text:p>2321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88324" table:style-name="ce1">
            <text:p>37883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24768" table:style-name="ce1">
            <text:p>34247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946768" table:style-name="ce1">
            <text:p>7946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769666" table:style-name="ce1">
            <text:p>67696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084500" table:style-name="ce1">
            <text:p>6084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9304" table:style-name="ce1">
            <text:p>42393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09353" table:style-name="ce1">
            <text:p>42093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50272" table:style-name="ce1">
            <text:p>7502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03628" table:style-name="ce1">
            <text:p>1036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3266" table:style-name="ce1">
            <text:p>70326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0000" table:style-name="ce1">
            <text:p>17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08000" table:style-name="ce1">
            <text:p>490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27605" table:style-name="ce1">
            <text:p>36276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90000" table:style-name="ce1">
            <text:p>5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690000" table:style-name="ce1">
            <text:p>76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4678" table:style-name="ce1">
            <text:p>1046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191" table:style-name="ce1">
            <text:p>1181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791" table:style-name="ce1">
            <text:p>307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48417" table:style-name="ce1">
            <text:p>2484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664800" table:style-name="ce1">
            <text:p>7664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49000" table:style-name="ce1">
            <text:p>174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30848" table:style-name="ce1">
            <text:p>87308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83800" table:style-name="ce1">
            <text:p>4283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270193" table:style-name="ce1">
            <text:p>202701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570179" table:style-name="ce1">
            <text:p>75701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2328128" table:style-name="ce1">
            <text:p>123281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351168" table:style-name="ce1">
            <text:p>13351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3868" table:style-name="ce1">
            <text:p>2738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66780" table:style-name="ce1">
            <text:p>36667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76100" table:style-name="ce1">
            <text:p>3476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7541" table:style-name="ce1">
            <text:p>587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18600" table:style-name="ce1">
            <text:p>9186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83000" table:style-name="ce1">
            <text:p>138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54274" table:style-name="ce1">
            <text:p>7542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5029" table:style-name="ce1">
            <text:p>7750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60401" table:style-name="ce1">
            <text:p>2604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33877" table:style-name="ce1">
            <text:p>2338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488768" table:style-name="ce1">
            <text:p>6488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59584" table:style-name="ce1">
            <text:p>66595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32690" table:style-name="ce1">
            <text:p>55326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66329" table:style-name="ce1">
            <text:p>41663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224500" table:style-name="ce1">
            <text:p>3224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7043" table:style-name="ce1">
            <text:p>45670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685695" table:style-name="ce1">
            <text:p>468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6262" table:style-name="ce1">
            <text:p>4762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2088" table:style-name="ce1">
            <text:p>4720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219" table:style-name="ce1">
            <text:p>52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4394" table:style-name="ce1">
            <text:p>543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05069" table:style-name="ce1">
            <text:p>3050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18400" table:style-name="ce1">
            <text:p>4718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171086" table:style-name="ce1">
            <text:p>11710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89500" table:style-name="ce1">
            <text:p>608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9500" table:style-name="ce1">
            <text:p>2749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8699" table:style-name="ce1">
            <text:p>1086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08324" table:style-name="ce1">
            <text:p>1083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630000" table:style-name="ce1">
            <text:p>56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31100" table:style-name="ce1">
            <text:p>631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638629" table:style-name="ce1">
            <text:p>36386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95800" table:style-name="ce1">
            <text:p>595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479470" table:style-name="ce1">
            <text:p>104794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89342" table:style-name="ce1">
            <text:p>38893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011585" table:style-name="ce1">
            <text:p>80115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485824" table:style-name="ce1">
            <text:p>84858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8091" table:style-name="ce1">
            <text:p>3280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84140" table:style-name="ce1">
            <text:p>64841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65200" table:style-name="ce1">
            <text:p>3465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59812" table:style-name="ce1">
            <text:p>9598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122800" table:style-name="ce1">
            <text:p>212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413000" table:style-name="ce1">
            <text:p>141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45519" table:style-name="ce1">
            <text:p>745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9046" table:style-name="ce1">
            <text:p>7790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7393" table:style-name="ce1">
            <text:p>1573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92661" table:style-name="ce1">
            <text:p>1926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229888" table:style-name="ce1">
            <text:p>42298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81728" table:style-name="ce1">
            <text:p>46817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03600" table:style-name="ce1">
            <text:p>55036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14075" table:style-name="ce1">
            <text:p>50140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578117" table:style-name="ce1">
            <text:p>35781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96901" table:style-name="ce1">
            <text:p>37969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626082" table:style-name="ce1">
            <text:p>36260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26475" table:style-name="ce1">
            <text:p>42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2205" table:style-name="ce1">
            <text:p>332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924" table:style-name="ce1">
            <text:p>159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748" table:style-name="ce1">
            <text:p>92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8313" table:style-name="ce1">
            <text:p>5783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71840" table:style-name="ce1">
            <text:p>8718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58107" table:style-name="ce1">
            <text:p>49581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332897" table:style-name="ce1">
            <text:p>3332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12334" table:style-name="ce1">
            <text:p>42123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137205" table:style-name="ce1">
            <text:p>8137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80000" table:style-name="ce1">
            <text:p>50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1926" table:style-name="ce1">
            <text:p>2419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0852" table:style-name="ce1">
            <text:p>1208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6724" table:style-name="ce1">
            <text:p>1667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61874" table:style-name="ce1">
            <text:p>33618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876700" table:style-name="ce1">
            <text:p>58767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175961" table:style-name="ce1">
            <text:p>31759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88300" table:style-name="ce1">
            <text:p>788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225415" table:style-name="ce1">
            <text:p>152254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85780" table:style-name="ce1">
            <text:p>2085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397096" table:style-name="ce1">
            <text:p>93970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691136" table:style-name="ce1">
            <text:p>9691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0980" table:style-name="ce1">
            <text:p>2809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501645" table:style-name="ce1">
            <text:p>15016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874287" table:style-name="ce1">
            <text:p>38742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964897" table:style-name="ce1">
            <text:p>9648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270911" table:style-name="ce1">
            <text:p>22709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84000" table:style-name="ce1">
            <text:p>984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4518" table:style-name="ce1">
            <text:p>6445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2719" table:style-name="ce1">
            <text:p>7927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8293" table:style-name="ce1">
            <text:p>1882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45070" table:style-name="ce1">
            <text:p>2450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50684" table:style-name="ce1">
            <text:p>73506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24640" table:style-name="ce1">
            <text:p>72246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086027" table:style-name="ce1">
            <text:p>80860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42945" table:style-name="ce1">
            <text:p>23429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181637" table:style-name="ce1">
            <text:p>31816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35572" table:style-name="ce1">
            <text:p>42355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15701" table:style-name="ce1">
            <text:p>42157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1728" table:style-name="ce1">
            <text:p>3117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062" table:style-name="ce1">
            <text:p>50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865" table:style-name="ce1">
            <text:p>148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28" table:style-name="ce1">
            <text:p>21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89699" table:style-name="ce1">
            <text:p>2896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57632" table:style-name="ce1">
            <text:p>957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586529" table:style-name="ce1">
            <text:p>35865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26561" table:style-name="ce1">
            <text:p>32656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363182" table:style-name="ce1">
            <text:p>33631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28300" table:style-name="ce1">
            <text:p>6928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35000" table:style-name="ce1">
            <text:p>33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6883" table:style-name="ce1">
            <text:p>1268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038" table:style-name="ce1">
            <text:p>850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1309" table:style-name="ce1">
            <text:p>413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15997" table:style-name="ce1">
            <text:p>17159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745600" table:style-name="ce1">
            <text:p>4745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98628" table:style-name="ce1">
            <text:p>37986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32700" table:style-name="ce1">
            <text:p>632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747062" table:style-name="ce1">
            <text:p>117470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170271" table:style-name="ce1">
            <text:p>21702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85338" table:style-name="ce1">
            <text:p>73853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40832" table:style-name="ce1">
            <text:p>70408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6224" table:style-name="ce1">
            <text:p>2622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042" table:style-name="ce1">
            <text:p>3400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28212" table:style-name="ce1">
            <text:p>53282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94354" table:style-name="ce1">
            <text:p>35943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71810" table:style-name="ce1">
            <text:p>8718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94703" table:style-name="ce1">
            <text:p>20947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98800" table:style-name="ce1">
            <text:p>1198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2553" table:style-name="ce1">
            <text:p>7825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35145" table:style-name="ce1">
            <text:p>8351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9712" table:style-name="ce1">
            <text:p>139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0276" table:style-name="ce1">
            <text:p>130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876940" table:style-name="ce1">
            <text:p>38769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57376" table:style-name="ce1">
            <text:p>37573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45858" table:style-name="ce1">
            <text:p>6945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846909" table:style-name="ce1">
            <text:p>48469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98827" table:style-name="ce1">
            <text:p>41988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79177" table:style-name="ce1">
            <text:p>5679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018646" table:style-name="ce1">
            <text:p>6018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6549" table:style-name="ce1">
            <text:p>5065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91761" table:style-name="ce1">
            <text:p>5917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9131" table:style-name="ce1">
            <text:p>59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7249" table:style-name="ce1">
            <text:p>872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2466" table:style-name="ce1">
            <text:p>6724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66256" table:style-name="ce1">
            <text:p>15662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64263" table:style-name="ce1">
            <text:p>49642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5406" table:style-name="ce1">
            <text:p>2154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73491" table:style-name="ce1">
            <text:p>417349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73250" table:style-name="ce1">
            <text:p>2273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174000" table:style-name="ce1">
            <text:p>7174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1528" table:style-name="ce1">
            <text:p>1215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301" table:style-name="ce1">
            <text:p>643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8482" table:style-name="ce1">
            <text:p>484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64776" table:style-name="ce1">
            <text:p>1647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28787" table:style-name="ce1">
            <text:p>23287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845800" table:style-name="ce1">
            <text:p>484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35016" table:style-name="ce1">
            <text:p>22350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2100" table:style-name="ce1">
            <text:p>1672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344357" table:style-name="ce1">
            <text:p>93443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94729" table:style-name="ce1">
            <text:p>3794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373506" table:style-name="ce1">
            <text:p>73735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91296" table:style-name="ce1">
            <text:p>69912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2372" table:style-name="ce1">
            <text:p>2223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78269" table:style-name="ce1">
            <text:p>5778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09045" table:style-name="ce1">
            <text:p>31090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86609" table:style-name="ce1">
            <text:p>8866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00257" table:style-name="ce1">
            <text:p>24002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49400" table:style-name="ce1">
            <text:p>13494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4469" table:style-name="ce1">
            <text:p>5744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53048" table:style-name="ce1">
            <text:p>8530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44273" table:style-name="ce1">
            <text:p>3044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89344" table:style-name="ce1">
            <text:p>30893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20283" table:style-name="ce1">
            <text:p>53202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160914" table:style-name="ce1">
            <text:p>61609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53050" table:style-name="ce1">
            <text:p>40530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400267" table:style-name="ce1">
            <text:p>54002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8673" table:style-name="ce1">
            <text:p>61186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22754" table:style-name="ce1">
            <text:p>5227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9626" table:style-name="ce1">
            <text:p>5296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886" table:style-name="ce1">
            <text:p>368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91" table:style-name="ce1">
            <text:p>31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004" table:style-name="ce1">
            <text:p>5390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6720" table:style-name="ce1">
            <text:p>17267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06998" table:style-name="ce1">
            <text:p>43069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04517" table:style-name="ce1">
            <text:p>1504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43755" table:style-name="ce1">
            <text:p>34437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43915" table:style-name="ce1">
            <text:p>30439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104500" table:style-name="ce1">
            <text:p>3104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7156" table:style-name="ce1">
            <text:p>671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46" table:style-name="ce1">
            <text:p>72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1163" table:style-name="ce1">
            <text:p>711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3758" table:style-name="ce1">
            <text:p>537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35391" table:style-name="ce1">
            <text:p>29353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23900" table:style-name="ce1">
            <text:p>25239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12005" table:style-name="ce1">
            <text:p>2312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80600" table:style-name="ce1">
            <text:p>1980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847546" table:style-name="ce1">
            <text:p>148475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46503" table:style-name="ce1">
            <text:p>55465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786030" table:style-name="ce1">
            <text:p>87860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240128" table:style-name="ce1">
            <text:p>102401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8707" table:style-name="ce1">
            <text:p>2787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497526" table:style-name="ce1">
            <text:p>54975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2448" table:style-name="ce1">
            <text:p>27224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827895" table:style-name="ce1">
            <text:p>8278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326567" table:style-name="ce1">
            <text:p>23265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02000" table:style-name="ce1">
            <text:p>100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14454" table:style-name="ce1">
            <text:p>7144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68217" table:style-name="ce1">
            <text:p>7682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081" table:style-name="ce1">
            <text:p>330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33788" table:style-name="ce1">
            <text:p>25337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22048" table:style-name="ce1">
            <text:p>25220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08132" table:style-name="ce1">
            <text:p>41081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64675" table:style-name="ce1">
            <text:p>49646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860337" table:style-name="ce1">
            <text:p>28603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818107" table:style-name="ce1">
            <text:p>3818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62482" table:style-name="ce1">
            <text:p>35624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83836" table:style-name="ce1">
            <text:p>2838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2844" table:style-name="ce1">
            <text:p>4028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6456" table:style-name="ce1">
            <text:p>10645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520" table:style-name="ce1">
            <text:p>245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588" table:style-name="ce1">
            <text:p>3905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8464" table:style-name="ce1">
            <text:p>9384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6812" table:style-name="ce1">
            <text:p>44768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81865" table:style-name="ce1">
            <text:p>1081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604043" table:style-name="ce1">
            <text:p>46040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12755" table:style-name="ce1">
            <text:p>64127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99500" table:style-name="ce1">
            <text:p>6499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3809" table:style-name="ce1">
            <text:p>9380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1323" table:style-name="ce1">
            <text:p>1013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8498" table:style-name="ce1">
            <text:p>1484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889138" table:style-name="ce1">
            <text:p>48891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27100" table:style-name="ce1">
            <text:p>4427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6441" table:style-name="ce1">
            <text:p>17564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86700" table:style-name="ce1">
            <text:p>2186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41906" table:style-name="ce1">
            <text:p>118419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013877" table:style-name="ce1">
            <text:p>50138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26510" table:style-name="ce1">
            <text:p>101265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125952" table:style-name="ce1">
            <text:p>81259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03699" table:style-name="ce1">
            <text:p>2803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813310" table:style-name="ce1">
            <text:p>8133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807" table:style-name="ce1">
            <text:p>7218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3729" table:style-name="ce1">
            <text:p>19537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0200" table:style-name="ce1">
            <text:p>670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60" table:style-name="ce1">
            <text:p>249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0270" table:style-name="ce1">
            <text:p>1302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3768" table:style-name="ce1">
            <text:p>1437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12428" table:style-name="ce1">
            <text:p>2124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58180" table:style-name="ce1">
            <text:p>2158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6272" table:style-name="ce1">
            <text:p>22462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92432" table:style-name="ce1">
            <text:p>54924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73803" table:style-name="ce1">
            <text:p>56738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45092" table:style-name="ce1">
            <text:p>37450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334455" table:style-name="ce1">
            <text:p>53344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47047" table:style-name="ce1">
            <text:p>57470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8293" table:style-name="ce1">
            <text:p>5482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5787" table:style-name="ce1">
            <text:p>5657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9026" table:style-name="ce1">
            <text:p>1090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072" table:style-name="ce1">
            <text:p>3900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44864" table:style-name="ce1">
            <text:p>24448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87242" table:style-name="ce1">
            <text:p>49872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342824" table:style-name="ce1">
            <text:p>13428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174151" table:style-name="ce1">
            <text:p>21741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637760" table:style-name="ce1">
            <text:p>7637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445500" table:style-name="ce1">
            <text:p>64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2025" table:style-name="ce1">
            <text:p>920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1552" table:style-name="ce1">
            <text:p>1315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786" table:style-name="ce1">
            <text:p>197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2771" table:style-name="ce1">
            <text:p>2327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49529" table:style-name="ce1">
            <text:p>57495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51900" table:style-name="ce1">
            <text:p>6951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10686" table:style-name="ce1">
            <text:p>22106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94900" table:style-name="ce1">
            <text:p>1994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813295" table:style-name="ce1">
            <text:p>15813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29511" table:style-name="ce1">
            <text:p>19295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95077" table:style-name="ce1">
            <text:p>101950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534272" table:style-name="ce1">
            <text:p>9534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5392" table:style-name="ce1">
            <text:p>3053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71539" table:style-name="ce1">
            <text:p>47715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58602" table:style-name="ce1">
            <text:p>16586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67840" table:style-name="ce1">
            <text:p>7678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9975" table:style-name="ce1">
            <text:p>12899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4600" table:style-name="ce1">
            <text:p>1044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1295" table:style-name="ce1">
            <text:p>241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4253" table:style-name="ce1">
            <text:p>2842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3544" table:style-name="ce1">
            <text:p>1635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93856" table:style-name="ce1">
            <text:p>2938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48290" table:style-name="ce1">
            <text:p>27482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29472" table:style-name="ce1">
            <text:p>29294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1792" table:style-name="ce1">
            <text:p>54617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90133" table:style-name="ce1">
            <text:p>52901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87272" table:style-name="ce1">
            <text:p>36872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492173" table:style-name="ce1">
            <text:p>44921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2954" table:style-name="ce1">
            <text:p>39629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7302" table:style-name="ce1">
            <text:p>6273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7678" table:style-name="ce1">
            <text:p>2476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695" table:style-name="ce1">
            <text:p>906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1771" table:style-name="ce1">
            <text:p>517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180" table:style-name="ce1">
            <text:p>5211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6432" table:style-name="ce1">
            <text:p>14764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695013" table:style-name="ce1">
            <text:p>46950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23950" table:style-name="ce1">
            <text:p>8239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823311" table:style-name="ce1">
            <text:p>38233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63945" table:style-name="ce1">
            <text:p>71639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23000" table:style-name="ce1">
            <text:p>582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4312" table:style-name="ce1">
            <text:p>743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294" table:style-name="ce1">
            <text:p>1102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964" table:style-name="ce1">
            <text:p>69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850632" table:style-name="ce1">
            <text:p>5850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6200" table:style-name="ce1">
            <text:p>4566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45647" table:style-name="ce1">
            <text:p>15456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3200" table:style-name="ce1">
            <text:p>2053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567160" table:style-name="ce1">
            <text:p>11567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977170" table:style-name="ce1">
            <text:p>29771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715183" table:style-name="ce1">
            <text:p>7715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44512" table:style-name="ce1">
            <text:p>85445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179" table:style-name="ce1">
            <text:p>1217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30856" table:style-name="ce1">
            <text:p>2308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249146" table:style-name="ce1">
            <text:p>42491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98070" table:style-name="ce1">
            <text:p>15980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75261" table:style-name="ce1">
            <text:p>7752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53464" table:style-name="ce1">
            <text:p>155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5400" table:style-name="ce1">
            <text:p>12654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223" table:style-name="ce1">
            <text:p>2732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2708" table:style-name="ce1">
            <text:p>3427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6025" table:style-name="ce1">
            <text:p>96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2217" table:style-name="ce1">
            <text:p>132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485375" table:style-name="ce1">
            <text:p>2485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635904" table:style-name="ce1">
            <text:p>26359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897584" table:style-name="ce1">
            <text:p>5897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31399" table:style-name="ce1">
            <text:p>55313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78224" table:style-name="ce1">
            <text:p>38782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59666" table:style-name="ce1">
            <text:p>45596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813587" table:style-name="ce1">
            <text:p>48135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3709" table:style-name="ce1">
            <text:p>5537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63271" table:style-name="ce1">
            <text:p>4632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5344" table:style-name="ce1">
            <text:p>553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72392" table:style-name="ce1">
            <text:p>723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5777" table:style-name="ce1">
            <text:p>6257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95024" table:style-name="ce1">
            <text:p>2195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2437" table:style-name="ce1">
            <text:p>50724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428525" table:style-name="ce1">
            <text:p>14285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936864" table:style-name="ce1">
            <text:p>39368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451370" table:style-name="ce1">
            <text:p>44513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21500" table:style-name="ce1">
            <text:p>592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5553" table:style-name="ce1">
            <text:p>1055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8445" table:style-name="ce1">
            <text:p>18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0115" table:style-name="ce1">
            <text:p>801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57904" table:style-name="ce1">
            <text:p>4057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122000" table:style-name="ce1">
            <text:p>41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49767" table:style-name="ce1">
            <text:p>21497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38900" table:style-name="ce1">
            <text:p>2138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180634" table:style-name="ce1">
            <text:p>121806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07161" table:style-name="ce1">
            <text:p>53071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28085" table:style-name="ce1">
            <text:p>9728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011584" table:style-name="ce1">
            <text:p>10011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2681" table:style-name="ce1">
            <text:p>726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524" table:style-name="ce1">
            <text:p>304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056787" table:style-name="ce1">
            <text:p>40567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53869" table:style-name="ce1">
            <text:p>15538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007" table:style-name="ce1">
            <text:p>7140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425009" table:style-name="ce1">
            <text:p>14250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7800" table:style-name="ce1">
            <text:p>126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3560" table:style-name="ce1">
            <text:p>283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25341" table:style-name="ce1">
            <text:p>325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695" table:style-name="ce1">
            <text:p>1336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05934" table:style-name="ce1">
            <text:p>26059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29664" table:style-name="ce1">
            <text:p>23296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69196" table:style-name="ce1">
            <text:p>54691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559541" table:style-name="ce1">
            <text:p>55595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55768" table:style-name="ce1">
            <text:p>3755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68367" table:style-name="ce1">
            <text:p>40683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713663" table:style-name="ce1">
            <text:p>471366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6834" table:style-name="ce1">
            <text:p>3568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6756" table:style-name="ce1">
            <text:p>566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58" table:style-name="ce1">
            <text:p>424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950" table:style-name="ce1">
            <text:p>41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475" table:style-name="ce1">
            <text:p>5584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52688" table:style-name="ce1">
            <text:p>2352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66277" table:style-name="ce1">
            <text:p>47662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66646" table:style-name="ce1">
            <text:p>15666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252544" table:style-name="ce1">
            <text:p>32525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15660" table:style-name="ce1">
            <text:p>19156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83800" table:style-name="ce1">
            <text:p>5983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4881" table:style-name="ce1">
            <text:p>9488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864" table:style-name="ce1">
            <text:p>118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9627" table:style-name="ce1">
            <text:p>496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80504" table:style-name="ce1">
            <text:p>3180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28300" table:style-name="ce1">
            <text:p>3228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70167" table:style-name="ce1">
            <text:p>2070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00800" table:style-name="ce1">
            <text:p>2200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622108" table:style-name="ce1">
            <text:p>11622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17126" table:style-name="ce1">
            <text:p>3817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26075" table:style-name="ce1">
            <text:p>84260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960768" table:style-name="ce1">
            <text:p>79607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8411" table:style-name="ce1">
            <text:p>584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0186" table:style-name="ce1">
            <text:p>3401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334051" table:style-name="ce1">
            <text:p>33340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568860" table:style-name="ce1">
            <text:p>15688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4362" table:style-name="ce1">
            <text:p>664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78694" table:style-name="ce1">
            <text:p>9786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82000" table:style-name="ce1">
            <text:p>118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8991" table:style-name="ce1">
            <text:p>3489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11920" table:style-name="ce1">
            <text:p>26119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64288" table:style-name="ce1">
            <text:p>25642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078542" table:style-name="ce1">
            <text:p>60785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265546" table:style-name="ce1">
            <text:p>62655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327345" table:style-name="ce1">
            <text:p>4327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76637" table:style-name="ce1">
            <text:p>51766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69633" table:style-name="ce1">
            <text:p>5469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7414" table:style-name="ce1">
            <text:p>5074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0516" table:style-name="ce1">
            <text:p>5605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936" table:style-name="ce1">
            <text:p>359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827" table:style-name="ce1">
            <text:p>368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4467" table:style-name="ce1">
            <text:p>5244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55440" table:style-name="ce1">
            <text:p>1255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71555" table:style-name="ce1">
            <text:p>5071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202881" table:style-name="ce1">
            <text:p>22028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5085" table:style-name="ce1">
            <text:p>49650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57500" table:style-name="ce1">
            <text:p>7157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23200" table:style-name="ce1">
            <text:p>622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2559" table:style-name="ce1">
            <text:p>825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557" table:style-name="ce1">
            <text:p>725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85928" table:style-name="ce1">
            <text:p>42859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14400" table:style-name="ce1">
            <text:p>3814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86161" table:style-name="ce1">
            <text:p>1786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74300" table:style-name="ce1">
            <text:p>177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009765" table:style-name="ce1">
            <text:p>120097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3603" table:style-name="ce1">
            <text:p>36436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576793" table:style-name="ce1">
            <text:p>95767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800320" table:style-name="ce1">
            <text:p>10800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3575" table:style-name="ce1">
            <text:p>3035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733805" table:style-name="ce1">
            <text:p>27338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698475" table:style-name="ce1">
            <text:p>1698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33562" table:style-name="ce1">
            <text:p>6335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29071" table:style-name="ce1">
            <text:p>9290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04000" table:style-name="ce1">
            <text:p>110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01576" table:style-name="ce1">
            <text:p>3015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54660" table:style-name="ce1">
            <text:p>354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550407" table:style-name="ce1">
            <text:p>4550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22688" table:style-name="ce1">
            <text:p>43226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514500" table:style-name="ce1">
            <text:p>6514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923473" table:style-name="ce1">
            <text:p>59234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98439" table:style-name="ce1">
            <text:p>44984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93952" table:style-name="ce1">
            <text:p>50939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47685" table:style-name="ce1">
            <text:p>54476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0687" table:style-name="ce1">
            <text:p>5506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183" table:style-name="ce1">
            <text:p>5631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9333" table:style-name="ce1">
            <text:p>49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228" table:style-name="ce1">
            <text:p>5772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33744" table:style-name="ce1">
            <text:p>2533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35085" table:style-name="ce1">
            <text:p>4935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62049" table:style-name="ce1">
            <text:p>36620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42074" table:style-name="ce1">
            <text:p>50420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589460" table:style-name="ce1">
            <text:p>85894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838500" table:style-name="ce1">
            <text:p>1838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9775" table:style-name="ce1">
            <text:p>1397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618" table:style-name="ce1">
            <text:p>826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2975" table:style-name="ce1">
            <text:p>92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4193" table:style-name="ce1">
            <text:p>-41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334980" table:style-name="ce1">
            <text:p>63349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782600" table:style-name="ce1">
            <text:p>57826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68849" table:style-name="ce1">
            <text:p>21688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69500" table:style-name="ce1">
            <text:p>2469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429408" table:style-name="ce1">
            <text:p>134294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35237" table:style-name="ce1">
            <text:p>33352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048211" table:style-name="ce1">
            <text:p>10048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9417344" table:style-name="ce1">
            <text:p>9417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936" table:style-name="ce1">
            <text:p>499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54177" table:style-name="ce1">
            <text:p>3541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445955" table:style-name="ce1">
            <text:p>1445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34115" table:style-name="ce1">
            <text:p>21341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69690" table:style-name="ce1">
            <text:p>5696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0558" table:style-name="ce1">
            <text:p>12105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92000" table:style-name="ce1">
            <text:p>109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6327" table:style-name="ce1">
            <text:p>5363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9017" table:style-name="ce1">
            <text:p>6090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6102" table:style-name="ce1">
            <text:p>461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072956" table:style-name="ce1">
            <text:p>60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109424" table:style-name="ce1">
            <text:p>51094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342444" table:style-name="ce1">
            <text:p>14342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95984" table:style-name="ce1">
            <text:p>87959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6566" table:style-name="ce1">
            <text:p>73665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105796" table:style-name="ce1">
            <text:p>31057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960351" table:style-name="ce1">
            <text:p>39603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00214" table:style-name="ce1">
            <text:p>4002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11641" table:style-name="ce1">
            <text:p>3116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5298" table:style-name="ce1">
            <text:p>1252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4815" table:style-name="ce1">
            <text:p>1348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47326" table:style-name="ce1">
            <text:p>8473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02512" table:style-name="ce1">
            <text:p>31025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14811" table:style-name="ce1">
            <text:p>5014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582501" table:style-name="ce1">
            <text:p>35825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0694" table:style-name="ce1">
            <text:p>50006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7605" table:style-name="ce1">
            <text:p>69476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11500" table:style-name="ce1">
            <text:p>2911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055" table:style-name="ce1">
            <text:p>1890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8117" table:style-name="ce1">
            <text:p>781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49" table:style-name="ce1">
            <text:p>61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7179" table:style-name="ce1">
            <text:p>1571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063967" table:style-name="ce1">
            <text:p>80639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409500" table:style-name="ce1">
            <text:p>440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68167" table:style-name="ce1">
            <text:p>25681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81900" table:style-name="ce1">
            <text:p>25819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318382" table:style-name="ce1">
            <text:p>123183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989394" table:style-name="ce1">
            <text:p>19893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688773" table:style-name="ce1">
            <text:p>86887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536448" table:style-name="ce1">
            <text:p>105364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944" table:style-name="ce1">
            <text:p>40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46936" table:style-name="ce1">
            <text:p>24693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397254" table:style-name="ce1">
            <text:p>23972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37271" table:style-name="ce1">
            <text:p>5372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1770" table:style-name="ce1">
            <text:p>41177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96600" table:style-name="ce1">
            <text:p>129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5634" table:style-name="ce1">
            <text:p>4556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6545" table:style-name="ce1">
            <text:p>5365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3811" table:style-name="ce1">
            <text:p>1338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3704" table:style-name="ce1">
            <text:p>1437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358104" table:style-name="ce1">
            <text:p>83581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027968" table:style-name="ce1">
            <text:p>110279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432070" table:style-name="ce1">
            <text:p>94320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357566" table:style-name="ce1">
            <text:p>53575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153297" table:style-name="ce1">
            <text:p>41532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092587" table:style-name="ce1">
            <text:p>40925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056167" table:style-name="ce1">
            <text:p>40561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49469" table:style-name="ce1">
            <text:p>3494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1111" table:style-name="ce1">
            <text:p>5111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2164" table:style-name="ce1">
            <text:p>621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6745" table:style-name="ce1">
            <text:p>867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9176" table:style-name="ce1">
            <text:p>5391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8648" table:style-name="ce1">
            <text:p>18886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67106" table:style-name="ce1">
            <text:p>50671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90713" table:style-name="ce1">
            <text:p>23907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02407" table:style-name="ce1">
            <text:p>50024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85100" table:style-name="ce1">
            <text:p>5685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10000" table:style-name="ce1">
            <text:p>49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73142" table:style-name="ce1">
            <text:p>1731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7912" table:style-name="ce1">
            <text:p>979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85" table:style-name="ce1">
            <text:p>131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8135" table:style-name="ce1">
            <text:p>2681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114402" table:style-name="ce1">
            <text:p>51144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7900" table:style-name="ce1">
            <text:p>1947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21404" table:style-name="ce1">
            <text:p>20214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06900" table:style-name="ce1">
            <text:p>2106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558498" table:style-name="ce1">
            <text:p>145584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48269" table:style-name="ce1">
            <text:p>18482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89235" table:style-name="ce1">
            <text:p>101892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800640" table:style-name="ce1">
            <text:p>88006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073" table:style-name="ce1">
            <text:p>49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9116" table:style-name="ce1">
            <text:p>2591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97109" table:style-name="ce1">
            <text:p>399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50230" table:style-name="ce1">
            <text:p>5502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18586" table:style-name="ce1">
            <text:p>12185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65600" table:style-name="ce1">
            <text:p>13656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87860" table:style-name="ce1">
            <text:p>787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16314" table:style-name="ce1">
            <text:p>8163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6019" table:style-name="ce1">
            <text:p>2060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2198" table:style-name="ce1">
            <text:p>521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603822" table:style-name="ce1">
            <text:p>76038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971712" table:style-name="ce1">
            <text:p>79717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84222" table:style-name="ce1">
            <text:p>69842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526166" table:style-name="ce1">
            <text:p>75261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14381" table:style-name="ce1">
            <text:p>53143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06798" table:style-name="ce1">
            <text:p>51067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231628" table:style-name="ce1">
            <text:p>62316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0846" table:style-name="ce1">
            <text:p>5608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1704" table:style-name="ce1">
            <text:p>5217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1769" table:style-name="ce1">
            <text:p>717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0963" table:style-name="ce1">
            <text:p>909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64711" table:style-name="ce1">
            <text:p>9647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5616" table:style-name="ce1">
            <text:p>21556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84926" table:style-name="ce1">
            <text:p>48849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39861" table:style-name="ce1">
            <text:p>81398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059921" table:style-name="ce1">
            <text:p>50599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54085" table:style-name="ce1">
            <text:p>56540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774000" table:style-name="ce1">
            <text:p>7774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28051" table:style-name="ce1">
            <text:p>1280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9190" table:style-name="ce1">
            <text:p>991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7886" table:style-name="ce1">
            <text:p>27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6447" table:style-name="ce1">
            <text:p>2364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48366" table:style-name="ce1">
            <text:p>3648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22100" table:style-name="ce1">
            <text:p>4922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81506" table:style-name="ce1">
            <text:p>20815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59900" table:style-name="ce1">
            <text:p>26599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44238" table:style-name="ce1">
            <text:p>132442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35647" table:style-name="ce1">
            <text:p>14356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618068" table:style-name="ce1">
            <text:p>1061806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971776" table:style-name="ce1">
            <text:p>89717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28" table:style-name="ce1">
            <text:p>600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87389" table:style-name="ce1">
            <text:p>287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37290" table:style-name="ce1">
            <text:p>1737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539483" table:style-name="ce1">
            <text:p>35394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5271" table:style-name="ce1">
            <text:p>4752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51741" table:style-name="ce1">
            <text:p>19517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02600" table:style-name="ce1">
            <text:p>16026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30117" table:style-name="ce1">
            <text:p>8301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69438" table:style-name="ce1">
            <text:p>8694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857524" table:style-name="ce1">
            <text:p>48575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779840" table:style-name="ce1">
            <text:p>5779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394553" table:style-name="ce1">
            <text:p>73945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27317" table:style-name="ce1">
            <text:p>77273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596431" table:style-name="ce1">
            <text:p>55964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086030" table:style-name="ce1">
            <text:p>60860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961499" table:style-name="ce1">
            <text:p>5961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2568" table:style-name="ce1">
            <text:p>5525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63342" table:style-name="ce1">
            <text:p>5633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917" table:style-name="ce1">
            <text:p>37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723" table:style-name="ce1">
            <text:p>35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142582" table:style-name="ce1">
            <text:p>11425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37232" table:style-name="ce1">
            <text:p>18372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855869" table:style-name="ce1">
            <text:p>48558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838417" table:style-name="ce1">
            <text:p>18384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456680" table:style-name="ce1">
            <text:p>4456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29380" table:style-name="ce1">
            <text:p>59293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945000" table:style-name="ce1">
            <text:p>29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6807" table:style-name="ce1">
            <text:p>968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10840" table:style-name="ce1">
            <text:p>110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5" table:style-name="ce1">
            <text:p>-27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58286" table:style-name="ce1">
            <text:p>1582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80799" table:style-name="ce1">
            <text:p>36807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62300" table:style-name="ce1">
            <text:p>3762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57886" table:style-name="ce1">
            <text:p>22578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31400" table:style-name="ce1">
            <text:p>203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8997349" table:style-name="ce1">
            <text:p>89973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0483" table:style-name="ce1">
            <text:p>35504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274815" table:style-name="ce1">
            <text:p>72748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25408" table:style-name="ce1">
            <text:p>70254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613" table:style-name="ce1">
            <text:p>686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61213" table:style-name="ce1">
            <text:p>3612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52813" table:style-name="ce1">
            <text:p>74528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45941" table:style-name="ce1">
            <text:p>34459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00219" table:style-name="ce1">
            <text:p>500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909348" table:style-name="ce1">
            <text:p>19093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09800" table:style-name="ce1">
            <text:p>1309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77006" table:style-name="ce1">
            <text:p>8770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54983" table:style-name="ce1">
            <text:p>954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24694" table:style-name="ce1">
            <text:p>32246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804864" table:style-name="ce1">
            <text:p>38048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931214" table:style-name="ce2">
            <text:p><text:s/>6,931,21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53876" table:style-name="ce2">
            <text:p><text:s/>6,553,87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923089" table:style-name="ce3">
            <text:p><text:s/>4,923,08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049811" table:style-name="ce4">
            <text:p><text:s/>5,049,81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208723" table:style-name="ce5">
            <text:p><text:s/>5,208,723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44990" table:style-name="ce5">
            <text:p><text:s/>444,99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7190" table:style-name="ce5">
            <text:p><text:s/>507,19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0382" table:style-name="ce5">
            <text:p><text:s/>40,382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2589" table:style-name="ce6">
            <text:p>425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724" table:style-name="ce7">
            <text:p>3,7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28368" table:style-name="ce8">
            <text:p><text:s/>1,128,36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92036" table:style-name="ce4">
            <text:p><text:s/>4,492,03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50029" table:style-name="ce5">
            <text:p><text:s/>550,02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272" table:style-name="ce8">
            <text:p><text:s/>299,272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61170" table:style-name="ce9">
            <text:p>4,661,17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41000" table:style-name="ce10">
            <text:p><text:s/>1,741,0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3431" table:style-name="ce8">
            <text:p><text:s/>83,43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3215" table:style-name="ce5">
            <text:p><text:s/>103,21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54" table:style-name="ce5">
            <text:p><text:s/>(2,754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8784" table:style-name="ce8">
            <text:p><text:s/>18,78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40721" table:style-name="ce11">
            <text:p><text:s/>2,840,72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09800" table:style-name="ce12">
            <text:p><text:s/>2,509,8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18239" table:style-name="ce13">
            <text:p>2,118,2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19300" table:style-name="ce13">
            <text:p>2,219,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175749" table:style-name="ce14">
            <text:p>7,175,74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413021" table:style-name="ce14">
            <text:p>8,413,02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465203" table:style-name="ce13">
            <text:p>8,465,2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53952" table:style-name="ce13">
            <text:p>8,053,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491" table:style-name="ce15">
            <text:p>59,4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43900" table:style-name="ce15">
            <text:p>343,9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29352" table:style-name="ce16">
            <text:p>7,229,3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42010" table:style-name="ce16">
            <text:p>2,742,0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71827" table:style-name="ce7">
            <text:p>471,8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590122" table:style-name="ce17">
            <text:p>1,590,1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91800" table:style-name="ce17">
            <text:p>1,591,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5626" table:style-name="ce17">
            <text:p>725,6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99849" table:style-name="ce18">
            <text:p>799,8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62865" table:style-name="ce5">
            <text:p><text:s/>3,262,86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47200" table:style-name="ce19">
            <text:p><text:s/>3,347,20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858248" table:style-name="ce20">
            <text:p><text:s/>4,858,24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77614" table:style-name="ce20">
            <text:p><text:s/>5,077,61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441376" table:style-name="ce20">
            <text:p><text:s/>3,441,37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19023" table:style-name="ce20">
            <text:p><text:s/>5,119,02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434574" table:style-name="ce20">
            <text:p><text:s/>5,434,57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01654" table:style-name="ce20">
            <text:p><text:s/>501,65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2996" table:style-name="ce20">
            <text:p><text:s/>502,99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463" table:style-name="ce20">
            <text:p><text:s/>20,46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3135" table:style-name="ce20">
            <text:p><text:s/>23,13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19376" table:style-name="ce20">
            <text:p><text:s/>819,37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472943" table:style-name="ce20">
            <text:p><text:s/>4,472,94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273958" table:style-name="ce20">
            <text:p><text:s/>2,273,95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74520" table:style-name="ce20">
            <text:p><text:s/>274,52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97000" table:style-name="ce20">
            <text:p><text:s/>5,597,0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325" table:style-name="ce20">
            <text:p><text:s/>53,32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2870" table:style-name="ce20">
            <text:p><text:s/>82,87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03" table:style-name="ce20">
            <text:p><text:s/>(2,503.00)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7335" table:style-name="ce20">
            <text:p><text:s/>2,127,33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19800" table:style-name="ce20">
            <text:p><text:s/>1,719,8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71849" table:style-name="ce20">
            <text:p><text:s/>1,971,84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60900" table:style-name="ce20">
            <text:p><text:s/>2,060,9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52455" table:style-name="ce20">
            <text:p><text:s/>5,852,45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31009" table:style-name="ce20">
            <text:p><text:s/>5,531,00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714156" table:style-name="ce20">
            <text:p><text:s/>5,714,15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394816" table:style-name="ce20">
            <text:p><text:s/>6,394,81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26" table:style-name="ce20">
            <text:p><text:s/>62,82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04153" table:style-name="ce20">
            <text:p><text:s/>304,15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3301064" table:style-name="ce20">
            <text:p><text:s/>13,301,064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485470" table:style-name="ce20">
            <text:p><text:s/>1,485,47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85933" table:style-name="ce20">
            <text:p><text:s/>385,93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7322" table:style-name="ce20">
            <text:p><text:s/>1,287,322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37400" table:style-name="ce20">
            <text:p><text:s/>1,337,40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05688" table:style-name="ce20">
            <text:p><text:s/>205,68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92368" table:style-name="ce20">
            <text:p><text:s/>392,36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5853" table:style-name="ce20">
            <text:p><text:s/>55,853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5019" table:style-name="ce20">
            <text:p><text:s/>55,019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164775" table:style-name="ce20">
            <text:p><text:s/>2,164,775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42496" table:style-name="ce20">
            <text:p><text:s/>2,242,496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67241" table:style-name="ce20">
            <text:p><text:s/>4,467,24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83575" table:style-name="ce20">
            <text:p><text:s/>4,583,57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705580" table:style-name="ce20">
            <text:p><text:s/>2,705,58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01923" table:style-name="ce20">
            <text:p><text:s/>5,501,92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44540" table:style-name="ce20">
            <text:p><text:s/>5,044,54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8489" table:style-name="ce20">
            <text:p><text:s/>578,48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1821" table:style-name="ce20">
            <text:p><text:s/>441,82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833" table:style-name="ce20">
            <text:p><text:s/>18,83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303" table:style-name="ce20">
            <text:p><text:s/>24,30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05580" table:style-name="ce20">
            <text:p><text:s/>2,705,58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89440" table:style-name="ce20">
            <text:p><text:s/>589,44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12378" table:style-name="ce20">
            <text:p><text:s/>4,912,37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4151" table:style-name="ce20">
            <text:p><text:s/>34,15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1898050" table:style-name="ce20">
            <text:p><text:s/>1,898,05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050" table:style-name="ce20">
            <text:p><text:s/>58,05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0000" table:style-name="ce20">
            <text:p><text:s/>4,490,0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108" table:style-name="ce20">
            <text:p><text:s/>22,10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048" table:style-name="ce20">
            <text:p><text:s/>51,04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611" table:style-name="ce20">
            <text:p><text:s/>(2,611.00)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89072" table:style-name="ce20">
            <text:p><text:s/>1,989,07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69100" table:style-name="ce20">
            <text:p><text:s/>1,969,1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57651" table:style-name="ce20">
            <text:p><text:s/>1,557,65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79200" table:style-name="ce20">
            <text:p><text:s/>1,679,2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955204" table:style-name="ce20">
            <text:p><text:s/>4,955,204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67713" table:style-name="ce20">
            <text:p><text:s/>4,967,713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02668" table:style-name="ce20">
            <text:p><text:s/>4,902,66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697024" table:style-name="ce20">
            <text:p><text:s/>5,697,024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381" table:style-name="ce20">
            <text:p><text:s/>49,38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5101" table:style-name="ce20">
            <text:p><text:s/>225,101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362719" table:style-name="ce20">
            <text:p><text:s/>5,362,71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354569" table:style-name="ce20">
            <text:p><text:s/>1,354,569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66392" table:style-name="ce20">
            <text:p><text:s/>366,39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19675" table:style-name="ce20">
            <text:p><text:s/>1,119,67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35400" table:style-name="ce20">
            <text:p><text:s/>1,235,4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78" table:style-name="ce20">
            <text:p><text:s/>54,678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37245" table:style-name="ce20">
            <text:p><text:s/>437,245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0990" table:style-name="ce20">
            <text:p><text:s/>40,99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90772" table:style-name="ce20">
            <text:p><text:s/>1,990,772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87200" table:style-name="ce20">
            <text:p><text:s/>2,387,200.0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95918" table:style-name="ce20">
            <text:p><text:s/>4,195,918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74422" table:style-name="ce20">
            <text:p><text:s/>3,974,422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410080" table:style-name="ce20">
            <text:p><text:s/>2,410,08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500236" table:style-name="ce20">
            <text:p><text:s/>3,500,23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552919" table:style-name="ce20">
            <text:p><text:s/>3,552,919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1210" table:style-name="ce20">
            <text:p><text:s/>391,21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54140" table:style-name="ce20">
            <text:p><text:s/>454,14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74" table:style-name="ce20">
            <text:p><text:s/>25,774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746" table:style-name="ce20">
            <text:p><text:s/>33,74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99854" table:style-name="ce20">
            <text:p><text:s/>99,854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98400" table:style-name="ce20">
            <text:p><text:s/>298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21107" table:style-name="ce20">
            <text:p><text:s/>4,121,10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94406" table:style-name="ce20">
            <text:p><text:s/>2,994,4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79670" table:style-name="ce20">
            <text:p><text:s/>1,479,67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55000" table:style-name="ce20">
            <text:p><text:s/>4,855,0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69506" table:style-name="ce20">
            <text:p><text:s/>69,5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2817" table:style-name="ce20">
            <text:p><text:s/>32,81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186" table:style-name="ce20">
            <text:p><text:s/>(2,186.00)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553" table:style-name="ce20">
            <text:p><text:s/>(2,553.00)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7606" table:style-name="ce20">
            <text:p><text:s/>2,047,60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50800" table:style-name="ce20">
            <text:p><text:s/>1,850,8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35053" table:style-name="ce20">
            <text:p><text:s/>1,135,053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09400" table:style-name="ce20">
            <text:p><text:s/>1,109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483240" table:style-name="ce20">
            <text:p><text:s/>6,483,24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58866" table:style-name="ce20">
            <text:p><text:s/>4,958,86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155575" table:style-name="ce20">
            <text:p><text:s/>5,155,575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143296" table:style-name="ce20">
            <text:p><text:s/>7,143,29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7802" table:style-name="ce20">
            <text:p><text:s/>17,802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94833" table:style-name="ce20">
            <text:p><text:s/>94,833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765248" table:style-name="ce20">
            <text:p><text:s/>4,765,248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043100" table:style-name="ce20">
            <text:p><text:s/>1,043,1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10917" table:style-name="ce20">
            <text:p><text:s/>410,91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38647" table:style-name="ce20">
            <text:p><text:s/>938,64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046400" table:style-name="ce20">
            <text:p><text:s/>1,046,40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31" table:style-name="ce20">
            <text:p><text:s/>631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77387" table:style-name="ce20">
            <text:p><text:s/>377,387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83120" table:style-name="ce20">
            <text:p><text:s/>2,083,120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40736" table:style-name="ce20">
            <text:p><text:s/>2,340,736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89095" table:style-name="ce20">
            <text:p><text:s/>3,989,09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563034" table:style-name="ce20">
            <text:p><text:s/>3,563,03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26028" table:style-name="ce20">
            <text:p><text:s/>1,226,02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22916" table:style-name="ce20">
            <text:p><text:s/>2,322,916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4233" table:style-name="ce20">
            <text:p><text:s/>2,394,23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6132" table:style-name="ce20">
            <text:p><text:s/>386,13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1758" table:style-name="ce20">
            <text:p><text:s/>241,75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0121" table:style-name="ce20">
            <text:p><text:s/>90,12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1755" table:style-name="ce20">
            <text:p><text:s/>91,75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22517" table:style-name="ce20">
            <text:p><text:s/>122,51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312" table:style-name="ce20">
            <text:p><text:s/>317,31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114537" table:style-name="ce20">
            <text:p><text:s/>2,114,53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461921" table:style-name="ce20">
            <text:p><text:s/>3,461,92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282460" table:style-name="ce20">
            <text:p><text:s/>2,282,46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92000" table:style-name="ce20">
            <text:p><text:s/>5,092,0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6250" table:style-name="ce20">
            <text:p><text:s/>106,25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610" table:style-name="ce20">
            <text:p><text:s/>52,61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350" table:style-name="ce20">
            <text:p><text:s/>(2,350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1819" table:style-name="ce20">
            <text:p><text:s/>(1,819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43810" table:style-name="ce20">
            <text:p><text:s/>2,543,81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29200" table:style-name="ce20">
            <text:p><text:s/>2,929,2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047" table:style-name="ce20">
            <text:p><text:s/>63,047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700" table:style-name="ce20">
            <text:p><text:s/>85,7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46964" table:style-name="ce20">
            <text:p><text:s/>3,646,96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55493" table:style-name="ce20">
            <text:p><text:s/>3,555,49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37730" table:style-name="ce20">
            <text:p><text:s/>3,937,73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9120" table:style-name="ce20">
            <text:p><text:s/>5,029,12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091" table:style-name="ce20">
            <text:p><text:s/>12,091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687659" table:style-name="ce20">
            <text:p><text:s/>2,687,659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3705" table:style-name="ce20">
            <text:p><text:s/>733,705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02573" table:style-name="ce20">
            <text:p><text:s/>402,573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81774" table:style-name="ce20">
            <text:p><text:s/>1,081,774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38000" table:style-name="ce20">
            <text:p><text:s/>738,00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5566" table:style-name="ce20">
            <text:p><text:s/>(15,566.00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44318" table:style-name="ce20">
            <text:p><text:s/>244,318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631650" table:style-name="ce20">
            <text:p><text:s/>4,631,650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43232" table:style-name="ce20">
            <text:p><text:s/>3,743,232.0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47811" table:style-name="ce20">
            <text:p><text:s/>5,347,811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21607" table:style-name="ce20">
            <text:p><text:s/>5,021,607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264330" table:style-name="ce20">
            <text:p><text:s/>2,264,33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28820" table:style-name="ce20">
            <text:p><text:s/>4,228,82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345999" table:style-name="ce20">
            <text:p><text:s/>4,345,999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1494" table:style-name="ce20">
            <text:p><text:s/>411,494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21876" table:style-name="ce20">
            <text:p><text:s/>421,876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8037" table:style-name="ce20">
            <text:p><text:s/>28,037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5582" table:style-name="ce20">
            <text:p><text:s/>35,582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8309" table:style-name="ce20">
            <text:p><text:s/>528,309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76368" table:style-name="ce20">
            <text:p><text:s/>676,368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771671" table:style-name="ce20">
            <text:p><text:s/>2,771,671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01427" table:style-name="ce20">
            <text:p><text:s/>201,427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380398" table:style-name="ce20">
            <text:p><text:s/>2,380,398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585190" table:style-name="ce20">
            <text:p><text:s/>2,585,19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69500" table:style-name="ce20">
            <text:p><text:s/>2,769,50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81584" table:style-name="ce20">
            <text:p><text:s/>81,584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4561" table:style-name="ce20">
            <text:p><text:s/>34,561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119" table:style-name="ce20">
            <text:p><text:s/>(2,119.00)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418" table:style-name="ce20">
            <text:p><text:s/>(2,418.00)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85167" table:style-name="ce20">
            <text:p><text:s/>2,385,167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75600" table:style-name="ce20">
            <text:p><text:s/>2,275,60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41431" table:style-name="ce20">
            <text:p><text:s/>641,431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09500" table:style-name="ce20">
            <text:p><text:s/>509,50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924342" table:style-name="ce20">
            <text:p><text:s/>4,924,342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81896" table:style-name="ce20">
            <text:p><text:s/>4,081,896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458447" table:style-name="ce20">
            <text:p><text:s/>4,458,447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616832" table:style-name="ce20">
            <text:p><text:s/>6,616,832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357" table:style-name="ce20">
            <text:p><text:s/>(357.00)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863503" table:style-name="ce20">
            <text:p><text:s/>2,863,503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408482" table:style-name="ce20">
            <text:p><text:s/>2,408,482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7945" table:style-name="ce20">
            <text:p><text:s/>337,945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86088" table:style-name="ce20">
            <text:p><text:s/>686,088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59200" table:style-name="ce20">
            <text:p><text:s/>259,200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7426" table:style-name="ce20">
            <text:p><text:s/>(17,426.00)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80348" table:style-name="ce20">
            <text:p><text:s/>780,348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74439" table:style-name="ce20">
            <text:p><text:s/>174,439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3441" table:style-name="ce20">
            <text:p><text:s/>43,441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330112" table:style-name="ce20">
            <text:p><text:s/>6,330,112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17184" table:style-name="ce20">
            <text:p><text:s/>6,717,184.0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115788" table:style-name="ce1">
            <text:p>61157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06972" table:style-name="ce1">
            <text:p>50069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20478" table:style-name="ce1">
            <text:p>39204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589575" table:style-name="ce1">
            <text:p>65895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67341" table:style-name="ce1">
            <text:p>50673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3853" table:style-name="ce1">
            <text:p>5538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59487" table:style-name="ce1">
            <text:p>559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8707" table:style-name="ce1">
            <text:p>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411" table:style-name="ce1">
            <text:p>174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90943" table:style-name="ce1">
            <text:p>2909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22809" table:style-name="ce1">
            <text:p>6228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329842" table:style-name="ce1">
            <text:p>33298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3254" table:style-name="ce1">
            <text:p>132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458762" table:style-name="ce1">
            <text:p>24587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82390" table:style-name="ce1">
            <text:p>2823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300500" table:style-name="ce1">
            <text:p>4300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024" table:style-name="ce1">
            <text:p>370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2582" table:style-name="ce1">
            <text:p>525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413" table:style-name="ce1">
            <text:p>-24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-2326" table:style-name="ce1">
            <text:p>-23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827500" table:style-name="ce1">
            <text:p>1827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45500" table:style-name="ce1">
            <text:p>1745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16863" table:style-name="ce1">
            <text:p>7168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3200" table:style-name="ce1">
            <text:p>7532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89909" table:style-name="ce1">
            <text:p>23899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70685" table:style-name="ce1">
            <text:p>24706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98689" table:style-name="ce1">
            <text:p>38986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29504" table:style-name="ce1">
            <text:p>34295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376" table:style-name="ce1">
            <text:p>-3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343" table:style-name="ce1">
            <text:p>273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38973" table:style-name="ce1">
            <text:p>55389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996082" table:style-name="ce1">
            <text:p>29960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9009" table:style-name="ce1">
            <text:p>3390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42563" table:style-name="ce1">
            <text:p>542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80600" table:style-name="ce1">
            <text:p>780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8308" table:style-name="ce1">
            <text:p>-183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94532" table:style-name="ce1">
            <text:p>9945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9925" table:style-name="ce1">
            <text:p>299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655180" table:style-name="ce1">
            <text:p>46551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25216" table:style-name="ce1">
            <text:p>30252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00466" table:style-name="ce1">
            <text:p>56004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795072" table:style-name="ce1">
            <text:p>57950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286604" table:style-name="ce1">
            <text:p>42866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37995" table:style-name="ce1">
            <text:p>51379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089814" table:style-name="ce1">
            <text:p>50898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0825" table:style-name="ce1">
            <text:p>5108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24055" table:style-name="ce1">
            <text:p>5240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613" table:style-name="ce1">
            <text:p>15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2473" table:style-name="ce1">
            <text:p>224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99553" table:style-name="ce1">
            <text:p>1995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17440" table:style-name="ce1">
            <text:p>5174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297883" table:style-name="ce1">
            <text:p>22978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737077" table:style-name="ce1">
            <text:p>37370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-49030" table:style-name="ce1">
            <text:p>-490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026000" table:style-name="ce1">
            <text:p>7026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6228" table:style-name="ce1">
            <text:p>96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7941" table:style-name="ce1">
            <text:p>979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931" table:style-name="ce1">
            <text:p>69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066" table:style-name="ce1">
            <text:p>260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80585" table:style-name="ce1">
            <text:p>2480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8538" table:style-name="ce1">
            <text:p>9985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36800" table:style-name="ce1">
            <text:p>936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43804" table:style-name="ce1">
            <text:p>28438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103742" table:style-name="ce1">
            <text:p>21037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089580" table:style-name="ce1">
            <text:p>5089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033856" table:style-name="ce1">
            <text:p>70338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-228" table:style-name="ce1">
            <text:p>-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1236" table:style-name="ce1">
            <text:p>112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62686" table:style-name="ce1">
            <text:p>30626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62922" table:style-name="ce1">
            <text:p>26629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37895" table:style-name="ce1">
            <text:p>3378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42829" table:style-name="ce1">
            <text:p>12428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97800" table:style-name="ce1">
            <text:p>697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-17661" table:style-name="ce1">
            <text:p>-176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27140" table:style-name="ce1">
            <text:p>927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70519" table:style-name="ce1">
            <text:p>170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189473" table:style-name="ce1">
            <text:p>41894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916800" table:style-name="ce1">
            <text:p>49168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36509" table:style-name="ce1">
            <text:p>54365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171853" table:style-name="ce1">
            <text:p>51718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37944" table:style-name="ce1">
            <text:p>40379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969534" table:style-name="ce1">
            <text:p>49695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491334" table:style-name="ce1">
            <text:p>44913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1307" table:style-name="ce1">
            <text:p>4913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2843" table:style-name="ce1">
            <text:p>4428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8672" table:style-name="ce1">
            <text:p>386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531" table:style-name="ce1">
            <text:p>33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6355" table:style-name="ce1">
            <text:p>396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27104" table:style-name="ce1">
            <text:p>927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633945" table:style-name="ce1">
            <text:p>3633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4903" table:style-name="ce1">
            <text:p>549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165017" table:style-name="ce1">
            <text:p>41650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19450" table:style-name="ce1">
            <text:p>12194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20000" table:style-name="ce1">
            <text:p>732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0294" table:style-name="ce1">
            <text:p>902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0859" table:style-name="ce1">
            <text:p>708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76999" table:style-name="ce1">
            <text:p>24769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45000" table:style-name="ce1">
            <text:p>27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661340" table:style-name="ce1">
            <text:p>16613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62400" table:style-name="ce1">
            <text:p>1262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27087" table:style-name="ce1">
            <text:p>60270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05936" table:style-name="ce1">
            <text:p>17059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17758" table:style-name="ce1">
            <text:p>4117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605824" table:style-name="ce1">
            <text:p>66058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2915" table:style-name="ce1">
            <text:p>1229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342501" table:style-name="ce1">
            <text:p>33425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005850" table:style-name="ce1">
            <text:p>30058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9305" table:style-name="ce1">
            <text:p>2893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60325" table:style-name="ce1">
            <text:p>11603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1800" table:style-name="ce1">
            <text:p>1261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4808" table:style-name="ce1">
            <text:p>1948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51883" table:style-name="ce1">
            <text:p>8518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70641" table:style-name="ce1">
            <text:p>706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930152" table:style-name="ce1">
            <text:p>59301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52512" table:style-name="ce1">
            <text:p>69525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562104" table:style-name="ce21">
            <text:p>5,562,104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23178" table:style-name="ce21">
            <text:p>5,223,17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81999" table:style-name="ce21">
            <text:p>4,081,999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826338" table:style-name="ce21">
            <text:p>4,826,33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257601" table:style-name="ce21">
            <text:p>5,257,601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45925" table:style-name="ce21">
            <text:p>445,925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40795" table:style-name="ce21">
            <text:p>540,795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6080" table:style-name="ce21">
            <text:p>76,08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21"/>
          <table:table-cell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85241" table:style-name="ce1">
            <text:p>85241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0983" table:style-name="ce1">
            <text:p>380983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3" table:style-name="ce21"/>
          <table:table-cell table:number-columns-repeated="16377" table:style-name="ce1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96096" table:style-name="ce22">
            <text:p>2,096,096.0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3762172" table:style-name="ce21">
            <text:p>3,762,172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498" table:style-name="ce21">
            <text:p>12,49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58079" table:style-name="ce21">
            <text:p>4,858,079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86080" table:style-name="ce21">
            <text:p>4,786,08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851000" table:style-name="ce21">
            <text:p>7,851,00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8640" table:style-name="ce21">
            <text:p>98,64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0376" table:style-name="ce21">
            <text:p>80,376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8426" table:style-name="ce21">
            <text:p>58,426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string" table:style-name="ce1">
            <text:p><text:s text:c="24"/>-<text:s text:c="2"/>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502385" table:style-name="ce21">
            <text:p>4,502,385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63100" table:style-name="ce21">
            <text:p>2,963,10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90408" table:style-name="ce21">
            <text:p>1,190,40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97400" table:style-name="ce21">
            <text:p>997,40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311234" table:style-name="ce21">
            <text:p>11,311,234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21"/>
          <table:table-cell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69302" table:style-name="ce21">
            <text:p>5,369,302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8519608" table:style-name="ce21">
            <text:p>8,519,60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520448" table:style-name="ce21">
            <text:p>8,520,44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9956" table:style-name="ce21">
            <text:p>59,956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769326" table:style-name="ce21">
            <text:p>1,769,326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05727" table:style-name="ce21">
            <text:p>3,205,727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86115" table:style-name="ce21">
            <text:p>286,115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391227" table:style-name="ce21">
            <text:p>1,391,227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22800" table:style-name="ce21">
            <text:p>1,522,80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5267" table:style-name="ce21">
            <text:p>575,267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2205" table:style-name="ce21">
            <text:p>652,205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455158" table:style-name="ce21">
            <text:p>5,455,15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4" table:style-name="ce21"/>
          <table:table-cell table:number-columns-repeated="16376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5585728" table:style-name="ce21">
            <text:p>5,585,728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945822" table:style-name="ce21">
            <text:p>4,945,822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862042" table:style-name="ce21">
            <text:p>5,862,042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648005" table:style-name="ce21">
            <text:p>3,648,005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02374" table:style-name="ce21">
            <text:p>3,702,374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711557" table:style-name="ce21">
            <text:p>3,711,557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30760" table:style-name="ce21">
            <text:p>330,76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76380" table:style-name="ce21">
            <text:p>376,38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9858" table:style-name="ce21">
            <text:p>99,858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10126" table:style-name="ce21">
            <text:p>110,126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89806" table:style-name="ce21">
            <text:p>789,806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6064" table:style-name="ce21">
            <text:p>1,866,064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2732998" table:style-name="ce21">
            <text:p>2,732,998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553489" table:style-name="ce21">
            <text:p>1,553,489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83133" table:style-name="ce21">
            <text:p>4,983,133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690400" table:style-name="ce21">
            <text:p>5,690,4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95000" table:style-name="ce21">
            <text:p>7,395,0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4903" table:style-name="ce21">
            <text:p>134,903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3162" table:style-name="ce21">
            <text:p>93,162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8537" table:style-name="ce21">
            <text:p>48,537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055080" table:style-name="ce21">
            <text:p>6,055,08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77300" table:style-name="ce21">
            <text:p>4,977,3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337548" table:style-name="ce21">
            <text:p>5,337,548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15800" table:style-name="ce21">
            <text:p>2,115,8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940884" table:style-name="ce21">
            <text:p>14,940,884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887093" table:style-name="ce21">
            <text:p>2,887,093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9776484" table:style-name="ce21">
            <text:p>9,776,484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976896" table:style-name="ce21">
            <text:p>12,976,896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27530" table:style-name="ce21">
            <text:p>127,53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733488" table:style-name="ce21">
            <text:p>3,733,488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97019" table:style-name="ce21">
            <text:p>297,019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79701" table:style-name="ce21">
            <text:p>679,701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997200" table:style-name="ce21">
            <text:p>997,2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2630" table:style-name="ce21">
            <text:p>642,63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91477" table:style-name="ce21">
            <text:p>491,477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1518" table:style-name="ce21">
            <text:p>121,518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906452" table:style-name="ce21">
            <text:p>8,906,452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898196" table:style-name="ce21">
            <text:p>8,898,196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688605" table:style-name="ce23">
            <text:p><text:s/>5,688,605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071050" table:style-name="ce23">
            <text:p><text:s/>5,071,05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827360" table:style-name="ce24">
            <text:p><text:s/>3,827,36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77314" table:style-name="ce25">
            <text:p><text:s/>4,577,314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966654" table:style-name="ce26">
            <text:p><text:s/>4,966,654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4508" table:style-name="ce26">
            <text:p><text:s/>474,508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6152" table:style-name="ce26">
            <text:p><text:s/>416,152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5358" table:style-name="ce26">
            <text:p><text:s/>125,358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9528" table:style-name="ce27">
            <text:p>139528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806935" table:style-name="ce26">
            <text:p><text:s/>806,935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7056" table:style-name="ce28">
            <text:p><text:s/>2,717,056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167909" table:style-name="ce25">
            <text:p><text:s/>5,167,909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46708" table:style-name="ce26">
            <text:p><text:s/>2,846,708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62227" table:style-name="ce28">
            <text:p><text:s/>4,962,227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077810" table:style-name="ce29">
            <text:p>8,077,81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75000" table:style-name="ce30">
            <text:p><text:s/>6,575,00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41460" table:style-name="ce31">
            <text:p><text:s/>141,46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9815" table:style-name="ce26">
            <text:p><text:s/>149,815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92" table:style-name="ce26">
            <text:p><text:s/>(2,592)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773874" table:style-name="ce32">
            <text:p><text:s/>6,773,874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390100" table:style-name="ce33">
            <text:p><text:s/>7,390,100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43129" table:style-name="ce34">
            <text:p>8,743,129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93400" table:style-name="ce34">
            <text:p>3,193,40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8435797" table:style-name="ce35">
            <text:p>18,435,797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241581" table:style-name="ce35">
            <text:p>7,241,581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1353918" table:style-name="ce34">
            <text:p>11,353,918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760640" table:style-name="ce34">
            <text:p>13,760,64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36">
            <text:p>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4877" table:style-name="ce37">
            <text:p>174,877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625757" table:style-name="ce37">
            <text:p>4,625,757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27273" table:style-name="ce37">
            <text:p>3,227,273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02005" table:style-name="ce38">
            <text:p>302,005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24171" table:style-name="ce39">
            <text:p>924,171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808200" table:style-name="ce39">
            <text:p>808,20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95229" table:style-name="ce39">
            <text:p>695,229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73653" table:style-name="ce40">
            <text:p>773,653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39">
            <text:p>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1218" table:style-name="ce39">
            <text:p>11,218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791597" table:style-name="ce25">
            <text:p><text:s/>4,791,597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931892" table:style-name="ce41">
            <text:p><text:s/>4,931,892<text:s/>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301687" table:style-name="ce42">
            <text:p><text:s/>5,301,687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747904" table:style-name="ce42">
            <text:p><text:s/>5,747,904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82868" table:style-name="ce42">
            <text:p><text:s/>3,782,868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98674" table:style-name="ce42">
            <text:p><text:s/>5,198,674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320671" table:style-name="ce42">
            <text:p><text:s/>5,320,671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4539" table:style-name="ce42">
            <text:p><text:s/>464,539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6541" table:style-name="ce42">
            <text:p><text:s/>586,541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9925" table:style-name="ce42">
            <text:p><text:s/>79,925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275" table:style-name="ce42">
            <text:p><text:s/>92,275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83661" table:style-name="ce42">
            <text:p><text:s/>583,661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8928" table:style-name="ce42">
            <text:p><text:s/>1,558,928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729259" table:style-name="ce42">
            <text:p><text:s/>4,729,259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974270" table:style-name="ce42">
            <text:p><text:s/>1,974,27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432153" table:style-name="ce42">
            <text:p><text:s/>5,432,153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88220" table:style-name="ce42">
            <text:p><text:s/>3,888,22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633000" table:style-name="ce42">
            <text:p><text:s/>6,633,00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99671" table:style-name="ce42">
            <text:p><text:s/>99,671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1236" table:style-name="ce42">
            <text:p><text:s/>161,236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769" table:style-name="ce42">
            <text:p><text:s/>(2,769)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71" table:style-name="ce42">
            <text:p><text:s/>2,171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307805" table:style-name="ce42">
            <text:p><text:s/>4,307,805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379000" table:style-name="ce42">
            <text:p><text:s/>4,379,00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03892" table:style-name="ce42">
            <text:p><text:s/>2,903,892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28500" table:style-name="ce42">
            <text:p><text:s/>1,128,50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655986" table:style-name="ce42">
            <text:p><text:s/>9,655,986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562557" table:style-name="ce42">
            <text:p><text:s/>4,562,557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0155600" table:style-name="ce42">
            <text:p><text:s/>10,155,60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80224" table:style-name="ce42">
            <text:p><text:s/>6,980,224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21763" table:style-name="ce42">
            <text:p><text:s/>221,763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600156" table:style-name="ce42">
            <text:p><text:s/>7,600,156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029535" table:style-name="ce42">
            <text:p><text:s/>3,029,535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65139" table:style-name="ce42">
            <text:p><text:s/>365,139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07760" table:style-name="ce42">
            <text:p><text:s/>1,107,76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267200" table:style-name="ce42">
            <text:p><text:s/>1,267,200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43252" table:style-name="ce42">
            <text:p><text:s/>743,252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21514" table:style-name="ce42">
            <text:p><text:s/>821,514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17433" table:style-name="ce42">
            <text:p><text:s/>3,417,433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24544" table:style-name="ce42">
            <text:p><text:s/>3,324,544<text:s/></text:p>
          </table:table-cell>
          <table:table-cell office:value-type="string" table:style-name="ce2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492574" table:style-name="ce43">
            <text:p><text:s/>5,492,574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249705" table:style-name="ce43">
            <text:p><text:s/>5,249,705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791293" table:style-name="ce43">
            <text:p><text:s/>3,791,29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269502" table:style-name="ce43">
            <text:p><text:s/>5,269,502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814488" table:style-name="ce43">
            <text:p><text:s/>4,814,488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99853" table:style-name="ce43">
            <text:p><text:s/>499,85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09927" table:style-name="ce43">
            <text:p><text:s/>509,927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0619" table:style-name="ce43">
            <text:p><text:s/>50,619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1100" table:style-name="ce43">
            <text:p><text:s/>51,10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6777" table:style-name="ce43">
            <text:p><text:s/>476,777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19920" table:style-name="ce43">
            <text:p><text:s/>1,519,92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50245" table:style-name="ce43">
            <text:p><text:s/>4,350,245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86078" table:style-name="ce43">
            <text:p><text:s/>1,086,078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585221" table:style-name="ce43">
            <text:p><text:s/>3,585,221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444270" table:style-name="ce43">
            <text:p><text:s/>1,444,27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342000" table:style-name="ce43">
            <text:p><text:s/>5,342,00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73367" table:style-name="ce43">
            <text:p><text:s/>73,367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1498" table:style-name="ce43">
            <text:p><text:s/>101,498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516" table:style-name="ce43">
            <text:p><text:s/>(2,516.00)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2763" table:style-name="ce43">
            <text:p><text:s/>52,76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88070" table:style-name="ce43">
            <text:p><text:s/>3,088,07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27300" table:style-name="ce43">
            <text:p><text:s/>2,727,30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59104" table:style-name="ce43">
            <text:p><text:s/>2,559,104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4900" table:style-name="ce43">
            <text:p><text:s/>904,90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086163" table:style-name="ce43">
            <text:p><text:s/>13,086,16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479801" table:style-name="ce43">
            <text:p><text:s/>3,479,801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076055" table:style-name="ce43">
            <text:p><text:s/>6,076,055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0763776" table:style-name="ce43">
            <text:p><text:s/>10,763,776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5782" table:style-name="ce43">
            <text:p><text:s/>175,782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55194" table:style-name="ce43">
            <text:p><text:s/>5,755,194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727973" table:style-name="ce43">
            <text:p><text:s/>1,727,97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41336" table:style-name="ce43">
            <text:p><text:s/>441,336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938416" table:style-name="ce43">
            <text:p><text:s/>938,416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91200" table:style-name="ce43">
            <text:p><text:s/>1,591,20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20674" table:style-name="ce43">
            <text:p><text:s/>320,674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98228" table:style-name="ce43">
            <text:p><text:s/>298,228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871533" table:style-name="ce43">
            <text:p><text:s/>2,871,533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34880" table:style-name="ce43">
            <text:p><text:s/>2,934,880.00<text:s/>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730092" table:style-name="ce44">
            <text:p><text:s/>5,730,092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130884" table:style-name="ce44">
            <text:p><text:s/>6,130,884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508432" table:style-name="ce44">
            <text:p><text:s/>4,508,432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618061" table:style-name="ce45">
            <text:p><text:s/>5,618,061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626706" table:style-name="ce45">
            <text:p><text:s/>5,626,706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60300" table:style-name="ce45">
            <text:p><text:s/>560,30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8033" table:style-name="ce45">
            <text:p><text:s/>588,033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4857" table:style-name="ce45">
            <text:p><text:s/>54,857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4922" table:style-name="ce1">
            <text:p>64922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2088" table:style-name="ce45">
            <text:p><text:s/>522,088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69160" table:style-name="ce45">
            <text:p><text:s/>969,16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088582" table:style-name="ce45">
            <text:p><text:s/>5,088,582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6198" table:style-name="ce45">
            <text:p><text:s/>36,198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130137" table:style-name="ce45">
            <text:p><text:s/>3,130,137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820" table:style-name="ce46">
            <text:p>6,82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36000" table:style-name="ce45">
            <text:p><text:s/>5,736,00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377" table:style-name="ce45">
            <text:p><text:s/>50,377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05442" table:style-name="ce45">
            <text:p><text:s/>105,442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-2803" table:style-name="ce45">
            <text:p><text:s/>(2,803)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129" table:style-name="ce45">
            <text:p><text:s/>3,129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89812" table:style-name="ce45">
            <text:p><text:s/>1,989,812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447300" table:style-name="ce45">
            <text:p><text:s/>2,447,30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700483" table:style-name="ce47">
            <text:p>2,700,483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26800" table:style-name="ce47">
            <text:p>826,80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90546" table:style-name="ce46">
            <text:p>4,290,546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152775" table:style-name="ce46">
            <text:p>6,152,775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98495" table:style-name="ce47">
            <text:p>3,998,495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480960" table:style-name="ce47">
            <text:p>7,480,96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47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47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77210" table:style-name="ce47">
            <text:p>177,21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879695" table:style-name="ce47">
            <text:p>7,879,695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97877" table:style-name="ce47">
            <text:p>1,897,877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25350" table:style-name="ce47">
            <text:p>525,35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72364" table:style-name="ce47">
            <text:p>1,072,364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392000" table:style-name="ce47">
            <text:p>1,392,00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71605" table:style-name="ce47">
            <text:p>371,605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49202" table:style-name="ce47">
            <text:p>349,202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47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38" table:style-name="ce47">
            <text:p>338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840227" table:style-name="ce45">
            <text:p><text:s/>2,840,227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27840" table:style-name="ce45">
            <text:p><text:s/>2,427,840<text:s/>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5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melia Isaida Arias Zapata</meta:initial-creator>
    <dc:creator>Wellington Anneurys Roa Miranda</dc:creator>
    <meta:creation-date>2018-01-15T12:52:05Z</meta:creation-date>
    <dc:date>2024-04-18T14:49:02Z</dc:date>
  </office:meta>
</office:document-meta>
</file>