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MT" svg:font-family="&quot;Arial MT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cell-protect="none"/>
      <style:text-properties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2">
      <style:table-cell-properties style:cell-protect="none"/>
      <style:text-properties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none"/>
      <style:text-properties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/>
    <style:style style:name="ce13" style:family="table-cell" style:parent-style-name="Default" style:data-style-name="N4"/>
    <style:style style:name="ce14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cell-protect="none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0" style:family="table-cell" style:parent-style-name="Default" style:data-style-name="N0">
      <style:table-cell-properties style:cell-protect="none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6.75216666666667cm" style:use-optimal-column-width="true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1.016cm" style:use-optimal-column-width="true"/>
    </style:style>
    <style:style style:name="co5" style:family="table-column">
      <style:table-column-properties fo:break-before="auto" style:column-width="4.2545cm" style:use-optimal-column-width="true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HORAS-EN-OPER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HORA_EN_OPERACION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4.41" table:style-name="ce1">
            <text:p>234.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93.74" table:style-name="ce1">
            <text:p>293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2.66" table:style-name="ce1">
            <text:p>722.6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93.44000000000005" table:style-name="ce1">
            <text:p>593.4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11.91" table:style-name="ce1">
            <text:p>611.9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0.43" table:style-name="ce1">
            <text:p>740.4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0.97" table:style-name="ce1">
            <text:p>740.9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7.07" table:style-name="ce1">
            <text:p>177.0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6.96" table:style-name="ce1">
            <text:p>216.9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0.83" table:style-name="ce1">
            <text:p>670.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0.16" table:style-name="ce1">
            <text:p>220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2.23" table:style-name="ce1">
            <text:p>742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7.8" table:style-name="ce1">
            <text:p>657.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05.46" table:style-name="ce1">
            <text:p>605.4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9.29999999999995" table:style-name="ce1">
            <text:p>569.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71.32" table:style-name="ce1">
            <text:p>471.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9.42" table:style-name="ce1">
            <text:p>199.4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7.73" table:style-name="ce1">
            <text:p>217.7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1.03" table:style-name="ce1">
            <text:p>101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35.85" table:style-name="ce1">
            <text:p>135.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5.06899999999999" table:style-name="ce1">
            <text:p>215.0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9.81" table:style-name="ce1">
            <text:p>109.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73.69" table:style-name="ce1">
            <text:p>673.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7.12" table:style-name="ce1">
            <text:p>727.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3.04" table:style-name="ce1">
            <text:p>733.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67.78" table:style-name="ce1">
            <text:p>567.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9.94" table:style-name="ce1">
            <text:p>729.9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9.67" table:style-name="ce1">
            <text:p>729.6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7.07" table:style-name="ce1">
            <text:p>727.0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41.48" table:style-name="ce1">
            <text:p>441.4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7.33" table:style-name="ce1">
            <text:p>277.3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3.30000000000001" table:style-name="ce1">
            <text:p>153.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0.62" table:style-name="ce1">
            <text:p>300.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7.96" table:style-name="ce1">
            <text:p>177.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12.83" table:style-name="ce1">
            <text:p>212.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6.72" table:style-name="ce1">
            <text:p>456.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17.72" table:style-name="ce1">
            <text:p>517.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9.51" table:style-name="ce1">
            <text:p>739.5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4.83" table:style-name="ce1">
            <text:p>734.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87.56" table:style-name="ce1">
            <text:p>187.5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8.49" table:style-name="ce1">
            <text:p>178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1.65" table:style-name="ce1">
            <text:p>691.6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0.55" table:style-name="ce1">
            <text:p>230.5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9.25" table:style-name="ce1">
            <text:p>719.2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0.95" table:style-name="ce1">
            <text:p>740.9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23.14" table:style-name="ce1">
            <text:p>623.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75.07" table:style-name="ce1">
            <text:p>675.0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66.9" table:style-name="ce1">
            <text:p>466.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75.93" table:style-name="ce1">
            <text:p>275.9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22.32" table:style-name="ce1">
            <text:p>122.3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9.03" table:style-name="ce1">
            <text:p>119.0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5.27" table:style-name="ce1">
            <text:p>275.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6.22999999999999" table:style-name="ce1">
            <text:p>136.2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36.96" table:style-name="ce1">
            <text:p>736.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69.32" table:style-name="ce1">
            <text:p>369.3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0.47" table:style-name="ce1">
            <text:p>710.4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3.57" table:style-name="ce1">
            <text:p>713.5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7.51" table:style-name="ce1">
            <text:p>607.5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85.09" table:style-name="ce1">
            <text:p>585.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67.15" table:style-name="ce1">
            <text:p>667.1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79.02" table:style-name="ce1">
            <text:p>679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0.23" table:style-name="ce1">
            <text:p>540.2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76.37" table:style-name="ce1">
            <text:p>576.3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33.26" table:style-name="ce1">
            <text:p>433.2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06.85" table:style-name="ce1">
            <text:p>506.8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72.31" table:style-name="ce1">
            <text:p>472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3.85" table:style-name="ce1">
            <text:p>703.8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3.63" table:style-name="ce1">
            <text:p>573.6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76.53" table:style-name="ce1">
            <text:p>576.5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0.71" table:style-name="ce1">
            <text:p>640.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4.76" table:style-name="ce1">
            <text:p>624.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44.72" table:style-name="ce1">
            <text:p>244.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70.67" table:style-name="ce1">
            <text:p>270.6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54.02" table:style-name="ce1">
            <text:p>354.0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6.18" table:style-name="ce1">
            <text:p>206.1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48.77" table:style-name="ce1">
            <text:p>548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0.91" table:style-name="ce1">
            <text:p>690.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59" table:style-name="ce1">
            <text:p>65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72.88" table:style-name="ce1">
            <text:p>572.8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58.33000000000004" table:style-name="ce1">
            <text:p>558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6.64999999999998" table:style-name="ce1">
            <text:p>296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38.93" table:style-name="ce1">
            <text:p>338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1.30000000000001" table:style-name="ce1">
            <text:p>151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4.3" table:style-name="ce1">
            <text:p>294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3.29" table:style-name="ce1">
            <text:p>233.2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27.02" table:style-name="ce1">
            <text:p>227.0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.28" table:style-name="ce1">
            <text:p>7.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90.58" table:style-name="ce1">
            <text:p>690.5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24.29" table:style-name="ce1">
            <text:p>224.2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99.78" table:style-name="ce1">
            <text:p>399.7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4.93" table:style-name="ce1">
            <text:p>704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8.17" table:style-name="ce1">
            <text:p>688.1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3.75" table:style-name="ce1">
            <text:p>703.7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28.47" table:style-name="ce1">
            <text:p>528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9.75" table:style-name="ce1">
            <text:p>309.7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7.33" table:style-name="ce1">
            <text:p>407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35.77" table:style-name="ce1">
            <text:p>535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36.22" table:style-name="ce1">
            <text:p>636.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51.87" table:style-name="ce1">
            <text:p>351.87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33.05" table:style-name="ce1">
            <text:p>233.05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5.95" table:style-name="ce1">
            <text:p>735.9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09.59" table:style-name="ce1">
            <text:p>709.5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39.93" table:style-name="ce1">
            <text:p>739.9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0.69" table:style-name="ce1">
            <text:p>740.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9.9" table:style-name="ce1">
            <text:p>739.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95.65" table:style-name="ce1">
            <text:p>195.6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3.59" table:style-name="ce1">
            <text:p>213.5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76.13" table:style-name="ce1">
            <text:p>276.1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0.01" table:style-name="ce1">
            <text:p>160.0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2.94" table:style-name="ce1">
            <text:p>732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0.15" table:style-name="ce1">
            <text:p>740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40.79999999999995" table:style-name="ce1">
            <text:p>540.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15.39" table:style-name="ce1">
            <text:p>615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73.78" table:style-name="ce1">
            <text:p>573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38.4" table:style-name="ce1">
            <text:p>138.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8.3" table:style-name="ce1">
            <text:p>298.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6.9" table:style-name="ce1">
            <text:p>236.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8.27000000000001" table:style-name="ce1">
            <text:p>138.2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7.72" table:style-name="ce1">
            <text:p>157.7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98.74" table:style-name="ce1">
            <text:p>198.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03.41" table:style-name="ce1">
            <text:p>203.4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60.06" table:style-name="ce1">
            <text:p>460.0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70.42" table:style-name="ce1">
            <text:p>470.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2.38" table:style-name="ce1">
            <text:p>382.3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8.24" table:style-name="ce1">
            <text:p>738.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41.56" table:style-name="ce1">
            <text:p>741.5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0.6" table:style-name="ce1">
            <text:p>730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1.88" table:style-name="ce1">
            <text:p>721.8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8.9" table:style-name="ce1">
            <text:p>428.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15.22" table:style-name="ce1">
            <text:p>515.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97.57" table:style-name="ce1">
            <text:p>497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4.43" table:style-name="ce1">
            <text:p>54.4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49.75" table:style-name="ce1">
            <text:p>649.7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95.71" table:style-name="ce1">
            <text:p>195.71</text:p>
          </table:table-cell>
          <table:table-cell office:value-type="string" table:style-name="ce1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89.77999999999997" table:style-name="ce1">
            <text:p>289.78</text:p>
          </table:table-cell>
          <table:table-cell office:value-type="string" table:style-name="ce1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9.62" table:style-name="ce1">
            <text:p>709.6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97.01" table:style-name="ce1">
            <text:p>697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88.01" table:style-name="ce1">
            <text:p>688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1.58" table:style-name="ce1">
            <text:p>711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1.04" table:style-name="ce1">
            <text:p>711.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61.51" table:style-name="ce1">
            <text:p>261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80.83999999999997" table:style-name="ce1">
            <text:p>280.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3.42" table:style-name="ce1">
            <text:p>693.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5.58" table:style-name="ce1">
            <text:p>205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8.61" table:style-name="ce1">
            <text:p>708.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11.95" table:style-name="ce1">
            <text:p>411.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1.59" table:style-name="ce1">
            <text:p>421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15.11" table:style-name="ce1">
            <text:p>515.1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65.52" table:style-name="ce1">
            <text:p>365.5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2.37" table:style-name="ce1">
            <text:p>212.3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6.58" table:style-name="ce1">
            <text:p>116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2.41999999999999" table:style-name="ce1">
            <text:p>152.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90.7" table:style-name="ce1">
            <text:p>190.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7.99" table:style-name="ce1">
            <text:p>157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55.95000000000005" table:style-name="ce1">
            <text:p>555.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22.2" table:style-name="ce1">
            <text:p>222.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2.22" table:style-name="ce1">
            <text:p>382.2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6.74" table:style-name="ce1">
            <text:p>706.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15.62" table:style-name="ce1">
            <text:p>715.6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3.49" table:style-name="ce1">
            <text:p>703.4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07.85" table:style-name="ce1">
            <text:p>707.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96.1" table:style-name="ce1">
            <text:p>496.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3.66" table:style-name="ce1">
            <text:p>643.6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4.85" table:style-name="ce1">
            <text:p>654.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04.43" table:style-name="ce1">
            <text:p>504.4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3.05000000000001" table:style-name="ce1">
            <text:p>153.0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00.68" table:style-name="ce1">
            <text:p>200.6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98.05" table:style-name="ce1">
            <text:p>198.0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03" table:style-name="ce1">
            <text:p>736.0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6.36" table:style-name="ce1">
            <text:p>286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9.19" table:style-name="ce1">
            <text:p>259.1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3.45" table:style-name="ce1">
            <text:p>743.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45" table:style-name="ce1">
            <text:p>742.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2.36" table:style-name="ce1">
            <text:p>202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4.2" table:style-name="ce1">
            <text:p>214.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2.24" table:style-name="ce1">
            <text:p>722.2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1.81" table:style-name="ce1">
            <text:p>231.8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1.25" table:style-name="ce1">
            <text:p>11.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3.47" table:style-name="ce1">
            <text:p>743.4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53.18" table:style-name="ce1">
            <text:p>353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49.63" table:style-name="ce1">
            <text:p>449.6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8.73" table:style-name="ce1">
            <text:p>328.7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16.9" table:style-name="ce1">
            <text:p>116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7.12" table:style-name="ce1">
            <text:p>97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5.03" table:style-name="ce1">
            <text:p>105.0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7" table:style-name="ce1">
            <text:p>45.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0.31" table:style-name="ce1">
            <text:p>240.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8.86" table:style-name="ce1">
            <text:p>278.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16.12" table:style-name="ce1">
            <text:p>316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7.869999999999997" table:style-name="ce1">
            <text:p>37.8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00.17999999999995" table:style-name="ce1">
            <text:p>600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1.1" table:style-name="ce1">
            <text:p>741.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74.1" table:style-name="ce1">
            <text:p>674.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8.02" table:style-name="ce1">
            <text:p>738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42.58" table:style-name="ce1">
            <text:p>742.5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9.01" table:style-name="ce1">
            <text:p>659.0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83.18" table:style-name="ce1">
            <text:p>683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2.03" table:style-name="ce1">
            <text:p>182.0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5.45" table:style-name="ce1">
            <text:p>225.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8.49" table:style-name="ce1">
            <text:p>238.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27.64" table:style-name="ce1">
            <text:p>227.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3.62" table:style-name="ce1">
            <text:p>733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8.48" table:style-name="ce1">
            <text:p>378.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0.35" table:style-name="ce1">
            <text:p>170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2.35" table:style-name="ce1">
            <text:p>742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12" table:style-name="ce1">
            <text:p>742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5.97" table:style-name="ce1">
            <text:p>235.9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1.86" table:style-name="ce1">
            <text:p>261.8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2.22" table:style-name="ce1">
            <text:p>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6.64" table:style-name="ce1">
            <text:p>186.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3.53" table:style-name="ce1">
            <text:p>743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78" table:style-name="ce1">
            <text:p>712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7.71" table:style-name="ce1">
            <text:p>647.7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8.72" table:style-name="ce1">
            <text:p>568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84.06" table:style-name="ce1">
            <text:p>484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34.17" table:style-name="ce1">
            <text:p>334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1.85000000000002" table:style-name="ce1">
            <text:p>291.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0.75" table:style-name="ce1">
            <text:p>320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3.12" table:style-name="ce1">
            <text:p>313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1.74" table:style-name="ce1">
            <text:p>131.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4.61" table:style-name="ce1">
            <text:p>364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44.19000000000005" table:style-name="ce1">
            <text:p>544.1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2.73" table:style-name="ce1">
            <text:p>502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85.17" table:style-name="ce1">
            <text:p>285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.62" table:style-name="ce1">
            <text:p>488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35" table:style-name="ce1">
            <text:p>611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7.4" table:style-name="ce1">
            <text:p>7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7.7" table:style-name="ce1">
            <text:p>727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2.25" table:style-name="ce1">
            <text:p>722.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63.04" table:style-name="ce1">
            <text:p>563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78" table:style-name="ce1">
            <text:p>606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.35" table:style-name="ce1">
            <text:p>13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5.27000000000001" table:style-name="ce1">
            <text:p>155.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99.58" table:style-name="ce1">
            <text:p>199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8.26" table:style-name="ce1">
            <text:p>448.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85.17" table:style-name="ce1">
            <text:p>185.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44.92999999999995" table:style-name="ce1">
            <text:p>644.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3.62" table:style-name="ce1">
            <text:p>2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6.02999999999997" table:style-name="ce1">
            <text:p>256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0.38" table:style-name="ce1">
            <text:p>660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8.4" table:style-name="ce1">
            <text:p>628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9.66" table:style-name="ce1">
            <text:p>33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7.63" table:style-name="ce1">
            <text:p>317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56.37" table:style-name="ce1">
            <text:p>656.3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23.27" table:style-name="ce1">
            <text:p>423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33.03" table:style-name="ce1">
            <text:p>633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64.18" table:style-name="ce1">
            <text:p>664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02" table:style-name="ce1">
            <text:p>658.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8.38" table:style-name="ce1">
            <text:p>658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7.14" table:style-name="ce1">
            <text:p>537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9.82" table:style-name="ce1">
            <text:p>329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91.03" table:style-name="ce1">
            <text:p>591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47.98" table:style-name="ce1">
            <text:p>547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5.77" table:style-name="ce1">
            <text:p>355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99.4" table:style-name="ce1">
            <text:p>499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4.29999999999995" table:style-name="ce1">
            <text:p>58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7.53" table:style-name="ce1">
            <text:p>557.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53.73" table:style-name="ce1">
            <text:p>653.7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43.62" table:style-name="ce1">
            <text:p>6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84.76" table:style-name="ce1">
            <text:p>38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37.04999999999995" table:style-name="ce1">
            <text:p>537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9.71" table:style-name="ce1">
            <text:p>649.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1.47" table:style-name="ce1">
            <text:p>541.4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0.22" table:style-name="ce1">
            <text:p>670.2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31.38" table:style-name="ce1">
            <text:p>631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55.98" table:style-name="ce1">
            <text:p>655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6.33999999999997" table:style-name="ce1">
            <text:p>286.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00.69" table:style-name="ce1">
            <text:p>300.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2.82" table:style-name="ce1">
            <text:p>10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9.52000000000001" table:style-name="ce1">
            <text:p>159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77.56" table:style-name="ce1">
            <text:p>277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5.93" table:style-name="ce1">
            <text:p>145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9.03" table:style-name="ce1">
            <text:p>729.0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1.44" table:style-name="ce1">
            <text:p>241.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15.23" table:style-name="ce1">
            <text:p>315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45.32" table:style-name="ce1">
            <text:p>345.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9.43" table:style-name="ce1">
            <text:p>339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3.34" table:style-name="ce1">
            <text:p>723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1.68" table:style-name="ce1">
            <text:p>271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5.3" table:style-name="ce1">
            <text:p>735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2.96" table:style-name="ce1">
            <text:p>732.9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9.73" table:style-name="ce1">
            <text:p>63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83.67999999999995" table:style-name="ce1">
            <text:p>58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22.07" table:style-name="ce1">
            <text:p>422.0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72.75" table:style-name="ce1">
            <text:p>372.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9.33" table:style-name="ce1">
            <text:p>409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7.88" table:style-name="ce1">
            <text:p>187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7.9" table:style-name="ce1">
            <text:p>137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5.78" table:style-name="ce1">
            <text:p>205.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2.76" table:style-name="ce1">
            <text:p>342.7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39.39" table:style-name="ce1">
            <text:p>239.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66.47" table:style-name="ce1">
            <text:p>566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28.47" table:style-name="ce1">
            <text:p>428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44.98" table:style-name="ce1">
            <text:p>344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0.11" table:style-name="ce1">
            <text:p>550.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76.53" table:style-name="ce1">
            <text:p>576.5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63" table:style-name="ce1">
            <text:p>725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32.95" table:style-name="ce1">
            <text:p>732.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9.73" table:style-name="ce1">
            <text:p>70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7.31" table:style-name="ce1">
            <text:p>407.3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5.72000000000003" table:style-name="ce1">
            <text:p>275.7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1.58" table:style-name="ce1">
            <text:p>91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2.12" table:style-name="ce1">
            <text:p>142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07.95" table:style-name="ce1">
            <text:p>307.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93.63" table:style-name="ce1">
            <text:p>293.6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1.62" table:style-name="ce1">
            <text:p>241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3.33999999999997" table:style-name="ce1">
            <text:p>263.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0.21" table:style-name="ce1">
            <text:p>680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76.48" table:style-name="ce1">
            <text:p>676.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6.58999999999997" table:style-name="ce1">
            <text:p>256.5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2.23" table:style-name="ce1">
            <text:p>262.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0.95" table:style-name="ce1">
            <text:p>690.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01.8" table:style-name="ce1">
            <text:p>301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04.15" table:style-name="ce1">
            <text:p>704.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88" table:style-name="ce1">
            <text:p>712.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15.45000000000005" table:style-name="ce1">
            <text:p>615.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80.34" table:style-name="ce1">
            <text:p>480.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14.22" table:style-name="ce1">
            <text:p>514.2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73.33" table:style-name="ce1">
            <text:p>273.3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0.6" table:style-name="ce1">
            <text:p>230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0.47" table:style-name="ce1">
            <text:p>190.4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6.18" table:style-name="ce1">
            <text:p>176.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4.02000000000001" table:style-name="ce1">
            <text:p>154.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7.64999999999998" table:style-name="ce1">
            <text:p>287.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6.13" table:style-name="ce1">
            <text:p>246.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4.72" table:style-name="ce1">
            <text:p>384.7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13.28" table:style-name="ce1">
            <text:p>513.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20.54999999999995" table:style-name="ce1">
            <text:p>520.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1.04" table:style-name="ce1">
            <text:p>671.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4.19" table:style-name="ce1">
            <text:p>714.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33.37" table:style-name="ce1">
            <text:p>533.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04" table:style-name="ce1">
            <text:p>713.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0.18" table:style-name="ce1">
            <text:p>710.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98.8" table:style-name="ce1">
            <text:p>698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5.80000000000001" table:style-name="ce1">
            <text:p>145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71.03" table:style-name="ce1">
            <text:p>171.0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3.52" table:style-name="ce1">
            <text:p>93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7.52000000000001" table:style-name="ce1">
            <text:p>147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44.38" table:style-name="ce1">
            <text:p>244.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22.69" table:style-name="ce1">
            <text:p>222.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4.09" table:style-name="ce1">
            <text:p>734.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4.03" table:style-name="ce1">
            <text:p>184.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07.14999999999998" table:style-name="ce1">
            <text:p>307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5.66" table:style-name="ce1">
            <text:p>715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3.71" table:style-name="ce1">
            <text:p>713.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85.5" table:style-name="ce1">
            <text:p>185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5.25" table:style-name="ce1">
            <text:p>215.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1.58" table:style-name="ce1">
            <text:p>7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6.09" table:style-name="ce1">
            <text:p>246.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96.69" table:style-name="ce1">
            <text:p>696.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25.35" table:style-name="ce1">
            <text:p>725.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29.28" table:style-name="ce1">
            <text:p>529.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3.43" table:style-name="ce1">
            <text:p>403.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13.54" table:style-name="ce1">
            <text:p>513.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3.3" table:style-name="ce1">
            <text:p>1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8.03" table:style-name="ce1">
            <text:p>178.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4.85" table:style-name="ce1">
            <text:p>204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41.15" table:style-name="ce1">
            <text:p>441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38.77" table:style-name="ce1">
            <text:p>538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1.66" table:style-name="ce1">
            <text:p>341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9.13999999999999" table:style-name="ce1">
            <text:p>149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70.85" table:style-name="ce1">
            <text:p>670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02.97" table:style-name="ce1">
            <text:p>602.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40.04" table:style-name="ce1">
            <text:p>240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71.24" table:style-name="ce1">
            <text:p>571.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1.54" table:style-name="ce1">
            <text:p>731.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0.9" table:style-name="ce1">
            <text:p>540.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4.36" table:style-name="ce1">
            <text:p>724.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9.85" table:style-name="ce1">
            <text:p>729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27.17999999999995" table:style-name="ce1">
            <text:p>627.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0.05" table:style-name="ce1">
            <text:p>250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64.85000000000002" table:style-name="ce1">
            <text:p>264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6.46" table:style-name="ce1">
            <text:p>6.4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0.93" table:style-name="ce1">
            <text:p>120.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89.35" table:style-name="ce1">
            <text:p>189.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08.25" table:style-name="ce1">
            <text:p>208.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8.92" table:style-name="ce1">
            <text:p>718.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5.27" table:style-name="ce1">
            <text:p>265.2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9.27" table:style-name="ce1">
            <text:p>239.2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9.15" table:style-name="ce1">
            <text:p>689.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87.99" table:style-name="ce1">
            <text:p>687.9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0.42" table:style-name="ce1">
            <text:p>200.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89.41" table:style-name="ce1">
            <text:p>189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0.59" table:style-name="ce1">
            <text:p>700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0.41" table:style-name="ce1">
            <text:p>240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6.11" table:style-name="ce1">
            <text:p>716.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4.37" table:style-name="ce1">
            <text:p>704.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40.79" table:style-name="ce1">
            <text:p>340.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9.47" table:style-name="ce1">
            <text:p>409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35.05" table:style-name="ce1">
            <text:p>435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6.63" table:style-name="ce1">
            <text:p>126.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9.22" table:style-name="ce1">
            <text:p>179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7.77000000000001" table:style-name="ce1">
            <text:p>147.7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6.28" table:style-name="ce1">
            <text:p>156.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9.77" table:style-name="ce1">
            <text:p>239.7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5.11" table:style-name="ce1">
            <text:p>125.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7.47" table:style-name="ce1">
            <text:p>377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84.43" table:style-name="ce1">
            <text:p>384.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18.75" table:style-name="ce1">
            <text:p>318.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9.12" table:style-name="ce1">
            <text:p>679.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3.12" table:style-name="ce1">
            <text:p>713.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61.04000000000002" table:style-name="ce1">
            <text:p>261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4.11" table:style-name="ce1">
            <text:p>714.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1.52" table:style-name="ce1">
            <text:p>711.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9.47" table:style-name="ce1">
            <text:p>709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4.99" table:style-name="ce1">
            <text:p>94.9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9.98" table:style-name="ce1">
            <text:p>89.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1.47" table:style-name="ce1">
            <text:p>91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0.97" table:style-name="ce1">
            <text:p>170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02.05" table:style-name="ce1">
            <text:p>202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2.08" table:style-name="ce1">
            <text:p>732.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55.30999999999995" table:style-name="ce1">
            <text:p>555.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8.619999999999997" table:style-name="ce1">
            <text:p>38.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8.02" table:style-name="ce1">
            <text:p>738.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28.15" table:style-name="ce1">
            <text:p>728.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1.08000000000001" table:style-name="ce1">
            <text:p>151.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8.97999999999999" table:style-name="ce1">
            <text:p>138.9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4.06" table:style-name="ce1">
            <text:p>724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9.91999999999999" table:style-name="ce1">
            <text:p>159.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7.97" table:style-name="ce1">
            <text:p>737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1.95" table:style-name="ce1">
            <text:p>741.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63.93" table:style-name="ce1">
            <text:p>363.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3.72000000000003" table:style-name="ce1">
            <text:p>273.7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80.89" table:style-name="ce1">
            <text:p>380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9.47999999999999" table:style-name="ce1">
            <text:p>139.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2.93" table:style-name="ce1">
            <text:p>122.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6.5" table:style-name="ce1">
            <text:p>156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0.8" table:style-name="ce1">
            <text:p>200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4.32" table:style-name="ce1">
            <text:p>284.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1.16" table:style-name="ce1">
            <text:p>121.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49.53" table:style-name="ce1">
            <text:p>449.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41.49" table:style-name="ce1">
            <text:p>341.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25.42" table:style-name="ce1">
            <text:p>325.4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85.4" table:style-name="ce1">
            <text:p>685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1.65" table:style-name="ce1">
            <text:p>721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94.02" table:style-name="ce1">
            <text:p>294.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63" table:style-name="ce1">
            <text:p>739.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34.32" table:style-name="ce1">
            <text:p>734.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86.93" table:style-name="ce1">
            <text:p>386.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5.49" table:style-name="ce1">
            <text:p>95.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27.31" table:style-name="ce1">
            <text:p>127.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3.88" table:style-name="ce1">
            <text:p>113.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8.430000000000007" table:style-name="ce1">
            <text:p>78.4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5.83000000000001" table:style-name="ce1">
            <text:p>135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8.22999999999999" table:style-name="ce1">
            <text:p>148.2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64.82" table:style-name="ce1">
            <text:p>364.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29.75" table:style-name="ce1">
            <text:p>129.7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9.16999999999996" table:style-name="ce1">
            <text:p>549.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92.3" table:style-name="ce1">
            <text:p>492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9.08000000000001" table:style-name="ce1">
            <text:p>129.0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5.8" table:style-name="ce1">
            <text:p>125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35.8" table:style-name="ce1">
            <text:p>735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5.02" table:style-name="ce1">
            <text:p>85.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1.37" table:style-name="ce1">
            <text:p>731.3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1.01" table:style-name="ce1">
            <text:p>731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08.23" table:style-name="ce1">
            <text:p>308.2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27.63" table:style-name="ce1">
            <text:p>227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1.98" table:style-name="ce1">
            <text:p>361.9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8.33" table:style-name="ce1">
            <text:p>88.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1.58" table:style-name="ce1">
            <text:p>81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0.93" table:style-name="ce1">
            <text:p>110.9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8.83" table:style-name="ce1">
            <text:p>118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66.38" table:style-name="ce1">
            <text:p>266.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6.33" table:style-name="ce1">
            <text:p>126.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4.18" table:style-name="ce1">
            <text:p>234.1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81.16" table:style-name="ce1">
            <text:p>481.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74.49" table:style-name="ce1">
            <text:p>474.4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4.86" table:style-name="ce1">
            <text:p>704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9.4" table:style-name="ce1">
            <text:p>709.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80.91000000000003" table:style-name="ce1">
            <text:p>280.9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0.86" table:style-name="ce1">
            <text:p>690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66.82" table:style-name="ce1">
            <text:p>666.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97.32" table:style-name="ce1">
            <text:p>297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8.69" table:style-name="ce1">
            <text:p>148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73.95" table:style-name="ce1">
            <text:p>173.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9.85" table:style-name="ce1">
            <text:p>109.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3.150000000000006" table:style-name="ce1">
            <text:p>73.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7.28" table:style-name="ce1">
            <text:p>127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3.46" table:style-name="ce1">
            <text:p>113.4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0.45" table:style-name="ce1">
            <text:p>710.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4.89" table:style-name="ce1">
            <text:p>194.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0.12" table:style-name="ce1">
            <text:p>180.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13.07" table:style-name="ce1">
            <text:p>413.0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05.94" table:style-name="ce1">
            <text:p>305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7.16" table:style-name="ce1">
            <text:p>107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2.12" table:style-name="ce1">
            <text:p>132.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8.57" table:style-name="ce1">
            <text:p>698.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0.19" table:style-name="ce1">
            <text:p>40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0.69" table:style-name="ce1">
            <text:p>710.6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5.7" table:style-name="ce1">
            <text:p>705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60.95" table:style-name="ce1">
            <text:p>460.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44.31" table:style-name="ce1">
            <text:p>344.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2.49" table:style-name="ce1">
            <text:p>362.4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2.26" table:style-name="ce1">
            <text:p>52.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41.77000000000001" table:style-name="ce1">
            <text:p>141.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8.3" table:style-name="ce1">
            <text:p>1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0.13" table:style-name="ce1">
            <text:p>160.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3.55" table:style-name="ce1">
            <text:p>213.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6.96" table:style-name="ce1">
            <text:p>146.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3.75" table:style-name="ce1">
            <text:p>353.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79.54" table:style-name="ce1">
            <text:p>379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06.19" table:style-name="ce1">
            <text:p>406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68.67999999999995" table:style-name="ce1">
            <text:p>568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79.54" table:style-name="ce1">
            <text:p>379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06.19" table:style-name="ce1">
            <text:p>406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68.67999999999995" table:style-name="ce1">
            <text:p>568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31.47" table:style-name="ce1">
            <text:p>131.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65.37" table:style-name="ce1">
            <text:p>665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671.78" table:style-name="ce1">
            <text:p>671.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11.62" table:style-name="ce1">
            <text:p>511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1.73" table:style-name="ce1">
            <text:p>51.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6.17" table:style-name="ce1">
            <text:p>46.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1.05" table:style-name="ce1">
            <text:p>121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3.74" table:style-name="ce1">
            <text:p>133.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8.71" table:style-name="ce1">
            <text:p>148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0.81" table:style-name="ce1">
            <text:p>370.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58.79000000000002" table:style-name="ce1">
            <text:p>258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4.30000000000001" table:style-name="ce1">
            <text:p>154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0.92" table:style-name="ce1">
            <text:p>170.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5.81" table:style-name="ce1">
            <text:p>715.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1.92" table:style-name="ce1">
            <text:p>51.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2.99" table:style-name="ce1">
            <text:p>732.9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9.32" table:style-name="ce1">
            <text:p>739.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9.89" table:style-name="ce1">
            <text:p>719.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0.37" table:style-name="ce1">
            <text:p>650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05.18" table:style-name="ce1">
            <text:p>505.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0.51" table:style-name="ce1">
            <text:p>130.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74.96" table:style-name="ce1">
            <text:p>174.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1.85" table:style-name="ce1">
            <text:p>231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5.77" table:style-name="ce1">
            <text:p>375.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1.85" table:style-name="ce1">
            <text:p>111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8.52" table:style-name="ce1">
            <text:p>98.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05.33999999999997" table:style-name="ce1">
            <text:p>305.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88.52" table:style-name="ce1">
            <text:p>188.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26.11" table:style-name="ce1">
            <text:p>526.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83.68" table:style-name="ce1">
            <text:p>48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92.44" table:style-name="ce1">
            <text:p>292.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0.88" table:style-name="ce1">
            <text:p>640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64.77" table:style-name="ce1">
            <text:p>564.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5.14" table:style-name="ce1">
            <text:p>685.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9.04" table:style-name="ce1">
            <text:p>719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3.38" table:style-name="ce1">
            <text:p>713.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89.58" table:style-name="ce1">
            <text:p>689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7.24" table:style-name="ce1">
            <text:p>127.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32.33000000000001" table:style-name="ce1">
            <text:p>132.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44.45" table:style-name="ce1">
            <text:p>444.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6.38" table:style-name="ce1">
            <text:p>296.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7.63" table:style-name="ce1">
            <text:p>117.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28" table:style-name="ce1">
            <text:p>124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5.36" table:style-name="ce1">
            <text:p>695.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42.73" table:style-name="ce1">
            <text:p>342.7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60.58" table:style-name="ce1">
            <text:p>360.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59.4" table:style-name="ce1">
            <text:p>359.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6.05" table:style-name="ce1">
            <text:p>116.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3.64" table:style-name="ce1">
            <text:p>123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7.59" table:style-name="ce1">
            <text:p>707.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0.64" table:style-name="ce1">
            <text:p>210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95.72" table:style-name="ce1">
            <text:p>695.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9.59" table:style-name="ce1">
            <text:p>679.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3.3" table:style-name="ce1">
            <text:p>473.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72.64" table:style-name="ce1">
            <text:p>472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5.67" table:style-name="ce1">
            <text:p>365.6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0.28" table:style-name="ce1">
            <text:p>130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93.59" table:style-name="ce1">
            <text:p>193.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4.62" table:style-name="ce1">
            <text:p>244.6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2.17" table:style-name="ce1">
            <text:p>52.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0.319999999999993" table:style-name="ce1">
            <text:p>80.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7.27" table:style-name="ce1">
            <text:p>127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6.46" table:style-name="ce1">
            <text:p>216.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3.94999999999999" table:style-name="ce1">
            <text:p>133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3.36" table:style-name="ce1">
            <text:p>353.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54.98" table:style-name="ce1">
            <text:p>354.9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4.1" table:style-name="ce1">
            <text:p>494.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86.27" table:style-name="ce1">
            <text:p>686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3.06" table:style-name="ce1">
            <text:p>713.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95000000000005" table:style-name="ce1">
            <text:p>611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4.95" table:style-name="ce1">
            <text:p>704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6.18" table:style-name="ce1">
            <text:p>406.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56.36" table:style-name="ce1">
            <text:p>456.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4.7" table:style-name="ce1">
            <text:p>184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3.25" table:style-name="ce1">
            <text:p>93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4.5" table:style-name="ce1">
            <text:p>13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1.489999999999995" table:style-name="ce1">
            <text:p>81.4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66.28" table:style-name="ce1">
            <text:p>166.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4.92" table:style-name="ce1">
            <text:p>184.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71.16" table:style-name="ce1">
            <text:p>471.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68.68" table:style-name="ce1">
            <text:p>268.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8.72" table:style-name="ce1">
            <text:p>108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3.55" table:style-name="ce1">
            <text:p>93.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5.42999999999995" table:style-name="ce1">
            <text:p>645.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2.96" table:style-name="ce1">
            <text:p>172.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74.65" table:style-name="ce1">
            <text:p>474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8.19" table:style-name="ce1">
            <text:p>738.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09.65" table:style-name="ce1">
            <text:p>409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34.25" table:style-name="ce1">
            <text:p>234.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6.94" table:style-name="ce1">
            <text:p>316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40.91" table:style-name="ce1">
            <text:p>140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01.77999999999997" table:style-name="ce1">
            <text:p>301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6.08" table:style-name="ce1">
            <text:p>196.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0.43" table:style-name="ce1">
            <text:p>50.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9.36" table:style-name="ce1">
            <text:p>89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6.17" table:style-name="ce1">
            <text:p>126.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9.36" table:style-name="ce1">
            <text:p>209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0.72" table:style-name="ce1">
            <text:p>90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40.41999999999996" table:style-name="ce1">
            <text:p>540.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.91" table:style-name="ce1">
            <text:p>50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15.91" table:style-name="ce1">
            <text:p>515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4.2" table:style-name="ce1">
            <text:p>724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0.01" table:style-name="ce1">
            <text:p>740.0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9.41" table:style-name="ce1">
            <text:p>729.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43.47" table:style-name="ce1">
            <text:p>743.4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8.65" table:style-name="ce1">
            <text:p>728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24.92999999999995" table:style-name="ce1">
            <text:p>624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91.53" table:style-name="ce1">
            <text:p>691.5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25.53" table:style-name="ce1">
            <text:p>725.5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0.72999999999999" table:style-name="ce1">
            <text:p>130.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1.83" table:style-name="ce1">
            <text:p>71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7.22" table:style-name="ce1">
            <text:p>87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47" table:style-name="ce1">
            <text:p>737.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0.6" table:style-name="ce1">
            <text:p>230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54.03" table:style-name="ce1">
            <text:p>154.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52.49" table:style-name="ce1">
            <text:p>352.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90.35" table:style-name="ce1">
            <text:p>390.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86.33" table:style-name="ce1">
            <text:p>86.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2.6" table:style-name="ce1">
            <text:p>92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0.12" table:style-name="ce1">
            <text:p>390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4.19" table:style-name="ce1">
            <text:p>214.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2.67" table:style-name="ce1">
            <text:p>742.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6.63" table:style-name="ce1">
            <text:p>716.6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36.5" table:style-name="ce1">
            <text:p>536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93.05" table:style-name="ce1">
            <text:p>93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1.28" table:style-name="ce1">
            <text:p>251.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8.93" table:style-name="ce1">
            <text:p>98.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37.03" table:style-name="ce1">
            <text:p>337.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4.13" table:style-name="ce1">
            <text:p>204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3.85" table:style-name="ce1">
            <text:p>83.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9.02" table:style-name="ce1">
            <text:p>119.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5.54" table:style-name="ce1">
            <text:p>235.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5.22" table:style-name="ce1">
            <text:p>125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8.39" table:style-name="ce1">
            <text:p>358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85.92" table:style-name="ce1">
            <text:p>285.9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25.35" table:style-name="ce1">
            <text:p>425.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5.57" table:style-name="ce1">
            <text:p>715.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6.51" table:style-name="ce1">
            <text:p>656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1.92999999999995" table:style-name="ce1">
            <text:p>621.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08" table:style-name="ce1">
            <text:p>737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9.72" table:style-name="ce1">
            <text:p>589.7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76.35" table:style-name="ce1">
            <text:p>676.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81.29999999999995" table:style-name="ce1">
            <text:p>581.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30.4" table:style-name="ce1">
            <text:p>630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5.93" table:style-name="ce1">
            <text:p>95.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2.55" table:style-name="ce1">
            <text:p>82.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3.28" table:style-name="ce1">
            <text:p>63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9.11" table:style-name="ce1">
            <text:p>49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45.79" table:style-name="ce1">
            <text:p>445.7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6.29" table:style-name="ce1">
            <text:p>186.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31.01" table:style-name="ce1">
            <text:p>431.0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37.69" table:style-name="ce1">
            <text:p>337.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0.95" table:style-name="ce1">
            <text:p>70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7.8" table:style-name="ce1">
            <text:p>6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01.98" table:style-name="ce1">
            <text:p>401.9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8.19999999999999" table:style-name="ce1">
            <text:p>148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63.15" table:style-name="ce1">
            <text:p>663.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3.62" table:style-name="ce1">
            <text:p>653.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2.68" table:style-name="ce1">
            <text:p>62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52.39" table:style-name="ce1">
            <text:p>352.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9.81" table:style-name="ce1">
            <text:p>169.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0.74" table:style-name="ce1">
            <text:p>30.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43.37" table:style-name="ce1">
            <text:p>24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.95" table:style-name="ce1">
            <text:p>99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2.8" table:style-name="ce1">
            <text:p>92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8.62" table:style-name="ce1">
            <text:p>88.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9.25" table:style-name="ce1">
            <text:p>99.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7.1" table:style-name="ce1">
            <text:p>217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1.76" table:style-name="ce1">
            <text:p>141.7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1.32" table:style-name="ce1">
            <text:p>291.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1.23" table:style-name="ce1">
            <text:p>301.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65.4" table:style-name="ce1">
            <text:p>365.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7.65" table:style-name="ce1">
            <text:p>637.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3.72" table:style-name="ce1">
            <text:p>663.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14.64" table:style-name="ce1">
            <text:p>314.6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58.29" table:style-name="ce1">
            <text:p>658.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56.22000000000003" table:style-name="ce1">
            <text:p>256.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44.53" table:style-name="ce1">
            <text:p>644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1.45" table:style-name="ce1">
            <text:p>91.4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0.16999999999999" table:style-name="ce1">
            <text:p>150.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8.33" table:style-name="ce1">
            <text:p>78.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7.71" table:style-name="ce1">
            <text:p>47.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2.32" table:style-name="ce1">
            <text:p>102.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2.32" table:style-name="ce1">
            <text:p>92.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9.11" table:style-name="ce1">
            <text:p>189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7.97" table:style-name="ce1">
            <text:p>147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21.45999999999998" table:style-name="ce1">
            <text:p>321.4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57.7" table:style-name="ce1">
            <text:p>357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8.48" table:style-name="ce1">
            <text:p>118.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5.87" table:style-name="ce1">
            <text:p>125.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35.44999999999999" table:style-name="ce1">
            <text:p>135.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26.7" table:style-name="ce1">
            <text:p>226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37.65" table:style-name="ce1">
            <text:p>637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35.77" table:style-name="ce1">
            <text:p>235.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59.4" table:style-name="ce1">
            <text:p>15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3.91" table:style-name="ce1">
            <text:p>183.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77.75" table:style-name="ce1">
            <text:p>177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8.11" table:style-name="ce1">
            <text:p>68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6.45" table:style-name="ce1">
            <text:p>66.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9.02" table:style-name="ce1">
            <text:p>69.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77" table:style-name="ce1">
            <text:p>73.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8.09" table:style-name="ce1">
            <text:p>108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6.32" table:style-name="ce1">
            <text:p>176.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7.82" table:style-name="ce1">
            <text:p>137.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4.99" table:style-name="ce1">
            <text:p>274.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4.01" table:style-name="ce1">
            <text:p>244.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33.53" table:style-name="ce1">
            <text:p>333.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9.06" table:style-name="ce1">
            <text:p>709.0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4.11" table:style-name="ce1">
            <text:p>684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8.95" table:style-name="ce1">
            <text:p>328.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2.56" table:style-name="ce1">
            <text:p>722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82.38" table:style-name="ce1">
            <text:p>82.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54.62" table:style-name="ce1">
            <text:p>654.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94.5" table:style-name="ce1">
            <text:p>194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80.2" table:style-name="ce1">
            <text:p>180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9.42" table:style-name="ce1">
            <text:p>69.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1.680000000000007" table:style-name="ce1">
            <text:p>71.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6.77" table:style-name="ce1">
            <text:p>86.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7.18" table:style-name="ce1">
            <text:p>97.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45.20000000000005" table:style-name="ce1">
            <text:p>545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63.25" table:style-name="ce1">
            <text:p>163.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0.74" table:style-name="ce1">
            <text:p>170.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11.29" table:style-name="ce1">
            <text:p>411.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8.33" table:style-name="ce1">
            <text:p>108.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19.39" table:style-name="ce1">
            <text:p>119.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48.19" table:style-name="ce1">
            <text:p>248.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8.28" table:style-name="ce1">
            <text:p>88.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1.19" table:style-name="ce1">
            <text:p>711.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34.16999999999996" table:style-name="ce1">
            <text:p>634.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58.89999999999998" table:style-name="ce1">
            <text:p>258.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16.7" table:style-name="ce1">
            <text:p>216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05.99" table:style-name="ce1">
            <text:p>205.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5.08" table:style-name="ce1">
            <text:p>75.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0.849999999999994" table:style-name="ce1">
            <text:p>70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7.78" table:style-name="ce1">
            <text:p>77.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3.47" table:style-name="ce1">
            <text:p>73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2.76" table:style-name="ce1">
            <text:p>132.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0.06" table:style-name="ce1">
            <text:p>130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9.86" table:style-name="ce1">
            <text:p>239.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1.63" table:style-name="ce1">
            <text:p>211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89.98" table:style-name="ce1">
            <text:p>89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8.47" table:style-name="ce1">
            <text:p>588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2.2" table:style-name="ce1">
            <text:p>712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92.6" table:style-name="ce1">
            <text:p>192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6.89" table:style-name="ce1">
            <text:p>706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57.62" table:style-name="ce1">
            <text:p>257.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48.17" table:style-name="ce1">
            <text:p>448.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3.26" table:style-name="ce1">
            <text:p>93.2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8.03" table:style-name="ce1">
            <text:p>98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1.87" table:style-name="ce1">
            <text:p>71.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9.22" table:style-name="ce1">
            <text:p>69.2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1.33" table:style-name="ce1">
            <text:p>71.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4.87" table:style-name="ce1">
            <text:p>74.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3.44" table:style-name="ce1">
            <text:p>63.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6.05" table:style-name="ce1">
            <text:p>76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74.75" table:style-name="ce1">
            <text:p>174.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97.85" table:style-name="ce1">
            <text:p>197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7.24" table:style-name="ce1">
            <text:p>127.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54.04" table:style-name="ce1">
            <text:p>154.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5.32" table:style-name="ce1">
            <text:p>15.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0.55" table:style-name="ce1">
            <text:p>90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8.09" table:style-name="ce1">
            <text:p>728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4.91" table:style-name="ce1">
            <text:p>704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85.45" table:style-name="ce1">
            <text:p>385.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64.12" table:style-name="ce1">
            <text:p>36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55.12" table:style-name="ce1">
            <text:p>355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76.22000000000003" table:style-name="ce1">
            <text:p>276.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82.08" table:style-name="ce1">
            <text:p>182.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4.37" table:style-name="ce1">
            <text:p>74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3.27" table:style-name="ce1">
            <text:p>63.2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8.45" table:style-name="ce1">
            <text:p>68.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2.92" table:style-name="ce1">
            <text:p>122.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1.99" table:style-name="ce1">
            <text:p>151.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1.09" table:style-name="ce1">
            <text:p>231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7.99" table:style-name="ce1">
            <text:p>267.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18.37" table:style-name="ce1">
            <text:p>518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12.05" table:style-name="ce1">
            <text:p>212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91.53" table:style-name="ce1">
            <text:p>191.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3.47" table:style-name="ce1">
            <text:p>733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88.98" table:style-name="ce1">
            <text:p>288.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00.79" table:style-name="ce1">
            <text:p>100.7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00.81" table:style-name="ce1">
            <text:p>100.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1.07" table:style-name="ce1">
            <text:p>151.0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72.87" table:style-name="ce1">
            <text:p>172.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9.68" table:style-name="ce1">
            <text:p>119.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0.65" table:style-name="ce1">
            <text:p>130.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2.68" table:style-name="ce1">
            <text:p>682.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37.96" table:style-name="ce1">
            <text:p>137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56.63999999999999" table:style-name="ce1">
            <text:p>156.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76.62" table:style-name="ce1">
            <text:p>276.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58.71" table:style-name="ce1">
            <text:p>358.7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4.79" table:style-name="ce1">
            <text:p>104.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9.51" table:style-name="ce1">
            <text:p>129.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0.42999999999995" table:style-name="ce1">
            <text:p>620.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4.21" table:style-name="ce1">
            <text:p>164.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04.58000000000004" table:style-name="ce1">
            <text:p>604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3.83" table:style-name="ce1">
            <text:p>673.8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82.87" table:style-name="ce1">
            <text:p>382.8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1.27" table:style-name="ce1">
            <text:p>601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85.19" table:style-name="ce1">
            <text:p>385.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61.19" table:style-name="ce1">
            <text:p>261.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6.33" table:style-name="ce1">
            <text:p>196.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8.6" table:style-name="ce1">
            <text:p>188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78" table:style-name="ce1">
            <text:p>73.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5.52" table:style-name="ce1">
            <text:p>75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0.27" table:style-name="ce1">
            <text:p>170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24.02" table:style-name="ce1">
            <text:p>224.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4.39" table:style-name="ce1">
            <text:p>294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24.42" table:style-name="ce1">
            <text:p>324.4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56.5" table:style-name="ce1">
            <text:p>256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59.35" table:style-name="ce1">
            <text:p>459.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0.09" table:style-name="ce1">
            <text:p>340.0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8.28" table:style-name="ce1">
            <text:p>698.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12.07000000000005" table:style-name="ce1">
            <text:p>612.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4.89" table:style-name="ce1">
            <text:p>314.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0.22" table:style-name="ce1">
            <text:p>160.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5.65" table:style-name="ce1">
            <text:p>145.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.82" table:style-name="ce1">
            <text:p>148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6.63" table:style-name="ce1">
            <text:p>136.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15" table:style-name="ce1">
            <text:p>736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1.77" table:style-name="ce1">
            <text:p>231.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6.55" table:style-name="ce1">
            <text:p>226.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02.92" table:style-name="ce1">
            <text:p>302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26.65" table:style-name="ce1">
            <text:p>426.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3.27" table:style-name="ce1">
            <text:p>73.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6.49" table:style-name="ce1">
            <text:p>56.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9.66" table:style-name="ce1">
            <text:p>629.6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7.12" table:style-name="ce1">
            <text:p>177.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36.32000000000005" table:style-name="ce1">
            <text:p>636.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1.33" table:style-name="ce1">
            <text:p>701.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10.14" table:style-name="ce1">
            <text:p>310.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41.48" table:style-name="ce1">
            <text:p>341.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9.83" table:style-name="ce1">
            <text:p>249.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41.42" table:style-name="ce1">
            <text:p>241.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6.770000000000003" table:style-name="ce1">
            <text:p>36.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8.62" table:style-name="ce1">
            <text:p>108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0.02" table:style-name="ce1">
            <text:p>90.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6.03" table:style-name="ce1">
            <text:p>66.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8.319999999999993" table:style-name="ce1">
            <text:p>68.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3.63999999999999" table:style-name="ce1">
            <text:p>143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2.8" table:style-name="ce1">
            <text:p>122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6.12" table:style-name="ce1">
            <text:p>236.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8.3" table:style-name="ce1">
            <text:p>218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7.93" table:style-name="ce1">
            <text:p>727.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80.78" table:style-name="ce1">
            <text:p>580.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49" table:style-name="ce1">
            <text:p>739.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32.54999999999995" table:style-name="ce1">
            <text:p>532.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98.97" table:style-name="ce1">
            <text:p>598.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6.85" table:style-name="ce1">
            <text:p>126.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4.82" table:style-name="ce1">
            <text:p>144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1.28" table:style-name="ce1">
            <text:p>151.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5.09" table:style-name="ce1">
            <text:p>145.0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1.33" table:style-name="ce1">
            <text:p>741.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4.26" table:style-name="ce1">
            <text:p>254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7.29" table:style-name="ce1">
            <text:p>247.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17.95" table:style-name="ce1">
            <text:p>317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10.26" table:style-name="ce1">
            <text:p>410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6.17" table:style-name="ce1">
            <text:p>66.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0.77" table:style-name="ce1">
            <text:p>60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5.26" table:style-name="ce1">
            <text:p>645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2.18" table:style-name="ce1">
            <text:p>152.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03.52" table:style-name="ce1">
            <text:p>603.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15.85" table:style-name="ce1">
            <text:p>515.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4.83" table:style-name="ce1">
            <text:p>394.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63.66" table:style-name="ce1">
            <text:p>163.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99.32" table:style-name="ce1">
            <text:p>299.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4.35" table:style-name="ce1">
            <text:p>164.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8.02" table:style-name="ce1">
            <text:p>58.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7.75" table:style-name="ce1">
            <text:p>97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2.47" table:style-name="ce1">
            <text:p>82.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.9" table:style-name="ce1">
            <text:p>60.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3.03" table:style-name="ce1">
            <text:p>73.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9.57" table:style-name="ce1">
            <text:p>119.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61.07" table:style-name="ce1">
            <text:p>161.0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8.63" table:style-name="ce1">
            <text:p>238.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08.33" table:style-name="ce1">
            <text:p>208.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30.96" table:style-name="ce1">
            <text:p>630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37.99" table:style-name="ce1">
            <text:p>437.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4.49" table:style-name="ce1">
            <text:p>734.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5.35" table:style-name="ce1">
            <text:p>335.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51.68" table:style-name="ce1">
            <text:p>351.6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3.29" table:style-name="ce1">
            <text:p>543.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2.82000000000005" table:style-name="ce1">
            <text:p>602.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5.3" table:style-name="ce1">
            <text:p>175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7.88" table:style-name="ce1">
            <text:p>167.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7.49" table:style-name="ce1">
            <text:p>11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2.52000000000001" table:style-name="ce1">
            <text:p>132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2.8" table:style-name="ce1">
            <text:p>7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5.57" table:style-name="ce1">
            <text:p>205.5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8.75" table:style-name="ce1">
            <text:p>198.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06.27" table:style-name="ce1">
            <text:p>306.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85.1" table:style-name="ce1">
            <text:p>385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3.94" table:style-name="ce1">
            <text:p>123.9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67.4" table:style-name="ce1">
            <text:p>167.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16.88" table:style-name="ce1">
            <text:p>516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9.52" table:style-name="ce1">
            <text:p>49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8.55" table:style-name="ce1">
            <text:p>718.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61.26" table:style-name="ce1">
            <text:p>661.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53.37" table:style-name="ce1">
            <text:p>453.3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59.93" table:style-name="ce1">
            <text:p>359.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84.3" table:style-name="ce1">
            <text:p>484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57.33000000000001" table:style-name="ce1">
            <text:p>157.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9.05" table:style-name="ce1">
            <text:p>49.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2.72" table:style-name="ce1">
            <text:p>202.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7.13" table:style-name="ce1">
            <text:p>87.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2.15" table:style-name="ce1">
            <text:p>42.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6.21" table:style-name="ce1">
            <text:p>36.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2.59" table:style-name="ce1">
            <text:p>102.5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6.42" table:style-name="ce1">
            <text:p>96.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73.02" table:style-name="ce1">
            <text:p>173.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31.91999999999996" table:style-name="ce1">
            <text:p>631.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17.25" table:style-name="ce1">
            <text:p>717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7.84" table:style-name="ce1">
            <text:p>717.8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70.1" table:style-name="ce1">
            <text:p>170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97.35000000000002" table:style-name="ce1">
            <text:p>297.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75.91" table:style-name="ce1">
            <text:p>675.9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11.46" table:style-name="ce1">
            <text:p>611.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5.3" table:style-name="ce1">
            <text:p>175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7.88" table:style-name="ce1">
            <text:p>167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6.26" table:style-name="ce1">
            <text:p>236.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8.53" table:style-name="ce1">
            <text:p>128.5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69.93" table:style-name="ce1">
            <text:p>169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8.87" table:style-name="ce1">
            <text:p>148.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23.37" table:style-name="ce1">
            <text:p>323.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63.77999999999997" table:style-name="ce1">
            <text:p>263.7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2.1" table:style-name="ce1">
            <text:p>21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46.06" table:style-name="ce1">
            <text:p>246.0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1.80999999999995" table:style-name="ce1">
            <text:p>571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89.22" table:style-name="ce1">
            <text:p>389.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1.97" table:style-name="ce1">
            <text:p>711.9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94.95" table:style-name="ce1">
            <text:p>494.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77.4" table:style-name="ce1">
            <text:p>477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75.92" table:style-name="ce1">
            <text:p>475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5.49" table:style-name="ce1">
            <text:p>135.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0.45" table:style-name="ce1">
            <text:p>20.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0.82" table:style-name="ce1">
            <text:p>30.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.95" table:style-name="ce1">
            <text:p>42.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4.88" table:style-name="ce1">
            <text:p>254.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9.77" table:style-name="ce1">
            <text:p>29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.78" table:style-name="ce1">
            <text:p>29.7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8.55" table:style-name="ce1">
            <text:p>118.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0.58" table:style-name="ce1">
            <text:p>110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09.42" table:style-name="ce1">
            <text:p>209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77.51" table:style-name="ce1">
            <text:p>177.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2.4" table:style-name="ce1">
            <text:p>652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3.4" table:style-name="ce1">
            <text:p>723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2.59" table:style-name="ce1">
            <text:p>712.5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42.29999999999995" table:style-name="ce1">
            <text:p>542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99.4" table:style-name="ce1">
            <text:p>399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1.80999999999995" table:style-name="ce1">
            <text:p>601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93.84" table:style-name="ce1">
            <text:p>593.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77.55" table:style-name="ce1">
            <text:p>377.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8.95" table:style-name="ce1">
            <text:p>248.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7.53" table:style-name="ce1">
            <text:p>107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9.68" table:style-name="ce1">
            <text:p>109.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1.97" table:style-name="ce1">
            <text:p>711.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4.55" table:style-name="ce1">
            <text:p>174.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2.63999999999999" table:style-name="ce1">
            <text:p>142.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1.71" table:style-name="ce1">
            <text:p>371.7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39.95" table:style-name="ce1">
            <text:p>239.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4.43" table:style-name="ce1">
            <text:p>94.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06.52" table:style-name="ce1">
            <text:p>106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4.31" table:style-name="ce1">
            <text:p>674.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.170000000000002" table:style-name="ce1">
            <text:p>16.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72.48" table:style-name="ce1">
            <text:p>172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09.65" table:style-name="ce1">
            <text:p>609.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12.44" table:style-name="ce1">
            <text:p>212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47.59" table:style-name="ce1">
            <text:p>247.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56.75" table:style-name="ce1">
            <text:p>356.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76.21" table:style-name="ce1">
            <text:p>176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.36" table:style-name="ce1">
            <text:p>10.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1.18" table:style-name="ce1">
            <text:p>11.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420000000000002" table:style-name="ce1">
            <text:p>19.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9.4" table:style-name="ce1">
            <text:p>109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2.61" table:style-name="ce1">
            <text:p>172.6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84.62" table:style-name="ce1">
            <text:p>184.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5.42" table:style-name="ce1">
            <text:p>715.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7.87" table:style-name="ce1">
            <text:p>607.8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6.26" table:style-name="ce1">
            <text:p>706.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31.58000000000004" table:style-name="ce1">
            <text:p>531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55.5" table:style-name="ce1">
            <text:p>555.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15" table:style-name="ce1">
            <text:p>606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1.45" table:style-name="ce1">
            <text:p>171.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30.91999999999999" table:style-name="ce1">
            <text:p>130.9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.4" table:style-name="ce1">
            <text:p>116.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4.69" table:style-name="ce1">
            <text:p>104.6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47.97" table:style-name="ce1">
            <text:p>647.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1.32" table:style-name="ce1">
            <text:p>231.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1.8" table:style-name="ce1">
            <text:p>171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0.96" table:style-name="ce1">
            <text:p>370.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35.03" table:style-name="ce1">
            <text:p>335.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8.84" table:style-name="ce1">
            <text:p>118.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00.8" table:style-name="ce1">
            <text:p>100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7.6" table:style-name="ce1">
            <text:p>577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72.47" table:style-name="ce1">
            <text:p>672.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8.32" table:style-name="ce1">
            <text:p>688.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69.8" table:style-name="ce1">
            <text:p>269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22.19" table:style-name="ce1">
            <text:p>322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31.39" table:style-name="ce1">
            <text:p>331.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95.29" table:style-name="ce1">
            <text:p>395.2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.97" table:style-name="ce1">
            <text:p>7.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2.73" table:style-name="ce1">
            <text:p>36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6.63" table:style-name="ce1">
            <text:p>216.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.59" table:style-name="ce1">
            <text:p>58.5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3" table:style-name="ce1">
            <text:p>43.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6.55000000000001" table:style-name="ce1">
            <text:p>156.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0.97" table:style-name="ce1">
            <text:p>130.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3.17" table:style-name="ce1">
            <text:p>743.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5.41999999999996" table:style-name="ce1">
            <text:p>635.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43.33" table:style-name="ce1">
            <text:p>743.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5.57" table:style-name="ce1">
            <text:p>715.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18.45" table:style-name="ce1">
            <text:p>718.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35.33000000000004" table:style-name="ce1">
            <text:p>535.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43.79" table:style-name="ce1">
            <text:p>643.7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9.47999999999999" table:style-name="ce1">
            <text:p>129.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1.93" table:style-name="ce1">
            <text:p>121.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.32" table:style-name="ce1">
            <text:p>138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4.88" table:style-name="ce1">
            <text:p>154.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63" table:style-name="ce1">
            <text:p>736.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4.07" table:style-name="ce1">
            <text:p>244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8.25" table:style-name="ce1">
            <text:p>188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67.76" table:style-name="ce1">
            <text:p>367.7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94.69" table:style-name="ce1">
            <text:p>394.6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1.80000000000001" table:style-name="ce1">
            <text:p>141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4.77" table:style-name="ce1">
            <text:p>174.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8.64" table:style-name="ce1">
            <text:p>678.6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3.67" table:style-name="ce1">
            <text:p>243.6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2.43" table:style-name="ce1">
            <text:p>722.4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5.13" table:style-name="ce1">
            <text:p>715.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1.71" table:style-name="ce1">
            <text:p>501.7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1.14" table:style-name="ce1">
            <text:p>561.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98.62" table:style-name="ce1">
            <text:p>398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00.41000000000003" table:style-name="ce1">
            <text:p>300.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4.17" table:style-name="ce1">
            <text:p>94.1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91.95000000000005" table:style-name="ce1">
            <text:p>591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49.1" table:style-name="ce1">
            <text:p>149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68" table:style-name="ce1">
            <text:p>20.6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9.46" table:style-name="ce1">
            <text:p>99.4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4.01" table:style-name="ce1">
            <text:p>124.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5.75" table:style-name="ce1">
            <text:p>225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2.41" table:style-name="ce1">
            <text:p>212.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04" table:style-name="ce1">
            <text:p>737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53.07000000000005" table:style-name="ce1">
            <text:p>65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5.83" table:style-name="ce1">
            <text:p>675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58.91999999999996" table:style-name="ce1">
            <text:p>558.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61.97" table:style-name="ce1">
            <text:p>561.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5.32000000000005" table:style-name="ce1">
            <text:p>64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62.99" table:style-name="ce1">
            <text:p>662.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2.02" table:style-name="ce1">
            <text:p>102.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6.03" table:style-name="ce1">
            <text:p>116.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0.47999999999999" table:style-name="ce1">
            <text:p>140.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5.16" table:style-name="ce1">
            <text:p>135.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5.81" table:style-name="ce1">
            <text:p>225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0.16" table:style-name="ce1">
            <text:p>190.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2.17" table:style-name="ce1">
            <text:p>392.1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66.82" table:style-name="ce1">
            <text:p>366.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1.26" table:style-name="ce1">
            <text:p>141.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43.94" table:style-name="ce1">
            <text:p>143.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95.19000000000005" table:style-name="ce1">
            <text:p>595.1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7.88" table:style-name="ce1">
            <text:p>147.8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88.69" table:style-name="ce1">
            <text:p>688.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2.78" table:style-name="ce1">
            <text:p>692.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23.11" table:style-name="ce1">
            <text:p>423.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11.75" table:style-name="ce1">
            <text:p>411.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4.51" table:style-name="ce1">
            <text:p>234.5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67.55" table:style-name="ce1">
            <text:p>467.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2.63" table:style-name="ce1">
            <text:p>12.6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6.27" table:style-name="ce1">
            <text:p>376.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17.89999999999998" table:style-name="ce1">
            <text:p>317.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3.130000000000003" table:style-name="ce1">
            <text:p>33.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9.68" table:style-name="ce1">
            <text:p>49.6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4.45" table:style-name="ce1">
            <text:p>114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7.66" table:style-name="ce1">
            <text:p>117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1.37" table:style-name="ce1">
            <text:p>271.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77.59" table:style-name="ce1">
            <text:p>177.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9.03" table:style-name="ce1">
            <text:p>69.0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7.14" table:style-name="ce1">
            <text:p>667.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30.38" table:style-name="ce1">
            <text:p>430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8.18" table:style-name="ce1">
            <text:p>678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23.42" table:style-name="ce1">
            <text:p>323.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60.38" table:style-name="ce1">
            <text:p>360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1.66" table:style-name="ce1">
            <text:p>231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4.05" table:style-name="ce1">
            <text:p>274.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1.41" table:style-name="ce1">
            <text:p>21.4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5.2" table:style-name="ce1">
            <text:p>85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8.13" table:style-name="ce1">
            <text:p>78.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4.1" table:style-name="ce1">
            <text:p>374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1.13" table:style-name="ce1">
            <text:p>151.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0.27" table:style-name="ce1">
            <text:p>230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0.41999999999996" table:style-name="ce1">
            <text:p>540.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1.19" table:style-name="ce1">
            <text:p>401.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72.89" table:style-name="ce1">
            <text:p>572.8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51.69999999999999" table:style-name="ce1">
            <text:p>151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32.11" table:style-name="ce1">
            <text:p>632.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59.91999999999996" table:style-name="ce1">
            <text:p>559.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9.68" table:style-name="ce1">
            <text:p>659.6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28.45" table:style-name="ce1">
            <text:p>728.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1.51" table:style-name="ce1">
            <text:p>651.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69.67" table:style-name="ce1">
            <text:p>469.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16.59" table:style-name="ce1">
            <text:p>616.5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8.75" table:style-name="ce1">
            <text:p>408.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93.55" table:style-name="ce1">
            <text:p>493.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3.32" table:style-name="ce1">
            <text:p>93.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61.83000000000001" table:style-name="ce1">
            <text:p>161.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61.66" table:style-name="ce1">
            <text:p>161.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8.37" table:style-name="ce1">
            <text:p>288.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73.27" table:style-name="ce1">
            <text:p>373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3.39" table:style-name="ce1">
            <text:p>743.3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04.87" table:style-name="ce1">
            <text:p>404.8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98" table:style-name="ce1">
            <text:p>737.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6.58" table:style-name="ce1">
            <text:p>336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99.53" table:style-name="ce1">
            <text:p>399.5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99.47" table:style-name="ce1">
            <text:p>199.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3.28" table:style-name="ce1">
            <text:p>253.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9.78" table:style-name="ce1">
            <text:p>99.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01.52" table:style-name="ce1">
            <text:p>101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29.09" table:style-name="ce1">
            <text:p>229.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4.83" table:style-name="ce1">
            <text:p>104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0.79" table:style-name="ce1">
            <text:p>230.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3.71" table:style-name="ce1">
            <text:p>233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15.8" table:style-name="ce1">
            <text:p>315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11.1" table:style-name="ce1">
            <text:p>611.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3.22" table:style-name="ce1">
            <text:p>63.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5.58000000000004" table:style-name="ce1">
            <text:p>575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8.14" table:style-name="ce1">
            <text:p>228.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6.86" table:style-name="ce1">
            <text:p>716.8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82.48" table:style-name="ce1">
            <text:p>582.4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98" table:style-name="ce1">
            <text:p>658.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9.13" table:style-name="ce1">
            <text:p>119.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7.33" table:style-name="ce1">
            <text:p>317.3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85.92" table:style-name="ce1">
            <text:p>385.9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35.52" table:style-name="ce1">
            <text:p>335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4.08" table:style-name="ce1">
            <text:p>384.0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2.400000000000006" table:style-name="ce1">
            <text:p>72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4.28" table:style-name="ce1">
            <text:p>54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4.4" table:style-name="ce1">
            <text:p>124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0.82" table:style-name="ce1">
            <text:p>120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19.44" table:style-name="ce1">
            <text:p>219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24.38" table:style-name="ce1">
            <text:p>2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61.18" table:style-name="ce1">
            <text:p>16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1.2" table:style-name="ce1">
            <text:p>711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46.52" table:style-name="ce1">
            <text:p>446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9.57" table:style-name="ce1">
            <text:p>719.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84.57" table:style-name="ce1">
            <text:p>284.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5.55" table:style-name="ce1">
            <text:p>335.5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13.18" table:style-name="ce1">
            <text:p>213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30.31" table:style-name="ce1">
            <text:p>230.3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.47" table:style-name="ce1">
            <text:p>67.4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5.27" table:style-name="ce1">
            <text:p>65.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9.23" table:style-name="ce1">
            <text:p>239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4.97" table:style-name="ce1">
            <text:p>104.9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2" table:style-name="ce1">
            <text:p>737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91.89" table:style-name="ce1">
            <text:p>291.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86.75" table:style-name="ce1">
            <text:p>286.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7.23" table:style-name="ce1">
            <text:p>737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7.33" table:style-name="ce1">
            <text:p>737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2.43" table:style-name="ce1">
            <text:p>102.4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65.71" table:style-name="ce1">
            <text:p>465.7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9.73" table:style-name="ce1">
            <text:p>629.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3.52" table:style-name="ce1">
            <text:p>193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4.79" table:style-name="ce1">
            <text:p>734.7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22.46" table:style-name="ce1">
            <text:p>422.4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36.30999999999995" table:style-name="ce1">
            <text:p>536.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2.93" table:style-name="ce1">
            <text:p>52.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3.76" table:style-name="ce1">
            <text:p>283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70.88" table:style-name="ce1">
            <text:p>370.8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7.67" table:style-name="ce1">
            <text:p>307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36.35" table:style-name="ce1">
            <text:p>436.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8.85" table:style-name="ce1">
            <text:p>58.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7.58" table:style-name="ce1">
            <text:p>37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48.3" table:style-name="ce1">
            <text:p>248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6.25" table:style-name="ce1">
            <text:p>26.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2.08" table:style-name="ce1">
            <text:p>222.0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38.25" table:style-name="ce1">
            <text:p>238.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5.5" table:style-name="ce1">
            <text:p>735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87.92" table:style-name="ce1">
            <text:p>187.9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23" table:style-name="ce1">
            <text:p>701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8.72" table:style-name="ce1">
            <text:p>128.7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12.32000000000005" table:style-name="ce1">
            <text:p>512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0.64" table:style-name="ce1">
            <text:p>80.6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5.3" table:style-name="ce1">
            <text:p>75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3.33" table:style-name="ce1">
            <text:p>73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4.87" table:style-name="ce1">
            <text:p>74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17.33999999999997" table:style-name="ce1">
            <text:p>317.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6.28" table:style-name="ce1">
            <text:p>26.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9.97" table:style-name="ce1">
            <text:p>249.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4.57" table:style-name="ce1">
            <text:p>714.5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3.6" table:style-name="ce1">
            <text:p>71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48.09" table:style-name="ce1">
            <text:p>348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12.61" table:style-name="ce1">
            <text:p>612.6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5.89" table:style-name="ce1">
            <text:p>205.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7.28" table:style-name="ce1">
            <text:p>717.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29.69000000000005" table:style-name="ce1">
            <text:p>529.6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38.4" table:style-name="ce1">
            <text:p>338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45.91999999999999" table:style-name="ce1">
            <text:p>145.9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2.22000000000003" table:style-name="ce1">
            <text:p>262.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49.26" table:style-name="ce1">
            <text:p>149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27.05" table:style-name="ce1">
            <text:p>327.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3.5" table:style-name="ce1">
            <text:p>383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0.22" table:style-name="ce1">
            <text:p>40.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1.83" table:style-name="ce1">
            <text:p>41.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60.98" table:style-name="ce1">
            <text:p>260.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66" table:style-name="ce1">
            <text:p>44.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4.13" table:style-name="ce1">
            <text:p>194.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3.22000000000003" table:style-name="ce1">
            <text:p>263.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0.119999999999997" table:style-name="ce1">
            <text:p>40.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9.79" table:style-name="ce1">
            <text:p>709.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55.25" table:style-name="ce1">
            <text:p>255.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13.4" table:style-name="ce1">
            <text:p>113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42.13" table:style-name="ce1">
            <text:p>342.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8.65" table:style-name="ce1">
            <text:p>128.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33.15" table:style-name="ce1">
            <text:p>133.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4.85" table:style-name="ce1">
            <text:p>94.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5.11" table:style-name="ce1">
            <text:p>95.1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45.42" table:style-name="ce1">
            <text:p>345.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9.88" table:style-name="ce1">
            <text:p>19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45" table:style-name="ce1">
            <text:p>736.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9.74" table:style-name="ce1">
            <text:p>239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6.57" table:style-name="ce1">
            <text:p>256.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8.1" table:style-name="ce1">
            <text:p>708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07.95" table:style-name="ce1">
            <text:p>707.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3.2" table:style-name="ce1">
            <text:p>17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55.62" table:style-name="ce1">
            <text:p>155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31.77" table:style-name="ce1">
            <text:p>631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0.52" table:style-name="ce1">
            <text:p>180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7.42" table:style-name="ce1">
            <text:p>737.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31.51" table:style-name="ce1">
            <text:p>631.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16.14" table:style-name="ce1">
            <text:p>416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2.479999999999997" table:style-name="ce1">
            <text:p>32.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8.52999999999997" table:style-name="ce1">
            <text:p>268.5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08.29" table:style-name="ce1">
            <text:p>208.2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92.45" table:style-name="ce1">
            <text:p>392.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58.68" table:style-name="ce1">
            <text:p>358.6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2.23" table:style-name="ce1">
            <text:p>42.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7.62" table:style-name="ce1">
            <text:p>27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7.29" table:style-name="ce1">
            <text:p>217.2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7.040000000000006" table:style-name="ce1">
            <text:p>67.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19.23" table:style-name="ce1">
            <text:p>219.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4.25" table:style-name="ce1">
            <text:p>244.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3.49" table:style-name="ce1">
            <text:p>683.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3.93" table:style-name="ce1">
            <text:p>493.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1.16" table:style-name="ce1">
            <text:p>721.1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23.88" table:style-name="ce1">
            <text:p>223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59.77" table:style-name="ce1">
            <text:p>459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01.88" table:style-name="ce1">
            <text:p>501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7.53" table:style-name="ce1">
            <text:p>137.5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6.16999999999999" table:style-name="ce1">
            <text:p>156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5.12" table:style-name="ce1">
            <text:p>125.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1.97999999999999" table:style-name="ce1">
            <text:p>161.9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2.3" table:style-name="ce1">
            <text:p>742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4.74" table:style-name="ce1">
            <text:p>274.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4.49" table:style-name="ce1">
            <text:p>214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2.11" table:style-name="ce1">
            <text:p>70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01.43" table:style-name="ce1">
            <text:p>701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8.73" table:style-name="ce1">
            <text:p>218.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42.02000000000001" table:style-name="ce1">
            <text:p>142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06.84" table:style-name="ce1">
            <text:p>606.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2.65" table:style-name="ce1">
            <text:p>102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2.65" table:style-name="ce1">
            <text:p>722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8.51" table:style-name="ce1">
            <text:p>658.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85.5" table:style-name="ce1">
            <text:p>585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76.07" table:style-name="ce1">
            <text:p>176.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81.54" table:style-name="ce1">
            <text:p>381.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29.84" table:style-name="ce1">
            <text:p>329.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.15" table:style-name="ce1">
            <text:p>14.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45.72" table:style-name="ce1">
            <text:p>345.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07.02" table:style-name="ce1">
            <text:p>407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8.65" table:style-name="ce1">
            <text:p>158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8.94" table:style-name="ce1">
            <text:p>68.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6.69999999999999" table:style-name="ce1">
            <text:p>136.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6.95" table:style-name="ce1">
            <text:p>66.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31.13" table:style-name="ce1">
            <text:p>331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23.60000000000002" table:style-name="ce1">
            <text:p>32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57.46" table:style-name="ce1">
            <text:p>557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01.43" table:style-name="ce1">
            <text:p>301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9.71" table:style-name="ce1">
            <text:p>609.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74" table:style-name="ce1">
            <text:p>701.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62.3" table:style-name="ce1">
            <text:p>262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82.43" table:style-name="ce1">
            <text:p>82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75.51" table:style-name="ce1">
            <text:p>575.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99" table:style-name="ce1">
            <text:p>606.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5.87" table:style-name="ce1">
            <text:p>185.8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9.52999999999997" table:style-name="ce1">
            <text:p>259.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5.92" table:style-name="ce1">
            <text:p>65.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2.62" table:style-name="ce1">
            <text:p>712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2.24" table:style-name="ce1">
            <text:p>212.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0.63" table:style-name="ce1">
            <text:p>200.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85.61" table:style-name="ce1">
            <text:p>385.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69.02" table:style-name="ce1">
            <text:p>369.0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1.07" table:style-name="ce1">
            <text:p>141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7.07" table:style-name="ce1">
            <text:p>177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06.84" table:style-name="ce1">
            <text:p>606.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9.1" table:style-name="ce1">
            <text:p>119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21.69000000000005" table:style-name="ce1">
            <text:p>621.6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7.95" table:style-name="ce1">
            <text:p>677.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06.62" table:style-name="ce1">
            <text:p>706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8.44" table:style-name="ce1">
            <text:p>368.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53.96" table:style-name="ce1">
            <text:p>253.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10.45" table:style-name="ce1">
            <text:p>210.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53.47" table:style-name="ce1">
            <text:p>353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.25" table:style-name="ce1">
            <text:p>175.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0.9" table:style-name="ce1">
            <text:p>40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7.8" table:style-name="ce1">
            <text:p>6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29.95" table:style-name="ce1">
            <text:p>329.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0.01" table:style-name="ce1">
            <text:p>270.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12.71" table:style-name="ce1">
            <text:p>612.7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85.74" table:style-name="ce1">
            <text:p>385.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92.14" table:style-name="ce1">
            <text:p>592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7.96" table:style-name="ce1">
            <text:p>707.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45.57" table:style-name="ce1">
            <text:p>345.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68.97" table:style-name="ce1">
            <text:p>168.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0.83000000000004" table:style-name="ce1">
            <text:p>600.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41.35" table:style-name="ce1">
            <text:p>641.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2.89" table:style-name="ce1">
            <text:p>202.8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14.58" table:style-name="ce1">
            <text:p>214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3.05" table:style-name="ce1">
            <text:p>63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8.19" table:style-name="ce1">
            <text:p>168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93.89999999999998" table:style-name="ce1">
            <text:p>293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6.72000000000003" table:style-name="ce1">
            <text:p>266.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4.11" table:style-name="ce1">
            <text:p>574.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2.70000000000005" table:style-name="ce1">
            <text:p>582.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32.75" table:style-name="ce1">
            <text:p>132.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2.07" table:style-name="ce1">
            <text:p>2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39.13" table:style-name="ce1">
            <text:p>439.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6.4" table:style-name="ce1">
            <text:p>26.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2.19" table:style-name="ce1">
            <text:p>732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6.96" table:style-name="ce1">
            <text:p>696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1.51" table:style-name="ce1">
            <text:p>471.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6.20999999999998" table:style-name="ce1">
            <text:p>276.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0.75" table:style-name="ce1">
            <text:p>310.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81.27" table:style-name="ce1">
            <text:p>281.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10.45" table:style-name="ce1">
            <text:p>210.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3.18" table:style-name="ce1">
            <text:p>373.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79.42" table:style-name="ce1">
            <text:p>279.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2.9" table:style-name="ce1">
            <text:p>152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2.08" table:style-name="ce1">
            <text:p>32.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5.46" table:style-name="ce1">
            <text:p>225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8.28" table:style-name="ce1">
            <text:p>68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0.65" table:style-name="ce1">
            <text:p>350.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41.52" table:style-name="ce1">
            <text:p>341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40.99" table:style-name="ce1">
            <text:p>340.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31.46" table:style-name="ce1">
            <text:p>731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6.41" table:style-name="ce1">
            <text:p>716.4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4.29" table:style-name="ce1">
            <text:p>604.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6.27" table:style-name="ce1">
            <text:p>726.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02.2" table:style-name="ce1">
            <text:p>502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92.43" table:style-name="ce1">
            <text:p>192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2.80999999999995" table:style-name="ce1">
            <text:p>542.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3.42999999999995" table:style-name="ce1">
            <text:p>60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76.7" table:style-name="ce1">
            <text:p>276.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6.18" table:style-name="ce1">
            <text:p>246.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7.95" table:style-name="ce1">
            <text:p>77.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5.47" table:style-name="ce1">
            <text:p>685.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9.66" table:style-name="ce1">
            <text:p>199.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9.02" table:style-name="ce1">
            <text:p>209.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7.28" table:style-name="ce1">
            <text:p>647.2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49.43" table:style-name="ce1">
            <text:p>249.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1.22000000000003" table:style-name="ce1">
            <text:p>291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0.18" table:style-name="ce1">
            <text:p>33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0.77" table:style-name="ce1">
            <text:p>640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.08" table:style-name="ce1">
            <text:p>21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6" table:style-name="ce1">
            <text:p>712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07.72" table:style-name="ce1">
            <text:p>707.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.94" table:style-name="ce1">
            <text:p>50.9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43.62" table:style-name="ce1">
            <text:p>443.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4.61" table:style-name="ce1">
            <text:p>84.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77.64" table:style-name="ce1">
            <text:p>377.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05.94" table:style-name="ce1">
            <text:p>505.9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1.58" table:style-name="ce1">
            <text:p>421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7.12" table:style-name="ce1">
            <text:p>297.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06.73" table:style-name="ce1">
            <text:p>306.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2.48" table:style-name="ce1">
            <text:p>42.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1.45999999999998" table:style-name="ce1">
            <text:p>321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39.53" table:style-name="ce1">
            <text:p>439.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53.06" table:style-name="ce1">
            <text:p>453.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66.97" table:style-name="ce1">
            <text:p>466.9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6.34" table:style-name="ce1">
            <text:p>636.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72.13" table:style-name="ce1">
            <text:p>572.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8.75" table:style-name="ce1">
            <text:p>638.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0.85" table:style-name="ce1">
            <text:p>700.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51.88" table:style-name="ce1">
            <text:p>351.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57.65" table:style-name="ce1">
            <text:p>457.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6.05999999999995" table:style-name="ce1">
            <text:p>546.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10.6" table:style-name="ce1">
            <text:p>510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90.35000000000002" table:style-name="ce1">
            <text:p>290.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81.68" table:style-name="ce1">
            <text:p>281.6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5.37" table:style-name="ce1">
            <text:p>125.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7.99" table:style-name="ce1">
            <text:p>127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7.2" table:style-name="ce1">
            <text:p>20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9.25" table:style-name="ce1">
            <text:p>209.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08.86" table:style-name="ce1">
            <text:p>308.8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82.66" table:style-name="ce1">
            <text:p>382.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49.22" table:style-name="ce1">
            <text:p>149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2.39" table:style-name="ce1">
            <text:p>242.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8.28" table:style-name="ce1">
            <text:p>738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6.52" table:style-name="ce1">
            <text:p>736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39.74" table:style-name="ce1">
            <text:p>539.7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4.89" table:style-name="ce1">
            <text:p>274.8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7.39" table:style-name="ce1">
            <text:p>317.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65.79000000000002" table:style-name="ce1">
            <text:p>265.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53.16" table:style-name="ce1">
            <text:p>153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98.82" table:style-name="ce1">
            <text:p>498.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57.7" table:style-name="ce1">
            <text:p>357.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6.42" table:style-name="ce1">
            <text:p>386.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3.56" table:style-name="ce1">
            <text:p>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760000000000002" table:style-name="ce1">
            <text:p>19.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6.08999999999997" table:style-name="ce1">
            <text:p>286.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4.51" table:style-name="ce1">
            <text:p>34.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55.94" table:style-name="ce1">
            <text:p>355.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09.23" table:style-name="ce1">
            <text:p>609.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6.23" table:style-name="ce1">
            <text:p>726.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7.26" table:style-name="ce1">
            <text:p>667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1.42999999999995" table:style-name="ce1">
            <text:p>631.4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9.02" table:style-name="ce1">
            <text:p>699.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54.29999999999995" table:style-name="ce1">
            <text:p>654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75.28" table:style-name="ce1">
            <text:p>575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18.08000000000004" table:style-name="ce1">
            <text:p>618.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71.6" table:style-name="ce1">
            <text:p>67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7.99" table:style-name="ce1">
            <text:p>37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9.99" table:style-name="ce1">
            <text:p>49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3.73" table:style-name="ce1">
            <text:p>193.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6.47" table:style-name="ce1">
            <text:p>226.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9.86000000000001" table:style-name="ce1">
            <text:p>139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7.72" table:style-name="ce1">
            <text:p>117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8.03" table:style-name="ce1">
            <text:p>738.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3.42" table:style-name="ce1">
            <text:p>263.4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5.12" table:style-name="ce1">
            <text:p>255.1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30.54999999999995" table:style-name="ce1">
            <text:p>630.5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70.89" table:style-name="ce1">
            <text:p>570.8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7.17" table:style-name="ce1">
            <text:p>257.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93.69" table:style-name="ce1">
            <text:p>193.6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8.3" table:style-name="ce1">
            <text:p>228.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9.59" table:style-name="ce1">
            <text:p>729.5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23.20000000000005" table:style-name="ce1">
            <text:p>623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37.88" table:style-name="ce1">
            <text:p>337.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86.33" table:style-name="ce1">
            <text:p>286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3.88" table:style-name="ce1">
            <text:p>233.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76.57" table:style-name="ce1">
            <text:p>276.5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02.04000000000002" table:style-name="ce1">
            <text:p>302.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54.83" table:style-name="ce1">
            <text:p>254.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87.33" table:style-name="ce1">
            <text:p>287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6.5" table:style-name="ce1">
            <text:p>456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6.58" table:style-name="ce1">
            <text:p>186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7.03" table:style-name="ce1">
            <text:p>27.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8.66" table:style-name="ce1">
            <text:p>238.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5.61" table:style-name="ce1">
            <text:p>85.6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9.85000000000002" table:style-name="ce1">
            <text:p>289.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89.26" table:style-name="ce1">
            <text:p>289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74.97" table:style-name="ce1">
            <text:p>674.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7.67999999999995" table:style-name="ce1">
            <text:p>587.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1.41" table:style-name="ce1">
            <text:p>741.4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47.36" table:style-name="ce1">
            <text:p>647.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53" table:style-name="ce1">
            <text:p>739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04.73" table:style-name="ce1">
            <text:p>704.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2.58" table:style-name="ce1">
            <text:p>70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0.35" table:style-name="ce1">
            <text:p>650.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5.03" table:style-name="ce1">
            <text:p>655.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3.47999999999999" table:style-name="ce1">
            <text:p>143.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.56" table:style-name="ce1">
            <text:p>116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6.53" table:style-name="ce1">
            <text:p>116.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67.87" table:style-name="ce1">
            <text:p>667.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3.89" table:style-name="ce1">
            <text:p>253.8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1.92" table:style-name="ce1">
            <text:p>251.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9.65" table:style-name="ce1">
            <text:p>669.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69.9" table:style-name="ce1">
            <text:p>669.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1.99" table:style-name="ce1">
            <text:p>201.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1.16" table:style-name="ce1">
            <text:p>211.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7.80000000000001" table:style-name="ce1">
            <text:p>14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17.36" table:style-name="ce1">
            <text:p>617.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64.89999999999998" table:style-name="ce1">
            <text:p>264.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78.55" table:style-name="ce1">
            <text:p>378.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98.85" table:style-name="ce1">
            <text:p>398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50.68" table:style-name="ce1">
            <text:p>150.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01.09" table:style-name="ce1">
            <text:p>201.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09.35" table:style-name="ce1">
            <text:p>209.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57.17" table:style-name="ce1">
            <text:p>257.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2.68" table:style-name="ce1">
            <text:p>452.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60.72" table:style-name="ce1">
            <text:p>160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2.24" table:style-name="ce1">
            <text:p>32.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2.39" table:style-name="ce1">
            <text:p>222.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0.57" table:style-name="ce1">
            <text:p>100.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8.75" table:style-name="ce1">
            <text:p>278.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7.75" table:style-name="ce1">
            <text:p>307.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43.21" table:style-name="ce1">
            <text:p>643.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9.74" table:style-name="ce1">
            <text:p>649.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8.73" table:style-name="ce1">
            <text:p>658.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24.38" table:style-name="ce1">
            <text:p>424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26.64" table:style-name="ce1">
            <text:p>626.6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13.08000000000004" table:style-name="ce1">
            <text:p>513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60.53" table:style-name="ce1">
            <text:p>460.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3.66000000000003" table:style-name="ce1">
            <text:p>273.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69.07" table:style-name="ce1">
            <text:p>269.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4.48" table:style-name="ce1">
            <text:p>94.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01.52" table:style-name="ce1">
            <text:p>101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8.09" table:style-name="ce1">
            <text:p>128.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0.26" table:style-name="ce1">
            <text:p>130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5.54" table:style-name="ce1">
            <text:p>205.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8.17" table:style-name="ce1">
            <text:p>218.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3.92999999999995" table:style-name="ce1">
            <text:p>643.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7.27" table:style-name="ce1">
            <text:p>517.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55.17" table:style-name="ce1">
            <text:p>355.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5.31" table:style-name="ce1">
            <text:p>315.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8.35" table:style-name="ce1">
            <text:p>188.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8.34" table:style-name="ce1">
            <text:p>728.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1.65" table:style-name="ce1">
            <text:p>741.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72.58" table:style-name="ce1">
            <text:p>672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17.94000000000005" table:style-name="ce1">
            <text:p>617.9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7.89" table:style-name="ce1">
            <text:p>247.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38.06" table:style-name="ce1">
            <text:p>438.0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38.23" table:style-name="ce1">
            <text:p>238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8.44" table:style-name="ce1">
            <text:p>58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9.6" table:style-name="ce1">
            <text:p>379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13.8" table:style-name="ce1">
            <text:p>313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.54" table:style-name="ce1">
            <text:p>175.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.55" table:style-name="ce1">
            <text:p>31.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8.71" table:style-name="ce1">
            <text:p>408.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3.27" table:style-name="ce1">
            <text:p>113.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2.05" table:style-name="ce1">
            <text:p>352.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85.48" table:style-name="ce1">
            <text:p>485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01.31" table:style-name="ce1">
            <text:p>701.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58.51" table:style-name="ce1">
            <text:p>658.5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6.34" table:style-name="ce1">
            <text:p>706.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64.38" table:style-name="ce1">
            <text:p>464.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5.4" table:style-name="ce1">
            <text:p>735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95.55" table:style-name="ce1">
            <text:p>395.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5.63" table:style-name="ce1">
            <text:p>335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6.19" table:style-name="ce1">
            <text:p>256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5.91000000000003" table:style-name="ce1">
            <text:p>275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68.18" table:style-name="ce1">
            <text:p>168.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62.8" table:style-name="ce1">
            <text:p>262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3.53" table:style-name="ce1">
            <text:p>103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.59" table:style-name="ce1">
            <text:p>148.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6.75" table:style-name="ce1">
            <text:p>146.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3.77" table:style-name="ce1">
            <text:p>213.7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9.8" table:style-name="ce1">
            <text:p>229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8.49" table:style-name="ce1">
            <text:p>668.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5.96" table:style-name="ce1">
            <text:p>625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9.93" table:style-name="ce1">
            <text:p>219.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5.88" table:style-name="ce1">
            <text:p>215.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3.82" table:style-name="ce1">
            <text:p>273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3.22" table:style-name="ce1">
            <text:p>713.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82" table:style-name="ce1">
            <text:p>712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58.66" table:style-name="ce1">
            <text:p>558.6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98.19" table:style-name="ce1">
            <text:p>498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7.5" table:style-name="ce1">
            <text:p>267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84.44" table:style-name="ce1">
            <text:p>484.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36.44" table:style-name="ce1">
            <text:p>336.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04.74" table:style-name="ce1">
            <text:p>204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7.10000000000002" table:style-name="ce1">
            <text:p>297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86.23" table:style-name="ce1">
            <text:p>286.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3.34" table:style-name="ce1">
            <text:p>173.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5.24" table:style-name="ce1">
            <text:p>25.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5.75" table:style-name="ce1">
            <text:p>65.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5.4" table:style-name="ce1">
            <text:p>385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10.85000000000002" table:style-name="ce1">
            <text:p>310.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00.9" table:style-name="ce1">
            <text:p>600.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98.64" table:style-name="ce1">
            <text:p>698.6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97.55" table:style-name="ce1">
            <text:p>697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79.45" table:style-name="ce1">
            <text:p>479.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84.28" table:style-name="ce1">
            <text:p>484.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62.77999999999997" table:style-name="ce1">
            <text:p>262.7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4.45" table:style-name="ce1">
            <text:p>234.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5.83" table:style-name="ce1">
            <text:p>255.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31.39" table:style-name="ce1">
            <text:p>331.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58.46" table:style-name="ce1">
            <text:p>358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1.13" table:style-name="ce1">
            <text:p>71.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3.88" table:style-name="ce1">
            <text:p>83.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3.7" table:style-name="ce1">
            <text:p>213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73.6" table:style-name="ce1">
            <text:p>17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1.46" table:style-name="ce1">
            <text:p>251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9.02" table:style-name="ce1">
            <text:p>239.0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71.67" table:style-name="ce1">
            <text:p>671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57.42" table:style-name="ce1">
            <text:p>657.4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99.38" table:style-name="ce1">
            <text:p>499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1.37" table:style-name="ce1">
            <text:p>251.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4.68" table:style-name="ce1">
            <text:p>734.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85.28" table:style-name="ce1">
            <text:p>485.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48.72" table:style-name="ce1">
            <text:p>348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72.75" table:style-name="ce1">
            <text:p>372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.28" table:style-name="ce1">
            <text:p>13.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08.41" table:style-name="ce1">
            <text:p>608.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91.72" table:style-name="ce1">
            <text:p>391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9.28" table:style-name="ce1">
            <text:p>159.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0.91" table:style-name="ce1">
            <text:p>180.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829999999999998" table:style-name="ce1">
            <text:p>19.8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4.58" table:style-name="ce1">
            <text:p>344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6.95" table:style-name="ce1">
            <text:p>7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66.68" table:style-name="ce1">
            <text:p>366.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36.02" table:style-name="ce1">
            <text:p>336.0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99.57000000000005" table:style-name="ce1">
            <text:p>599.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6.04999999999995" table:style-name="ce1">
            <text:p>636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6.58" table:style-name="ce1">
            <text:p>736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01.23" table:style-name="ce1">
            <text:p>401.2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6.09" table:style-name="ce1">
            <text:p>726.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49.72" table:style-name="ce1">
            <text:p>449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72.04999999999995" table:style-name="ce1">
            <text:p>572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9.35" table:style-name="ce1">
            <text:p>249.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1.75" table:style-name="ce1">
            <text:p>271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5.1" table:style-name="ce1">
            <text:p>145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56.05000000000001" table:style-name="ce1">
            <text:p>156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0.07" table:style-name="ce1">
            <text:p>100.0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7.79" table:style-name="ce1">
            <text:p>97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0.73" table:style-name="ce1">
            <text:p>420.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55.63" table:style-name="ce1">
            <text:p>255.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8.88" table:style-name="ce1">
            <text:p>708.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8.20999999999998" table:style-name="ce1">
            <text:p>278.2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1.74" table:style-name="ce1">
            <text:p>271.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7.05" table:style-name="ce1">
            <text:p>717.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6.52" table:style-name="ce1">
            <text:p>716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7.170000000000002" table:style-name="ce1">
            <text:p>17.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63.78" table:style-name="ce1">
            <text:p>463.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6.79" table:style-name="ce1">
            <text:p>716.7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87.32000000000005" table:style-name="ce1">
            <text:p>587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1.35" table:style-name="ce1">
            <text:p>501.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83.95" table:style-name="ce1">
            <text:p>683.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00.99" table:style-name="ce1">
            <text:p>300.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19.78" table:style-name="ce1">
            <text:p>219.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27.06" table:style-name="ce1">
            <text:p>427.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10.3" table:style-name="ce1">
            <text:p>310.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3.8" table:style-name="ce1">
            <text:p>213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5.35" table:style-name="ce1">
            <text:p>215.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9.12" table:style-name="ce1">
            <text:p>59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8.01" table:style-name="ce1">
            <text:p>168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16.05" table:style-name="ce1">
            <text:p>316.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3.1" table:style-name="ce1">
            <text:p>10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1.53" table:style-name="ce1">
            <text:p>371.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07.91" table:style-name="ce1">
            <text:p>407.9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15.28" table:style-name="ce1">
            <text:p>415.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69.73" table:style-name="ce1">
            <text:p>669.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3.92999999999995" table:style-name="ce1">
            <text:p>653.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17.72" table:style-name="ce1">
            <text:p>417.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77" table:style-name="ce1">
            <text:p>713.7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03.42" table:style-name="ce1">
            <text:p>503.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35.82" table:style-name="ce1">
            <text:p>435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21.06" table:style-name="ce1">
            <text:p>421.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28.96" table:style-name="ce1">
            <text:p>428.9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26.54" table:style-name="ce1">
            <text:p>126.5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1.27" table:style-name="ce1">
            <text:p>121.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3.1" table:style-name="ce1">
            <text:p>14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1.25" table:style-name="ce1">
            <text:p>161.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01.87" table:style-name="ce1">
            <text:p>201.8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29" table:style-name="ce1">
            <text:p>737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2.57" table:style-name="ce1">
            <text:p>282.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0.82" table:style-name="ce1">
            <text:p>740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9.71" table:style-name="ce1">
            <text:p>739.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7.02" table:style-name="ce1">
            <text:p>97.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94.26" table:style-name="ce1">
            <text:p>594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4.58999999999997" table:style-name="ce1">
            <text:p>284.5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04.29999999999995" table:style-name="ce1">
            <text:p>604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36.69" table:style-name="ce1">
            <text:p>736.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18.1" table:style-name="ce1">
            <text:p>618.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2.55999999999995" table:style-name="ce1">
            <text:p>652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9.4" table:style-name="ce1">
            <text:p>239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5.89" table:style-name="ce1">
            <text:p>85.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00.66" table:style-name="ce1">
            <text:p>600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76.65" table:style-name="ce1">
            <text:p>376.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58.88" table:style-name="ce1">
            <text:p>258.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3.08" table:style-name="ce1">
            <text:p>323.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0.30000000000001" table:style-name="ce1">
            <text:p>140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5.9" table:style-name="ce1">
            <text:p>105.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3.23" table:style-name="ce1">
            <text:p>213.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7.73" table:style-name="ce1">
            <text:p>67.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19.11" table:style-name="ce1">
            <text:p>319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23.16" table:style-name="ce1">
            <text:p>423.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0.53" table:style-name="ce1">
            <text:p>640.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5.19" table:style-name="ce1">
            <text:p>735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98.64" table:style-name="ce1">
            <text:p>698.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9.73" table:style-name="ce1">
            <text:p>689.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66.87" table:style-name="ce1">
            <text:p>666.8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31.75" table:style-name="ce1">
            <text:p>531.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09.19" table:style-name="ce1">
            <text:p>709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12.12" table:style-name="ce1">
            <text:p>712.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80.92" table:style-name="ce1">
            <text:p>180.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08.91" table:style-name="ce1">
            <text:p>208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09.07" table:style-name="ce1">
            <text:p>109.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90.35" table:style-name="ce1">
            <text:p>190.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73.42" table:style-name="ce1">
            <text:p>173.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7.2" table:style-name="ce1">
            <text:p>20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9.25" table:style-name="ce1">
            <text:p>209.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28.26" table:style-name="ce1">
            <text:p>32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66.16" table:style-name="ce1">
            <text:p>566.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1.75" table:style-name="ce1">
            <text:p>191.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96.7" table:style-name="ce1">
            <text:p>696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22.57" table:style-name="ce1">
            <text:p>722.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6.47" table:style-name="ce1">
            <text:p>476.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39.1" table:style-name="ce1">
            <text:p>639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02.86" table:style-name="ce1">
            <text:p>302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66.67999999999995" table:style-name="ce1">
            <text:p>566.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73.16" table:style-name="ce1">
            <text:p>173.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67.65" table:style-name="ce1">
            <text:p>467.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72.85" table:style-name="ce1">
            <text:p>572.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4.35" table:style-name="ce1">
            <text:p>104.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84.65" table:style-name="ce1">
            <text:p>384.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3.92" table:style-name="ce1">
            <text:p>233.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3.73" table:style-name="ce1">
            <text:p>443.7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6.16" table:style-name="ce1">
            <text:p>156.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94.17" table:style-name="ce1">
            <text:p>494.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12.28" table:style-name="ce1">
            <text:p>512.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22.53" table:style-name="ce1">
            <text:p>522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8.87" table:style-name="ce1">
            <text:p>448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4.42" table:style-name="ce1">
            <text:p>724.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49.22" table:style-name="ce1">
            <text:p>449.2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22.01" table:style-name="ce1">
            <text:p>322.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95.76" table:style-name="ce1">
            <text:p>495.7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5.33000000000004" table:style-name="ce1">
            <text:p>655.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8.46" table:style-name="ce1">
            <text:p>658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11.49" table:style-name="ce1">
            <text:p>111.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56.05000000000001" table:style-name="ce1">
            <text:p>156.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3.1" table:style-name="ce1">
            <text:p>193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85.83" table:style-name="ce1">
            <text:p>185.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.27000000000001" table:style-name="ce1">
            <text:p>138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9.83" table:style-name="ce1">
            <text:p>109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7.33" table:style-name="ce1">
            <text:p>237.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7.05" table:style-name="ce1">
            <text:p>237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23.35" table:style-name="ce1">
            <text:p>623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18.20000000000005" table:style-name="ce1">
            <text:p>618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.95" table:style-name="ce1">
            <text:p>25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00.13" table:style-name="ce1">
            <text:p>300.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96.72000000000003" table:style-name="ce1">
            <text:p>296.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17.44" table:style-name="ce1">
            <text:p>317.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2.51" table:style-name="ce1">
            <text:p>702.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36.95" table:style-name="ce1">
            <text:p>236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13.54999999999995" table:style-name="ce1">
            <text:p>513.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29.3" table:style-name="ce1">
            <text:p>229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28.58" table:style-name="ce1">
            <text:p>328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.31" table:style-name="ce1">
            <text:p>8.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38.66999999999996" table:style-name="ce1">
            <text:p>638.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66.94" table:style-name="ce1">
            <text:p>366.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15.8" table:style-name="ce1">
            <text:p>315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.22" table:style-name="ce1">
            <text:p>37.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2.68" table:style-name="ce1">
            <text:p>152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3.340000000000003" table:style-name="ce1">
            <text:p>33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3.22" table:style-name="ce1">
            <text:p>223.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8.14" table:style-name="ce1">
            <text:p>88.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03.89" table:style-name="ce1">
            <text:p>303.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8.93" table:style-name="ce1">
            <text:p>308.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3.98" table:style-name="ce1">
            <text:p>673.9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5.97" table:style-name="ce1">
            <text:p>705.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11.5" table:style-name="ce1">
            <text:p>711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4.29" table:style-name="ce1">
            <text:p>714.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05.29" table:style-name="ce1">
            <text:p>705.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68.25" table:style-name="ce1">
            <text:p>668.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63.18" table:style-name="ce1">
            <text:p>663.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84.85" table:style-name="ce1">
            <text:p>684.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23.32" table:style-name="ce1">
            <text:p>123.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52.82" table:style-name="ce1">
            <text:p>152.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6.48" table:style-name="ce1">
            <text:p>126.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34.94999999999999" table:style-name="ce1">
            <text:p>134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4.68" table:style-name="ce1">
            <text:p>134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1.65" table:style-name="ce1">
            <text:p>131.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2.89" table:style-name="ce1">
            <text:p>192.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0.67" table:style-name="ce1">
            <text:p>180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3.51" table:style-name="ce1">
            <text:p>543.5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13.13" table:style-name="ce1">
            <text:p>413.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2.8" table:style-name="ce1">
            <text:p>72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55.53" table:style-name="ce1">
            <text:p>455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68.61" table:style-name="ce1">
            <text:p>568.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7.48" table:style-name="ce1">
            <text:p>207.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2.57" table:style-name="ce1">
            <text:p>742.5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671.05" table:style-name="ce1">
            <text:p>671.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3.46" table:style-name="ce1">
            <text:p>69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4.13" table:style-name="ce1">
            <text:p>694.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4.97" table:style-name="ce1">
            <text:p>424.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05.18" table:style-name="ce1">
            <text:p>505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1.51" table:style-name="ce1">
            <text:p>51.5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58.89" table:style-name="ce1">
            <text:p>658.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44.06" table:style-name="ce1">
            <text:p>444.0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41.6" table:style-name="ce1">
            <text:p>141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3.88" table:style-name="ce1">
            <text:p>253.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1.1" table:style-name="ce1">
            <text:p>14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2.08" table:style-name="ce1">
            <text:p>52.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53.04" table:style-name="ce1">
            <text:p>253.0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1.53" table:style-name="ce1">
            <text:p>51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8.58" table:style-name="ce1">
            <text:p>378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64.73" table:style-name="ce1">
            <text:p>164.7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8.32000000000005" table:style-name="ce1">
            <text:p>648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82.98" table:style-name="ce1">
            <text:p>182.9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9.62" table:style-name="ce1">
            <text:p>729.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05" table:style-name="ce1">
            <text:p>737.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79.59" table:style-name="ce1">
            <text:p>679.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4.67" table:style-name="ce1">
            <text:p>424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13.75" table:style-name="ce1">
            <text:p>613.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19.71" table:style-name="ce1">
            <text:p>719.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9.56" table:style-name="ce1">
            <text:p>159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87.12" table:style-name="ce1">
            <text:p>187.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21.72" table:style-name="ce1">
            <text:p>221.7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08.27" table:style-name="ce1">
            <text:p>208.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85.9" table:style-name="ce1">
            <text:p>185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6.18" table:style-name="ce1">
            <text:p>56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9.48" table:style-name="ce1">
            <text:p>99.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99.47" table:style-name="ce1">
            <text:p>99.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74.25" table:style-name="ce1">
            <text:p>274.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5.96" table:style-name="ce1">
            <text:p>445.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30.44999999999999" table:style-name="ce1">
            <text:p>130.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67.97" table:style-name="ce1">
            <text:p>167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36.85" table:style-name="ce1">
            <text:p>336.8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0.71" table:style-name="ce1">
            <text:p>220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36.83000000000004" table:style-name="ce1">
            <text:p>536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65.95" table:style-name="ce1">
            <text:p>65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4.39" table:style-name="ce1">
            <text:p>704.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91.63" table:style-name="ce1">
            <text:p>591.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0.48" table:style-name="ce1">
            <text:p>30.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6.97000000000003" table:style-name="ce1">
            <text:p>266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24.66" table:style-name="ce1">
            <text:p>624.6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8.33" table:style-name="ce1">
            <text:p>28.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6.80000000000001" table:style-name="ce1">
            <text:p>146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3.3" table:style-name="ce1">
            <text:p>73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7.1" table:style-name="ce1">
            <text:p>207.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2.85" table:style-name="ce1">
            <text:p>172.8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.7" table:style-name="ce1">
            <text:p>29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53.97" table:style-name="ce1">
            <text:p>253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7.22" table:style-name="ce1">
            <text:p>47.2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0.27999999999997" table:style-name="ce1">
            <text:p>290.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5.83" table:style-name="ce1">
            <text:p>26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47.36000000000001" table:style-name="ce1">
            <text:p>147.3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5.63" table:style-name="ce1">
            <text:p>705.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2.9" table:style-name="ce1">
            <text:p>652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74.45" table:style-name="ce1">
            <text:p>674.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9.4" table:style-name="ce1">
            <text:p>689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0.71" table:style-name="ce1">
            <text:p>710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58.16" table:style-name="ce1">
            <text:p>558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5.16999999999996" table:style-name="ce1">
            <text:p>655.1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80.62" table:style-name="ce1">
            <text:p>680.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9.56" table:style-name="ce1">
            <text:p>159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87.12" table:style-name="ce1">
            <text:p>187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9.9" table:style-name="ce1">
            <text:p>119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1.53" table:style-name="ce1">
            <text:p>111.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1.5" table:style-name="ce1">
            <text:p>161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18" table:style-name="ce1">
            <text:p>124.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0.58999999999997" table:style-name="ce1">
            <text:p>270.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82.07" table:style-name="ce1">
            <text:p>282.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0.52" table:style-name="ce1">
            <text:p>680.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7.3" table:style-name="ce1">
            <text:p>297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85.72" table:style-name="ce1">
            <text:p>385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35.76" table:style-name="ce1">
            <text:p>53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8.87" table:style-name="ce1">
            <text:p>178.8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8.35" table:style-name="ce1">
            <text:p>708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3.41" table:style-name="ce1">
            <text:p>43.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1.13" table:style-name="ce1">
            <text:p>671.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00.27" table:style-name="ce1">
            <text:p>200.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0.53" table:style-name="ce1">
            <text:p>600.5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98.33999999999997" table:style-name="ce1">
            <text:p>298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31.17" table:style-name="ce1">
            <text:p>331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57.42" table:style-name="ce1">
            <text:p>357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85.37" table:style-name="ce1">
            <text:p>485.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.25" table:style-name="ce1">
            <text:p>99.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5.03" table:style-name="ce1">
            <text:p>205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8.14" table:style-name="ce1">
            <text:p>108.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5.83" table:style-name="ce1">
            <text:p>75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.83" table:style-name="ce1">
            <text:p>204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2.28" table:style-name="ce1">
            <text:p>92.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7.23" table:style-name="ce1">
            <text:p>287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1.2" table:style-name="ce1">
            <text:p>261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26.75" table:style-name="ce1">
            <text:p>526.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6.58" table:style-name="ce1">
            <text:p>736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0.27" table:style-name="ce1">
            <text:p>620.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8.17" table:style-name="ce1">
            <text:p>738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42.52" table:style-name="ce1">
            <text:p>742.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22.76" table:style-name="ce1">
            <text:p>622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96.93" table:style-name="ce1">
            <text:p>496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47.79" table:style-name="ce1">
            <text:p>647.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6.9" table:style-name="ce1">
            <text:p>86.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5.4" table:style-name="ce1">
            <text:p>125.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0.28" table:style-name="ce1">
            <text:p>150.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5.96" table:style-name="ce1">
            <text:p>725.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6.37" table:style-name="ce1">
            <text:p>256.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85.10000000000002" table:style-name="ce1">
            <text:p>285.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1.94" table:style-name="ce1">
            <text:p>701.9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96.53" table:style-name="ce1">
            <text:p>696.5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6.53" table:style-name="ce1">
            <text:p>376.5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7.87" table:style-name="ce1">
            <text:p>27.8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58.69000000000005" table:style-name="ce1">
            <text:p>558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2.6" table:style-name="ce1">
            <text:p>202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21.83" table:style-name="ce1">
            <text:p>721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03.58999999999997" table:style-name="ce1">
            <text:p>303.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4.73" table:style-name="ce1">
            <text:p>734.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62.17" table:style-name="ce1">
            <text:p>262.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59.08" table:style-name="ce1">
            <text:p>259.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57.58000000000001" table:style-name="ce1">
            <text:p>157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9.05" table:style-name="ce1">
            <text:p>49.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17.9" table:style-name="ce1">
            <text:p>617.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64.27999999999997" table:style-name="ce1">
            <text:p>264.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3.23" table:style-name="ce1">
            <text:p>123.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9.35" table:style-name="ce1">
            <text:p>109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2.16" table:style-name="ce1">
            <text:p>102.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0.64" table:style-name="ce1">
            <text:p>100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2.21" table:style-name="ce1">
            <text:p>332.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0.54" table:style-name="ce1">
            <text:p>140.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60.24" table:style-name="ce1">
            <text:p>360.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68.86" table:style-name="ce1">
            <text:p>668.8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4.64" table:style-name="ce1">
            <text:p>734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3.45000000000005" table:style-name="ce1">
            <text:p>613.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1.72" table:style-name="ce1">
            <text:p>731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7.6" table:style-name="ce1">
            <text:p>587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0.27999999999997" table:style-name="ce1">
            <text:p>300.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6.17999999999995" table:style-name="ce1">
            <text:p>606.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37.91" table:style-name="ce1">
            <text:p>637.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0.25" table:style-name="ce1">
            <text:p>30.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2.17" table:style-name="ce1">
            <text:p>72.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7.8" table:style-name="ce1">
            <text:p>9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1.03" table:style-name="ce1">
            <text:p>121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89.54999999999995" table:style-name="ce1">
            <text:p>589.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2.6" table:style-name="ce1">
            <text:p>182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67.96" table:style-name="ce1">
            <text:p>167.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5.47" table:style-name="ce1">
            <text:p>375.4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1.34" table:style-name="ce1">
            <text:p>401.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35.8" table:style-name="ce1">
            <text:p>43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87.98" table:style-name="ce1">
            <text:p>187.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2.28" table:style-name="ce1">
            <text:p>392.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9.67" table:style-name="ce1">
            <text:p>109.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70.32" table:style-name="ce1">
            <text:p>670.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17.19" table:style-name="ce1">
            <text:p>217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5.7" table:style-name="ce1">
            <text:p>655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51.04999999999995" table:style-name="ce1">
            <text:p>551.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45.27" table:style-name="ce1">
            <text:p>545.2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7.82" table:style-name="ce1">
            <text:p>217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4.30000000000001" table:style-name="ce1">
            <text:p>134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20.37" table:style-name="ce1">
            <text:p>520.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87.26" table:style-name="ce1">
            <text:p>387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3.58" table:style-name="ce1">
            <text:p>203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2.88" table:style-name="ce1">
            <text:p>192.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4.92" table:style-name="ce1">
            <text:p>84.9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0.73" table:style-name="ce1">
            <text:p>270.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4.22999999999999" table:style-name="ce1">
            <text:p>134.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22.51" table:style-name="ce1">
            <text:p>422.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83.72" table:style-name="ce1">
            <text:p>383.7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7.51" table:style-name="ce1">
            <text:p>587.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12.1" table:style-name="ce1">
            <text:p>412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22.67" table:style-name="ce1">
            <text:p>222.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59.31" table:style-name="ce1">
            <text:p>659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12.6" table:style-name="ce1">
            <text:p>512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50.12" table:style-name="ce1">
            <text:p>250.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8.020000000000003" table:style-name="ce1">
            <text:p>38.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6.28" table:style-name="ce1">
            <text:p>96.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05.29" table:style-name="ce1">
            <text:p>705.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668.25" table:style-name="ce1">
            <text:p>668.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6.97" table:style-name="ce1">
            <text:p>66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5.47" table:style-name="ce1">
            <text:p>65.4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9.9" table:style-name="ce1">
            <text:p>129.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7.56" table:style-name="ce1">
            <text:p>137.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1.62" table:style-name="ce1">
            <text:p>731.6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4.74" table:style-name="ce1">
            <text:p>254.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0.62" table:style-name="ce1">
            <text:p>270.6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4.64" table:style-name="ce1">
            <text:p>734.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08" table:style-name="ce1">
            <text:p>742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07.77" table:style-name="ce1">
            <text:p>607.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86.43" table:style-name="ce1">
            <text:p>38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0.92" table:style-name="ce1">
            <text:p>270.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1.53" table:style-name="ce1">
            <text:p>741.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69.64999999999998" table:style-name="ce1">
            <text:p>269.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0.04000000000002" table:style-name="ce1">
            <text:p>290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2.95000000000005" table:style-name="ce1">
            <text:p>652.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40.70000000000005" table:style-name="ce1">
            <text:p>540.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2.03" table:style-name="ce1">
            <text:p>222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8.1" table:style-name="ce1">
            <text:p>648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31.72" table:style-name="ce1">
            <text:p>131.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2.87" table:style-name="ce1">
            <text:p>242.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4.48" table:style-name="ce1">
            <text:p>294.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1.31" table:style-name="ce1">
            <text:p>101.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2.73" table:style-name="ce1">
            <text:p>92.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59.89" table:style-name="ce1">
            <text:p>359.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.54" table:style-name="ce1">
            <text:p>49.5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8.55" table:style-name="ce1">
            <text:p>398.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66.58" table:style-name="ce1">
            <text:p>366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9.76" table:style-name="ce1">
            <text:p>709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0.01" table:style-name="ce1">
            <text:p>720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66.85" table:style-name="ce1">
            <text:p>466.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2.23" table:style-name="ce1">
            <text:p>722.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06.47" table:style-name="ce1">
            <text:p>406.4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6.39" table:style-name="ce1">
            <text:p>236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8.41000000000003" table:style-name="ce1">
            <text:p>258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66.07" table:style-name="ce1">
            <text:p>166.0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4.07" table:style-name="ce1">
            <text:p>84.0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4.5" table:style-name="ce1">
            <text:p>84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8.43" table:style-name="ce1">
            <text:p>128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9.63" table:style-name="ce1">
            <text:p>129.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9.44" table:style-name="ce1">
            <text:p>219.4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9.93" table:style-name="ce1">
            <text:p>189.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13.78" table:style-name="ce1">
            <text:p>613.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95.45999999999998" table:style-name="ce1">
            <text:p>295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10.57" table:style-name="ce1">
            <text:p>410.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93.37" table:style-name="ce1">
            <text:p>293.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1.47" table:style-name="ce1">
            <text:p>521.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1.92" table:style-name="ce1">
            <text:p>171.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77.57" table:style-name="ce1">
            <text:p>677.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65.65" table:style-name="ce1">
            <text:p>165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5.58" table:style-name="ce1">
            <text:p>695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12.1" table:style-name="ce1">
            <text:p>612.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56.27" table:style-name="ce1">
            <text:p>556.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1.15" table:style-name="ce1">
            <text:p>191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80.13" table:style-name="ce1">
            <text:p>58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3.61" table:style-name="ce1">
            <text:p>53.6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7.23" table:style-name="ce1">
            <text:p>27.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4.42" table:style-name="ce1">
            <text:p>244.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5.15" table:style-name="ce1">
            <text:p>195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989999999999995" table:style-name="ce1">
            <text:p>73.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5.72" table:style-name="ce1">
            <text:p>85.7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66.16000000000003" table:style-name="ce1">
            <text:p>266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0.83" table:style-name="ce1">
            <text:p>80.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04.5" table:style-name="ce1">
            <text:p>304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27.04000000000002" table:style-name="ce1">
            <text:p>327.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33.59" table:style-name="ce1">
            <text:p>133.5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19.89" table:style-name="ce1">
            <text:p>519.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6.56" table:style-name="ce1">
            <text:p>706.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80.46" table:style-name="ce1">
            <text:p>480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96" table:style-name="ce1">
            <text:p>713.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27.38" table:style-name="ce1">
            <text:p>427.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1.07" table:style-name="ce1">
            <text:p>331.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63.29000000000002" table:style-name="ce1">
            <text:p>263.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3.08" table:style-name="ce1">
            <text:p>313.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4.05000000000001" table:style-name="ce1">
            <text:p>144.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89.57" table:style-name="ce1">
            <text:p>89.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5.8" table:style-name="ce1">
            <text:p>75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4.87" table:style-name="ce1">
            <text:p>74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.22" table:style-name="ce1">
            <text:p>138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5.38999999999999" table:style-name="ce1">
            <text:p>135.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68" table:style-name="ce1">
            <text:p>737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9.28" table:style-name="ce1">
            <text:p>229.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8.55" table:style-name="ce1">
            <text:p>238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86.36" table:style-name="ce1">
            <text:p>586.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0.58" table:style-name="ce1">
            <text:p>510.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26.8" table:style-name="ce1">
            <text:p>326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96.73" table:style-name="ce1">
            <text:p>396.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11.56" table:style-name="ce1">
            <text:p>511.5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0.97" table:style-name="ce1">
            <text:p>240.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0.91" table:style-name="ce1">
            <text:p>740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88.60000000000002" table:style-name="ce1">
            <text:p>288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20.71" table:style-name="ce1">
            <text:p>720.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6.75" table:style-name="ce1">
            <text:p>396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21.98" table:style-name="ce1">
            <text:p>721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79.26" table:style-name="ce1">
            <text:p>279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4.89" table:style-name="ce1">
            <text:p>94.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74.75" table:style-name="ce1">
            <text:p>474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69.25" table:style-name="ce1">
            <text:p>169.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8.57" table:style-name="ce1">
            <text:p>178.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9.43" table:style-name="ce1">
            <text:p>109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3.35000000000002" table:style-name="ce1">
            <text:p>283.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8.43" table:style-name="ce1">
            <text:p>148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3.19" table:style-name="ce1">
            <text:p>383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85.35" table:style-name="ce1">
            <text:p>385.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77.09" table:style-name="ce1">
            <text:p>477.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9.71" table:style-name="ce1">
            <text:p>719.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2.85" table:style-name="ce1">
            <text:p>732.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8.01" table:style-name="ce1">
            <text:p>508.0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36" table:style-name="ce1">
            <text:p>737.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3.18" table:style-name="ce1">
            <text:p>363.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70.35" table:style-name="ce1">
            <text:p>370.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68.08" table:style-name="ce1">
            <text:p>268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9.89" table:style-name="ce1">
            <text:p>289.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4.03" table:style-name="ce1">
            <text:p>144.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9.930000000000007" table:style-name="ce1">
            <text:p>79.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6.78" table:style-name="ce1">
            <text:p>66.7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7.62" table:style-name="ce1">
            <text:p>127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1.34" table:style-name="ce1">
            <text:p>131.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1.11" table:style-name="ce1">
            <text:p>20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1.42" table:style-name="ce1">
            <text:p>231.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2.75" table:style-name="ce1">
            <text:p>462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79.65" table:style-name="ce1">
            <text:p>679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05.60000000000002" table:style-name="ce1">
            <text:p>305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02.88" table:style-name="ce1">
            <text:p>302.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6.66000000000003" table:style-name="ce1">
            <text:p>256.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1.36" table:style-name="ce1">
            <text:p>711.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14.8" table:style-name="ce1">
            <text:p>314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9.09" table:style-name="ce1">
            <text:p>659.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66.87" table:style-name="ce1">
            <text:p>166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98.67" table:style-name="ce1">
            <text:p>698.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94.49" table:style-name="ce1">
            <text:p>294.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5.25" table:style-name="ce1">
            <text:p>95.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32.74" table:style-name="ce1">
            <text:p>532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4.97" table:style-name="ce1">
            <text:p>134.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39.72999999999999" table:style-name="ce1">
            <text:p>139.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.96" table:style-name="ce1">
            <text:p>99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4.25" table:style-name="ce1">
            <text:p>104.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9.47000000000003" table:style-name="ce1">
            <text:p>279.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6.65" table:style-name="ce1">
            <text:p>106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21.89999999999998" table:style-name="ce1">
            <text:p>321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4.49" table:style-name="ce1">
            <text:p>304.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82.79" table:style-name="ce1">
            <text:p>682.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79.09" table:style-name="ce1">
            <text:p>679.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8.65" table:style-name="ce1">
            <text:p>498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8.44" table:style-name="ce1">
            <text:p>698.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0.37" table:style-name="ce1">
            <text:p>330.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76.12" table:style-name="ce1">
            <text:p>376.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90.17" table:style-name="ce1">
            <text:p>290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3.88" table:style-name="ce1">
            <text:p>313.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2.25" table:style-name="ce1">
            <text:p>82.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3.53" table:style-name="ce1">
            <text:p>73.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2.72999999999999" table:style-name="ce1">
            <text:p>142.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8.16999999999999" table:style-name="ce1">
            <text:p>148.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2.5" table:style-name="ce1">
            <text:p>732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3.25" table:style-name="ce1">
            <text:p>263.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4.18" table:style-name="ce1">
            <text:p>274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8.17999999999995" table:style-name="ce1">
            <text:p>648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80.48" table:style-name="ce1">
            <text:p>680.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2.42" table:style-name="ce1">
            <text:p>292.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74.75" table:style-name="ce1">
            <text:p>274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93.35" table:style-name="ce1">
            <text:p>493.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6.18" table:style-name="ce1">
            <text:p>136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1.24" table:style-name="ce1">
            <text:p>731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20.94" table:style-name="ce1">
            <text:p>420.9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5.74" table:style-name="ce1">
            <text:p>705.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09.95000000000005" table:style-name="ce1">
            <text:p>609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30.22" table:style-name="ce1">
            <text:p>730.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0.31" table:style-name="ce1">
            <text:p>250.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13.21" table:style-name="ce1">
            <text:p>413.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70.71" table:style-name="ce1">
            <text:p>470.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9.35" table:style-name="ce1">
            <text:p>179.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4.82" table:style-name="ce1">
            <text:p>164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2.3" table:style-name="ce1">
            <text:p>82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0.069999999999993" table:style-name="ce1">
            <text:p>80.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6.93" table:style-name="ce1">
            <text:p>286.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1.2" table:style-name="ce1">
            <text:p>101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5.46" table:style-name="ce1">
            <text:p>375.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16.67" table:style-name="ce1">
            <text:p>41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64.53" table:style-name="ce1">
            <text:p>564.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6.05999999999995" table:style-name="ce1">
            <text:p>636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5.78" table:style-name="ce1">
            <text:p>645.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7.08" table:style-name="ce1">
            <text:p>507.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74" table:style-name="ce1">
            <text:p>737.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41.45" table:style-name="ce1">
            <text:p>341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51.78" table:style-name="ce1">
            <text:p>351.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7.60000000000002" table:style-name="ce1">
            <text:p>287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7.32" table:style-name="ce1">
            <text:p>317.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8.47" table:style-name="ce1">
            <text:p>138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3.37" table:style-name="ce1">
            <text:p>123.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0.44999999999999" table:style-name="ce1">
            <text:p>150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4.25" table:style-name="ce1">
            <text:p>264.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6.86" table:style-name="ce1">
            <text:p>276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9.33" table:style-name="ce1">
            <text:p>739.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0.9" table:style-name="ce1">
            <text:p>740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04.92" table:style-name="ce1">
            <text:p>304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25.23" table:style-name="ce1">
            <text:p>325.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07.56" table:style-name="ce1">
            <text:p>507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7.70999999999998" table:style-name="ce1">
            <text:p>277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22.79" table:style-name="ce1">
            <text:p>722.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34.78" table:style-name="ce1">
            <text:p>734.7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7.75" table:style-name="ce1">
            <text:p>677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31.58" table:style-name="ce1">
            <text:p>731.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15.47" table:style-name="ce1">
            <text:p>215.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2.51" table:style-name="ce1">
            <text:p>312.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71.59699999999998" table:style-name="ce1">
            <text:p>371.5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22.92" table:style-name="ce1">
            <text:p>422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63.98" table:style-name="ce1">
            <text:p>263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1.72" table:style-name="ce1">
            <text:p>251.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3.38" table:style-name="ce1">
            <text:p>93.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1.56" table:style-name="ce1">
            <text:p>111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3.04000000000002" table:style-name="ce1">
            <text:p>323.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7.71" table:style-name="ce1">
            <text:p>97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1.76" table:style-name="ce1">
            <text:p>391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68.65" table:style-name="ce1">
            <text:p>368.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31.92999999999995" table:style-name="ce1">
            <text:p>631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92.87" table:style-name="ce1">
            <text:p>692.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4.26" table:style-name="ce1">
            <text:p>364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9.15" table:style-name="ce1">
            <text:p>559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45" table:style-name="ce1">
            <text:p>725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89.68" table:style-name="ce1">
            <text:p>389.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5.75" table:style-name="ce1">
            <text:p>335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28.04" table:style-name="ce1">
            <text:p>528.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75.47" table:style-name="ce1">
            <text:p>575.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3.02" table:style-name="ce1">
            <text:p>23.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6.39" table:style-name="ce1">
            <text:p>36.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3.13" table:style-name="ce1">
            <text:p>183.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8.33000000000001" table:style-name="ce1">
            <text:p>148.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35.53" table:style-name="ce1">
            <text:p>335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13.89" table:style-name="ce1">
            <text:p>213.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3.9" table:style-name="ce1">
            <text:p>693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58.9" table:style-name="ce1">
            <text:p>158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8.41" table:style-name="ce1">
            <text:p>198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38.69000000000005" table:style-name="ce1">
            <text:p>538.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9.95" table:style-name="ce1">
            <text:p>409.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24.25" table:style-name="ce1">
            <text:p>424.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34.07" table:style-name="ce1">
            <text:p>434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6.1" table:style-name="ce1">
            <text:p>626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42.33" table:style-name="ce1">
            <text:p>342.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9.01" table:style-name="ce1">
            <text:p>719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6.19" table:style-name="ce1">
            <text:p>676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3.85" table:style-name="ce1">
            <text:p>643.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44.25" table:style-name="ce1">
            <text:p>244.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17.83" table:style-name="ce1">
            <text:p>417.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07.82" table:style-name="ce1">
            <text:p>407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93.02999999999997" table:style-name="ce1">
            <text:p>293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20.42" table:style-name="ce1">
            <text:p>420.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34.92" table:style-name="ce1">
            <text:p>334.9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4.4" table:style-name="ce1">
            <text:p>194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9.1" table:style-name="ce1">
            <text:p>119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4.08" table:style-name="ce1">
            <text:p>124.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92.51" table:style-name="ce1">
            <text:p>292.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9.86" table:style-name="ce1">
            <text:p>59.8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48.07" table:style-name="ce1">
            <text:p>348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04.98" table:style-name="ce1">
            <text:p>404.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17.74" table:style-name="ce1">
            <text:p>417.7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76.76" table:style-name="ce1">
            <text:p>576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1.52" table:style-name="ce1">
            <text:p>551.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4.06" table:style-name="ce1">
            <text:p>694.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03.02" table:style-name="ce1">
            <text:p>103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1.75" table:style-name="ce1">
            <text:p>421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28.61" table:style-name="ce1">
            <text:p>528.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88.66" table:style-name="ce1">
            <text:p>588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0.05000000000001" table:style-name="ce1">
            <text:p>140.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27.65" table:style-name="ce1">
            <text:p>127.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52.02" table:style-name="ce1">
            <text:p>252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6.48" table:style-name="ce1">
            <text:p>316.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2.45" table:style-name="ce2">
            <text:p>212.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" table:style-name="ce2">
            <text:p>124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68.51" table:style-name="ce3">
            <text:p>668.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0.54" table:style-name="ce4">
            <text:p>190.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6.55" table:style-name="ce5">
            <text:p>186.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38.7" table:style-name="ce5">
            <text:p>338.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75.7" table:style-name="ce5">
            <text:p>475.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3.33" table:style-name="ce2">
            <text:p>333.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09.8" table:style-name="ce2">
            <text:p>409.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82.8" table:style-name="ce6">
            <text:p>482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.37" table:style-name="ce7">
            <text:p>215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7.37" table:style-name="ce7">
            <text:p>737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81.22" table:style-name="ce7">
            <text:p>481.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26.93" table:style-name="ce2">
            <text:p>726.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4.75" table:style-name="ce8">
            <text:p>714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8.82" table:style-name="ce5">
            <text:p>408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70.03" table:style-name="ce5">
            <text:p>370.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32.32000000000005" table:style-name="ce9">
            <text:p>532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2.44" table:style-name="ce5">
            <text:p>72.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627.16" table:style-name="ce5">
            <text:p>627.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2.63" table:style-name="ce5">
            <text:p>212.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4.08" table:style-name="ce5">
            <text:p>84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1.7" table:style-name="ce10">
            <text:p>91.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0.19" table:style-name="ce10">
            <text:p>90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7.27" table:style-name="ce10">
            <text:p>337.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.34" table:style-name="ce10">
            <text:p>53.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03.95" table:style-name="ce11">
            <text:p>403.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37.1" table:style-name="ce11">
            <text:p>337.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10.59" table:style-name="ce2">
            <text:p>510.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">
            <text:p>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20.13" table:style-name="ce2">
            <text:p>620.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0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34.63" table:style-name="ce2">
            <text:p>734.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13" table:style-name="ce2">
            <text:p>713.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81.5" table:style-name="ce2">
            <text:p>381.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12.27" table:style-name="ce2">
            <text:p>412.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20.62" table:style-name="ce2">
            <text:p>720.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26.15" table:style-name="ce2">
            <text:p>726.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04.59" table:style-name="ce2">
            <text:p>204.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1.76" table:style-name="ce2">
            <text:p>41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25.07" table:style-name="ce2">
            <text:p>225.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8.12" table:style-name="ce11">
            <text:p>228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5.30000000000001" table:style-name="ce12">
            <text:p>155.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9.78" table:style-name="ce12">
            <text:p>169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6.6" table:style-name="ce12">
            <text:p>706.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6.15" table:style-name="ce12">
            <text:p>236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9.85000000000002" table:style-name="ce12">
            <text:p>279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7.77" table:style-name="ce12">
            <text:p>687.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50.83000000000004" table:style-name="ce12">
            <text:p>650.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6.4" table:style-name="ce12">
            <text:p>366.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10.28" table:style-name="ce12">
            <text:p>410.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4.62" table:style-name="ce12">
            <text:p>694.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0.24" table:style-name="ce12">
            <text:p>240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99.54" table:style-name="ce12">
            <text:p>99.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5.91" table:style-name="ce12">
            <text:p>705.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1.42" table:style-name="ce12">
            <text:p>711.4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6" table:style-name="ce12">
            <text:p>656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3.5" table:style-name="ce12">
            <text:p>283.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87.75" table:style-name="ce12">
            <text:p>487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22.97" table:style-name="ce12">
            <text:p>122.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79.79" table:style-name="ce12">
            <text:p>579.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2.66999999999999" table:style-name="ce12">
            <text:p>152.6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4.5" table:style-name="ce12">
            <text:p>214.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7.75" table:style-name="ce12">
            <text:p>87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1.57" table:style-name="ce12">
            <text:p>111.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06.55" table:style-name="ce12">
            <text:p>306.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8" table:style-name="ce12">
            <text:p>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16.09" table:style-name="ce12">
            <text:p>416.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55.57" table:style-name="ce12">
            <text:p>355.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42.03" table:style-name="ce12">
            <text:p>542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4.52" table:style-name="ce12">
            <text:p>644.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42.09" table:style-name="ce12">
            <text:p>242.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65.67" table:style-name="ce12">
            <text:p>665.6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62.81" table:style-name="ce12">
            <text:p>662.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2.54" table:style-name="ce12">
            <text:p>582.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82.55999999999995" table:style-name="ce12">
            <text:p>582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5.87" table:style-name="ce12">
            <text:p>655.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71.2" table:style-name="ce12">
            <text:p>671.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6.41999999999999" table:style-name="ce12">
            <text:p>146.4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7.65" table:style-name="ce12">
            <text:p>167.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4.82" table:style-name="ce12">
            <text:p>164.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79.37" table:style-name="ce12">
            <text:p>179.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2">
            <text:p>744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9.19" table:style-name="ce12">
            <text:p>279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0.19" table:style-name="ce12">
            <text:p>270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3.62" table:style-name="ce12">
            <text:p>743.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3.52" table:style-name="ce12">
            <text:p>743.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24.23" table:style-name="ce12">
            <text:p>324.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3.8" table:style-name="ce12">
            <text:p>313.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37.47" table:style-name="ce12">
            <text:p>737.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7.21" table:style-name="ce12">
            <text:p>227.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1.94" table:style-name="ce12">
            <text:p>741.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76.22" table:style-name="ce12">
            <text:p>376.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5.7" table:style-name="ce12">
            <text:p>735.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44" table:style-name="ce12">
            <text:p>744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49.62" table:style-name="ce12">
            <text:p>249.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6.38" table:style-name="ce12">
            <text:p>266.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94.02" table:style-name="ce12">
            <text:p>694.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45.03" table:style-name="ce12">
            <text:p>445.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5.25" table:style-name="ce12">
            <text:p>155.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0.52000000000001" table:style-name="ce12">
            <text:p>160.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9.34" table:style-name="ce12">
            <text:p>149.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47.55000000000001" table:style-name="ce12">
            <text:p>147.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.92" table:style-name="ce12">
            <text:p>204.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5.95" table:style-name="ce12">
            <text:p>85.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5.26" table:style-name="ce12">
            <text:p>285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4.23" table:style-name="ce12">
            <text:p>264.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10.72" table:style-name="ce12">
            <text:p>710.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36.77" table:style-name="ce12">
            <text:p>736.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4" table:style-name="ce12">
            <text:p>744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2.2" table:style-name="ce12">
            <text:p>682.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93" table:style-name="ce12">
            <text:p>739.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36.79" table:style-name="ce12">
            <text:p>436.7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5.89999999999998" table:style-name="ce12">
            <text:p>305.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71.49" table:style-name="ce12">
            <text:p>671.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19.45" table:style-name="ce12">
            <text:p>719.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8.3" table:style-name="ce12">
            <text:p>98.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1.57" table:style-name="ce12">
            <text:p>111.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0.41999999999999" table:style-name="ce12">
            <text:p>160.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6.85" table:style-name="ce12">
            <text:p>156.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9.93" table:style-name="ce12">
            <text:p>739.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8.21" table:style-name="ce12">
            <text:p>238.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4.54" table:style-name="ce12">
            <text:p>244.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01.22" table:style-name="ce12">
            <text:p>601.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46.99" table:style-name="ce12">
            <text:p>646.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2.89999999999998" table:style-name="ce12">
            <text:p>292.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0.33" table:style-name="ce12">
            <text:p>330.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.15" table:style-name="ce12">
            <text:p>10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5.43" table:style-name="ce12">
            <text:p>155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3.93" table:style-name="ce12">
            <text:p>703.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20.52" table:style-name="ce12">
            <text:p>120.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6.03" table:style-name="ce12">
            <text:p>56.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84" table:style-name="ce12">
            <text:p>584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46.38" table:style-name="ce12">
            <text:p>146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9.94" table:style-name="ce12">
            <text:p>189.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04.87" table:style-name="ce12">
            <text:p>704.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7.36" table:style-name="ce12">
            <text:p>87.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0" table:style-name="ce12">
            <text:p>12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10" table:style-name="ce12">
            <text:p>11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5.01" table:style-name="ce12">
            <text:p>95.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3.709999999999994" table:style-name="ce12">
            <text:p>73.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1.26" table:style-name="ce12">
            <text:p>171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05.07" table:style-name="ce12">
            <text:p>205.0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36.82" table:style-name="ce12">
            <text:p>336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7.33" table:style-name="ce12">
            <text:p>307.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15.61" table:style-name="ce12">
            <text:p>615.6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6.22" table:style-name="ce12">
            <text:p>716.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29" table:style-name="ce12">
            <text:p>737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43.12" table:style-name="ce12">
            <text:p>643.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2.03" table:style-name="ce12">
            <text:p>732.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6.48" table:style-name="ce12">
            <text:p>366.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68.29" table:style-name="ce12">
            <text:p>368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2.04999999999995" table:style-name="ce12">
            <text:p>642.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94.94" table:style-name="ce12">
            <text:p>694.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0.47" table:style-name="ce12">
            <text:p>100.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7.17" table:style-name="ce12">
            <text:p>97.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4.35" table:style-name="ce12">
            <text:p>114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73" table:style-name="ce12">
            <text:p>124.7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67.12" table:style-name="ce12">
            <text:p>667.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6.97000000000003" table:style-name="ce12">
            <text:p>256.9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1.66000000000003" table:style-name="ce12">
            <text:p>271.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72" table:style-name="ce12">
            <text:p>672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62.07" table:style-name="ce12">
            <text:p>662.0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22.92" table:style-name="ce12">
            <text:p>222.9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25.15" table:style-name="ce12">
            <text:p>225.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2.27" table:style-name="ce12">
            <text:p>122.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66.9" table:style-name="ce12">
            <text:p>666.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28.51" table:style-name="ce12">
            <text:p>528.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.03" table:style-name="ce12">
            <text:p>39.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70.28" table:style-name="ce12">
            <text:p>470.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7.76" table:style-name="ce12">
            <text:p>117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2.45000000000005" table:style-name="ce12">
            <text:p>642.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9.4" table:style-name="ce12">
            <text:p>89.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5.180000000000007" table:style-name="ce12">
            <text:p>75.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4.75" table:style-name="ce12">
            <text:p>94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5.2" table:style-name="ce12">
            <text:p>95.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8.81" table:style-name="ce12">
            <text:p>138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6.36000000000001" table:style-name="ce12">
            <text:p>136.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3.22" table:style-name="ce12">
            <text:p>223.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34.93" table:style-name="ce12">
            <text:p>234.9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28" table:style-name="ce12">
            <text:p>628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1.38" table:style-name="ce12">
            <text:p>641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4.31" table:style-name="ce12">
            <text:p>664.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8.43" table:style-name="ce12">
            <text:p>498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2.03" table:style-name="ce12">
            <text:p>732.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5.54" table:style-name="ce12">
            <text:p>335.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4.43" table:style-name="ce12">
            <text:p>334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.57" table:style-name="ce12">
            <text:p>54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8.25" table:style-name="ce12">
            <text:p>48.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54.57" table:style-name="ce12">
            <text:p>54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8.25" table:style-name="ce12">
            <text:p>48.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.5" table:style-name="ce12">
            <text:p>6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5.5" table:style-name="ce12">
            <text:p>65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9.85" table:style-name="ce12">
            <text:p>109.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6.2" table:style-name="ce12">
            <text:p>116.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4.45" table:style-name="ce12">
            <text:p>734.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9.27" table:style-name="ce12">
            <text:p>289.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0.58" table:style-name="ce12">
            <text:p>260.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2.97" table:style-name="ce12">
            <text:p>732.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03.6" table:style-name="ce12">
            <text:p>603.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3.78" table:style-name="ce12">
            <text:p>203.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0.9" table:style-name="ce12">
            <text:p>210.9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5.05" table:style-name="ce12">
            <text:p>25.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6.6" table:style-name="ce12">
            <text:p>126.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5.99" table:style-name="ce12">
            <text:p>735.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.5" table:style-name="ce12">
            <text:p>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8.82" table:style-name="ce12">
            <text:p>488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2">
            <text:p>11.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77" table:style-name="ce12">
            <text:p>377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.12" table:style-name="ce12">
            <text:p>53.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6.59" table:style-name="ce12">
            <text:p>646.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4.7" table:style-name="ce12">
            <text:p>84.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5.37" table:style-name="ce12">
            <text:p>85.3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44" table:style-name="ce12">
            <text:p>73.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0.67" table:style-name="ce12">
            <text:p>80.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4.29" table:style-name="ce12">
            <text:p>124.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9.82" table:style-name="ce12">
            <text:p>129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1.06" table:style-name="ce12">
            <text:p>191.0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3.02" table:style-name="ce12">
            <text:p>213.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67.89" table:style-name="ce12">
            <text:p>467.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50.55999999999995" table:style-name="ce12">
            <text:p>550.5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5.42" table:style-name="ce12">
            <text:p>735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5.97" table:style-name="ce12">
            <text:p>505.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5.72" table:style-name="ce12">
            <text:p>685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3.24" table:style-name="ce12">
            <text:p>333.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02.11" table:style-name="ce12">
            <text:p>402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2.58" table:style-name="ce12">
            <text:p>72.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9.83" table:style-name="ce12">
            <text:p>289.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2" table:style-name="ce12">
            <text:p>42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2.75" table:style-name="ce12">
            <text:p>62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9.349999999999994" table:style-name="ce12">
            <text:p>69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5.43" table:style-name="ce12">
            <text:p>105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3.3" table:style-name="ce12">
            <text:p>103.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2">
            <text:p>72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9.58" table:style-name="ce12">
            <text:p>199.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9.53" table:style-name="ce12">
            <text:p>199.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7.46" table:style-name="ce12">
            <text:p>397.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3.6" table:style-name="ce12">
            <text:p>443.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5.37" table:style-name="ce12">
            <text:p>215.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1.23" table:style-name="ce12">
            <text:p>261.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.58" table:style-name="ce12">
            <text:p>71.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7.01" table:style-name="ce12">
            <text:p>37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8.64" table:style-name="ce12">
            <text:p>718.6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25.97" table:style-name="ce12">
            <text:p>625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90.45" table:style-name="ce12">
            <text:p>190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7.43" table:style-name="ce12">
            <text:p>407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1.69" table:style-name="ce12">
            <text:p>161.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04.13" table:style-name="ce12">
            <text:p>404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.0499999999999998" table:style-name="ce12">
            <text:p>2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6.62" table:style-name="ce12">
            <text:p>86.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9.569999999999993" table:style-name="ce12">
            <text:p>79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.14" table:style-name="ce12">
            <text:p>60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8.75" table:style-name="ce12">
            <text:p>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68.86" table:style-name="ce12">
            <text:p>16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4" table:style-name="ce12">
            <text:p>134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00.96" table:style-name="ce12">
            <text:p>200.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0.24" table:style-name="ce12">
            <text:p>260.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21.03" table:style-name="ce12">
            <text:p>221.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4.43" table:style-name="ce12">
            <text:p>274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9.09" table:style-name="ce12">
            <text:p>709.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29.45" table:style-name="ce12">
            <text:p>429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5" table:style-name="ce12">
            <text:p>701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27.96" table:style-name="ce12">
            <text:p>327.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80.94" table:style-name="ce12">
            <text:p>380.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5.27" table:style-name="ce12">
            <text:p>15.2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1.55" table:style-name="ce12">
            <text:p>251.5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5.180000000000007" table:style-name="ce12">
            <text:p>65.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8.099999999999994" table:style-name="ce12">
            <text:p>68.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0.08" table:style-name="ce12">
            <text:p>100.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1.08" table:style-name="ce12">
            <text:p>91.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99.46" table:style-name="ce12">
            <text:p>399.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25.33" table:style-name="ce12">
            <text:p>125.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29.27000000000001" table:style-name="ce12">
            <text:p>129.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66.36" table:style-name="ce12">
            <text:p>366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14.13" table:style-name="ce12">
            <text:p>214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6.97" table:style-name="ce12">
            <text:p>376.9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49.43" table:style-name="ce12">
            <text:p>349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52.49" table:style-name="ce12">
            <text:p>152.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1.14" table:style-name="ce12">
            <text:p>41.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32.88" table:style-name="ce12">
            <text:p>432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8.12" table:style-name="ce12">
            <text:p>688.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88.72000000000003" table:style-name="ce12">
            <text:p>288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4.38" table:style-name="ce12">
            <text:p>424.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0.23" table:style-name="ce12">
            <text:p>240.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03.61" table:style-name="ce12">
            <text:p>503.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.9499999999999993" table:style-name="ce12">
            <text:p>8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8.07" table:style-name="ce12">
            <text:p>108.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6.87" table:style-name="ce12">
            <text:p>126.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.1900000000000004" table:style-name="ce12">
            <text:p>4.1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.54" table:style-name="ce12">
            <text:p>4.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8.27" table:style-name="ce12">
            <text:p>98.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1.07" table:style-name="ce12">
            <text:p>101.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3.38999999999999" table:style-name="ce12">
            <text:p>153.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88.22" table:style-name="ce12">
            <text:p>188.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0.02" table:style-name="ce12">
            <text:p>50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15.77" table:style-name="ce12">
            <text:p>515.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72.86" table:style-name="ce12">
            <text:p>272.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7.85" table:style-name="ce12">
            <text:p>697.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92.09" table:style-name="ce12">
            <text:p>392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82.02999999999997" table:style-name="ce12">
            <text:p>282.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5.75" table:style-name="ce12">
            <text:p>155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8.02000000000001" table:style-name="ce12">
            <text:p>148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4.88" table:style-name="ce12">
            <text:p>114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6.73" table:style-name="ce12">
            <text:p>126.7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53" table:style-name="ce12">
            <text:p>124.5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30.13" table:style-name="ce12">
            <text:p>530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7.83" table:style-name="ce12">
            <text:p>217.8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1.36" table:style-name="ce12">
            <text:p>221.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9.4" table:style-name="ce12">
            <text:p>559.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58.88" table:style-name="ce12">
            <text:p>558.8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7.08" table:style-name="ce12">
            <text:p>237.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4.43" table:style-name="ce12">
            <text:p>264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4.37" table:style-name="ce12">
            <text:p>524.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3.34" table:style-name="ce12">
            <text:p>93.3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75.83" table:style-name="ce12">
            <text:p>675.8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4.53" table:style-name="ce12">
            <text:p>44.5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8.38" table:style-name="ce12">
            <text:p>498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26.14999999999998" table:style-name="ce12">
            <text:p>326.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34.45" table:style-name="ce12">
            <text:p>234.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2.17" table:style-name="ce12">
            <text:p>192.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48.85" table:style-name="ce12">
            <text:p>448.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.61" table:style-name="ce12">
            <text:p>2.6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2.4" table:style-name="ce12">
            <text:p>102.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9.72" table:style-name="ce12">
            <text:p>99.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.200000000000003" table:style-name="ce12">
            <text:p>35.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6.54" table:style-name="ce12">
            <text:p>26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2.24" table:style-name="ce12">
            <text:p>132.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5.95" table:style-name="ce12">
            <text:p>115.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82.11" table:style-name="ce12">
            <text:p>182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2.22" table:style-name="ce12">
            <text:p>252.2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5" table:style-name="ce12">
            <text:p>0.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6.52" table:style-name="ce12">
            <text:p>446.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27.38" table:style-name="ce12">
            <text:p>527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84.86" table:style-name="ce12">
            <text:p>584.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73.05" table:style-name="ce12">
            <text:p>273.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3.2" table:style-name="ce12">
            <text:p>113.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89.89" table:style-name="ce12">
            <text:p>489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7.85" table:style-name="ce12">
            <text:p>147.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6.49" table:style-name="ce12">
            <text:p>36.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3.1" table:style-name="ce12">
            <text:p>193.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97.63" table:style-name="ce12">
            <text:p>197.6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.37" table:style-name="ce12">
            <text:p>148.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9.02000000000001" table:style-name="ce12">
            <text:p>139.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38" table:style-name="ce12">
            <text:p>736.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39.98" table:style-name="ce12">
            <text:p>339.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2.36" table:style-name="ce12">
            <text:p>272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0.62" table:style-name="ce12">
            <text:p>730.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21.14" table:style-name="ce12">
            <text:p>721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3.08000000000001" table:style-name="ce12">
            <text:p>143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61.82" table:style-name="ce12">
            <text:p>161.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33.42" table:style-name="ce12">
            <text:p>333.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3.52" table:style-name="ce12">
            <text:p>93.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29.08" table:style-name="ce12">
            <text:p>729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.42" table:style-name="ce12">
            <text:p>3.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58.67999999999995" table:style-name="ce12">
            <text:p>558.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0.42" table:style-name="ce12">
            <text:p>40.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63.6" table:style-name="ce12">
            <text:p>363.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0.57" table:style-name="ce12">
            <text:p>100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50.55999999999995" table:style-name="ce12">
            <text:p>550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.1" table:style-name="ce12">
            <text:p>3.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8.319999999999993" table:style-name="ce12">
            <text:p>78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7.2" table:style-name="ce12">
            <text:p>77.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7.71" table:style-name="ce12">
            <text:p>37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8.14" table:style-name="ce12">
            <text:p>38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3.54" table:style-name="ce12">
            <text:p>63.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0.41" table:style-name="ce12">
            <text:p>70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6.63999999999999" table:style-name="ce12">
            <text:p>156.6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3.95" table:style-name="ce12">
            <text:p>123.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6.16" table:style-name="ce12">
            <text:p>66.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54" table:style-name="ce12">
            <text:p>737.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13" table:style-name="ce12">
            <text:p>611.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6.47" table:style-name="ce12">
            <text:p>686.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02.18" table:style-name="ce12">
            <text:p>202.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10.72000000000003" table:style-name="ce12">
            <text:p>310.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19.32000000000005" table:style-name="ce12">
            <text:p>619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9.79" table:style-name="ce12">
            <text:p>29.7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2.47" table:style-name="ce12">
            <text:p>142.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8.15" table:style-name="ce12">
            <text:p>88.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7.68" table:style-name="ce12">
            <text:p>147.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6.22" table:style-name="ce12">
            <text:p>166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0.92" table:style-name="ce12">
            <text:p>740.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0.77" table:style-name="ce12">
            <text:p>270.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7.56" table:style-name="ce12">
            <text:p>267.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6.5" table:style-name="ce12">
            <text:p>736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7.27" table:style-name="ce12">
            <text:p>737.2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8.78" table:style-name="ce12">
            <text:p>168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90.13" table:style-name="ce12">
            <text:p>190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85.16" table:style-name="ce12">
            <text:p>185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0.89" table:style-name="ce12">
            <text:p>80.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45.01" table:style-name="ce12">
            <text:p>545.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97.80999999999995" table:style-name="ce12">
            <text:p>597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93.33000000000004" table:style-name="ce12">
            <text:p>593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0.4" table:style-name="ce12">
            <text:p>220.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18.33000000000004" table:style-name="ce12">
            <text:p>618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7.11" table:style-name="ce12">
            <text:p>57.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20.41" table:style-name="ce12">
            <text:p>120.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7.97" table:style-name="ce12">
            <text:p>107.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0.4" table:style-name="ce12">
            <text:p>100.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8.16" table:style-name="ce12">
            <text:p>48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3.89" table:style-name="ce12">
            <text:p>43.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2.569999999999993" table:style-name="ce12">
            <text:p>72.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0.8" table:style-name="ce12">
            <text:p>60.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4.07" table:style-name="ce12">
            <text:p>194.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9.95" table:style-name="ce12">
            <text:p>259.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.5299999999999998" table:style-name="ce12">
            <text:p>2.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.97" table:style-name="ce12">
            <text:p>38.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9.22" table:style-name="ce12">
            <text:p>449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8.22" table:style-name="ce12">
            <text:p>558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9.12" table:style-name="ce12">
            <text:p>719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5.48" table:style-name="ce12">
            <text:p>365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74.93" table:style-name="ce12">
            <text:p>174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77.4" table:style-name="ce12">
            <text:p>577.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7.42" table:style-name="ce12">
            <text:p>77.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46.38" table:style-name="ce12">
            <text:p>146.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7.28" table:style-name="ce12">
            <text:p>127.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2.07" table:style-name="ce12">
            <text:p>142.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3.5" table:style-name="ce12">
            <text:p>153.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3.88" table:style-name="ce12">
            <text:p>153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3.42" table:style-name="ce12">
            <text:p>693.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9.49" table:style-name="ce12">
            <text:p>249.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0.65" table:style-name="ce12">
            <text:p>230.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94.67" table:style-name="ce12">
            <text:p>694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2.03" table:style-name="ce12">
            <text:p>622.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42.63" table:style-name="ce12">
            <text:p>242.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51.02" table:style-name="ce12">
            <text:p>251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15.25" table:style-name="ce12">
            <text:p>215.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4.2" table:style-name="ce12">
            <text:p>94.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2.2" table:style-name="ce12">
            <text:p>702.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2.11" table:style-name="ce12">
            <text:p>12.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4.9" table:style-name="ce12">
            <text:p>694.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8.25" table:style-name="ce12">
            <text:p>108.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20.03" table:style-name="ce12">
            <text:p>620.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8.2" table:style-name="ce12">
            <text:p>218.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31.34" table:style-name="ce12">
            <text:p>331.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57.87" table:style-name="ce12">
            <text:p>357.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4.73" table:style-name="ce12">
            <text:p>104.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18.72" table:style-name="ce12">
            <text:p>118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3" table:style-name="ce12">
            <text:p>83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2.25" table:style-name="ce12">
            <text:p>62.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9.63" table:style-name="ce12">
            <text:p>149.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0.51" table:style-name="ce12">
            <text:p>50.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60.19" table:style-name="ce12">
            <text:p>160.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0.07" table:style-name="ce12">
            <text:p>250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62.33" table:style-name="ce12">
            <text:p>362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72.99" table:style-name="ce12">
            <text:p>572.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95.02" table:style-name="ce12">
            <text:p>595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62.5" table:style-name="ce12">
            <text:p>662.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08.3" table:style-name="ce12">
            <text:p>308.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48.65" table:style-name="ce12">
            <text:p>348.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84.04" table:style-name="ce12">
            <text:p>184.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79.04" table:style-name="ce12">
            <text:p>579.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48" table:style-name="ce12">
            <text:p>0.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6.56" table:style-name="ce12">
            <text:p>56.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7.9" table:style-name="ce12">
            <text:p>177.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00.88" table:style-name="ce12">
            <text:p>200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9.65" table:style-name="ce1">
            <text:p>149.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3.82" table:style-name="ce1">
            <text:p>153.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6.34" table:style-name="ce1">
            <text:p>246.3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7.64999999999998" table:style-name="ce1">
            <text:p>267.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33.98" table:style-name="ce1">
            <text:p>633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5.91" table:style-name="ce1">
            <text:p>735.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4.03" table:style-name="ce1">
            <text:p>374.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84.35" table:style-name="ce1">
            <text:p>384.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31.81" table:style-name="ce1">
            <text:p>331.8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6603" table:style-name="ce13">
            <text:p>36,603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6.68" table:style-name="ce1">
            <text:p>706.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0.17" table:style-name="ce1">
            <text:p>700.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12.5" table:style-name="ce1">
            <text:p>412.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60.15" table:style-name="ce1">
            <text:p>660.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8.93" table:style-name="ce1">
            <text:p>248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62.74" table:style-name="ce1">
            <text:p>362.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18.97000000000003" table:style-name="ce1">
            <text:p>318.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1.02" table:style-name="ce1">
            <text:p>191.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6.42" table:style-name="ce1">
            <text:p>126.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0.19" table:style-name="ce1">
            <text:p>90.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8.37" table:style-name="ce1">
            <text:p>278.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8.63" table:style-name="ce1">
            <text:p>158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33.44" table:style-name="ce1">
            <text:p>333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19.81" table:style-name="ce1">
            <text:p>319.8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84.53" table:style-name="ce1">
            <text:p>184.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02.22000000000003" table:style-name="ce1">
            <text:p>302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2.17999999999995" table:style-name="ce1">
            <text:p>622.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3.84" table:style-name="ce1">
            <text:p>683.8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1.5" table:style-name="ce1">
            <text:p>371.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69.21" table:style-name="ce1">
            <text:p>369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03.28" table:style-name="ce1">
            <text:p>503.2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35.62" table:style-name="ce1">
            <text:p>535.6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1.65" table:style-name="ce1">
            <text:p>161.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4.6" table:style-name="ce1">
            <text:p>164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0.93" table:style-name="ce1">
            <text:p>130.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5.43" table:style-name="ce1">
            <text:p>155.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4.82" table:style-name="ce1">
            <text:p>704.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5.63" table:style-name="ce1">
            <text:p>175.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6.16" table:style-name="ce1">
            <text:p>176.1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6.98" table:style-name="ce1">
            <text:p>466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5.16" table:style-name="ce1">
            <text:p>515.1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90.27" table:style-name="ce1">
            <text:p>390.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25.08" table:style-name="ce1">
            <text:p>425.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2.59" table:style-name="ce1">
            <text:p>222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18.05" table:style-name="ce1">
            <text:p>418.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10.35000000000002" table:style-name="ce1">
            <text:p>310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3.73" table:style-name="ce1">
            <text:p>683.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15.28" table:style-name="ce1">
            <text:p>515.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22.08000000000004" table:style-name="ce1">
            <text:p>622.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79.7" table:style-name="ce1">
            <text:p>279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66.55" table:style-name="ce1">
            <text:p>366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55.33" table:style-name="ce1">
            <text:p>255.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51.37" table:style-name="ce1">
            <text:p>251.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1.25" table:style-name="ce1">
            <text:p>211.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2.64" table:style-name="ce1">
            <text:p>232.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5.39" table:style-name="ce1">
            <text:p>95.3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6.08" table:style-name="ce1">
            <text:p>86.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16.5" table:style-name="ce1">
            <text:p>416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56.39" table:style-name="ce1">
            <text:p>456.3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4.26" table:style-name="ce1">
            <text:p>374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5.11" table:style-name="ce1">
            <text:p>685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87" table:style-name="ce1">
            <text:p>701.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72.02" table:style-name="ce1">
            <text:p>172.0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34.7" table:style-name="ce1">
            <text:p>234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98.84" table:style-name="ce1">
            <text:p>598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77.62" table:style-name="ce1">
            <text:p>477.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03.24" table:style-name="ce1">
            <text:p>103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0.93" table:style-name="ce1">
            <text:p>260.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8.58" table:style-name="ce1">
            <text:p>258.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3.18" table:style-name="ce1">
            <text:p>153.18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7.02000000000001" table:style-name="ce1">
            <text:p>137.0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9.02" table:style-name="ce1">
            <text:p>219.0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8.7" table:style-name="ce1">
            <text:p>238.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26.1" table:style-name="ce1">
            <text:p>626.1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7.04999999999995" table:style-name="ce1">
            <text:p>587.0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63.57" table:style-name="ce1">
            <text:p>463.5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00.05" table:style-name="ce1">
            <text:p>500.0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38.76" table:style-name="ce1">
            <text:p>638.76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4.02" table:style-name="ce1">
            <text:p>284.0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1.2" table:style-name="ce1">
            <text:p>731.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68.28" table:style-name="ce1">
            <text:p>568.28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4.37" table:style-name="ce1">
            <text:p>684.3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4.4" table:style-name="ce1">
            <text:p>694.4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55.95000000000005" table:style-name="ce1">
            <text:p>555.9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04.88" table:style-name="ce1">
            <text:p>304.88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13.33000000000004" table:style-name="ce1">
            <text:p>613.33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81.42" table:style-name="ce1">
            <text:p>281.4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11.57" table:style-name="ce1">
            <text:p>311.5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70.35" table:style-name="ce1">
            <text:p>370.3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34.22999999999999" table:style-name="ce1">
            <text:p>134.23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1.02" table:style-name="ce1">
            <text:p>401.0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82.24" table:style-name="ce1">
            <text:p>182.24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59.35" table:style-name="ce1">
            <text:p>459.3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53.16999999999996" table:style-name="ce1">
            <text:p>553.1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75.80999999999995" table:style-name="ce1">
            <text:p>575.81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08.35" table:style-name="ce1">
            <text:p>508.3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1.91999999999996" table:style-name="ce1">
            <text:p>621.9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4.66" table:style-name="ce1">
            <text:p>734.66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97.07" table:style-name="ce1">
            <text:p>297.0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95.25" table:style-name="ce1">
            <text:p>295.2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4.67999999999995" table:style-name="ce1">
            <text:p>604.68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61.38" table:style-name="ce1">
            <text:p>661.38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4.05000000000001" table:style-name="ce1">
            <text:p>144.0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2.15" table:style-name="ce1">
            <text:p>142.1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2.4" table:style-name="ce1">
            <text:p>132.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4.52000000000001" table:style-name="ce1">
            <text:p>144.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38" table:style-name="ce1">
            <text:p>737.3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7.62" table:style-name="ce1">
            <text:p>257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9.48" table:style-name="ce1">
            <text:p>259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6.66999999999996" table:style-name="ce1">
            <text:p>576.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70.09" table:style-name="ce1">
            <text:p>670.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4.93" table:style-name="ce1">
            <text:p>374.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93.88" table:style-name="ce1">
            <text:p>393.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18.41" table:style-name="ce1">
            <text:p>518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0.03" table:style-name="ce1">
            <text:p>170.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4.73" table:style-name="ce1">
            <text:p>734.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10.69" table:style-name="ce1">
            <text:p>410.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8.08" table:style-name="ce1">
            <text:p>738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38.08" table:style-name="ce1">
            <text:p>338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0.54999999999995" table:style-name="ce1">
            <text:p>600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4.52" table:style-name="ce1">
            <text:p>214.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09.36" table:style-name="ce1">
            <text:p>709.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2.73" table:style-name="ce1">
            <text:p>322.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9.77" table:style-name="ce1">
            <text:p>179.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5.42" table:style-name="ce1">
            <text:p>185.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24.72" table:style-name="ce1">
            <text:p>124.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3.05" table:style-name="ce1">
            <text:p>43.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.66" table:style-name="ce1">
            <text:p>204.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5.52" table:style-name="ce1">
            <text:p>115.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07.7" table:style-name="ce1">
            <text:p>407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8.48" table:style-name="ce1">
            <text:p>268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4.36" table:style-name="ce1">
            <text:p>724.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28" table:style-name="ce1">
            <text:p>737.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5.66999999999996" table:style-name="ce1">
            <text:p>625.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4.66" table:style-name="ce1">
            <text:p>734.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02.3" table:style-name="ce1">
            <text:p>302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93.35" table:style-name="ce1">
            <text:p>393.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22.54" table:style-name="ce1">
            <text:p>622.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72.77" table:style-name="ce1">
            <text:p>672.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6.05" table:style-name="ce1">
            <text:p>96.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5.1" table:style-name="ce1">
            <text:p>135.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2.12" table:style-name="ce1">
            <text:p>132.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7.77" table:style-name="ce1">
            <text:p>687.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7.02" table:style-name="ce1">
            <text:p>257.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4.41" table:style-name="ce1">
            <text:p>234.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5.88" table:style-name="ce1">
            <text:p>645.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45.88" table:style-name="ce1">
            <text:p>645.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4.98" table:style-name="ce1">
            <text:p>334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5.6" table:style-name="ce1">
            <text:p>335.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32.97" table:style-name="ce1">
            <text:p>432.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6.77000000000001" table:style-name="ce1">
            <text:p>146.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91.25" table:style-name="ce1">
            <text:p>691.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39.85" table:style-name="ce1">
            <text:p>239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5.78" table:style-name="ce1">
            <text:p>125.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29.13" table:style-name="ce1">
            <text:p>529.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3.02000000000001" table:style-name="ce1">
            <text:p>163.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22.65" table:style-name="ce1">
            <text:p>622.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96.69" table:style-name="ce1">
            <text:p>196.6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9.44999999999999" table:style-name="ce1">
            <text:p>129.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14.62" table:style-name="ce1">
            <text:p>114.6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2.87" table:style-name="ce1">
            <text:p>112.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9.78" table:style-name="ce1">
            <text:p>39.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1.02999999999997" table:style-name="ce1">
            <text:p>281.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1.34" table:style-name="ce1">
            <text:p>101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9.07" table:style-name="ce1">
            <text:p>249.0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06.85" table:style-name="ce1">
            <text:p>406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8.85" table:style-name="ce1">
            <text:p>588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7.87" table:style-name="ce1">
            <text:p>687.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50.44" table:style-name="ce1">
            <text:p>450.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1.25" table:style-name="ce1">
            <text:p>691.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3.35" table:style-name="ce1">
            <text:p>243.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0.2" table:style-name="ce1">
            <text:p>420.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99.08" table:style-name="ce1">
            <text:p>299.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0.89999999999998" table:style-name="ce1">
            <text:p>280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5.92" table:style-name="ce1">
            <text:p>85.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2.92" table:style-name="ce1">
            <text:p>82.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6.47" table:style-name="ce14">
            <text:p>146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8.97" table:style-name="ce14">
            <text:p>158.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8.66" table:style-name="ce15">
            <text:p>728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7.83999999999997" table:style-name="ce16">
            <text:p>287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91.89999999999998" table:style-name="ce17">
            <text:p>291.9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5.72" table:style-name="ce17">
            <text:p>705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21.16" table:style-name="ce17">
            <text:p>721.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16.32" table:style-name="ce14">
            <text:p>316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63.88" table:style-name="ce14">
            <text:p>363.8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77.5" table:style-name="ce18">
            <text:p>477.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4.66" table:style-name="ce19">
            <text:p>104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6.77" table:style-name="ce19">
            <text:p>736.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.22" table:style-name="ce19">
            <text:p>7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8.82" table:style-name="ce14">
            <text:p>698.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.05" table:style-name="ce14">
            <text:p>04.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25.19000000000005" table:style-name="ce14">
            <text:p>525.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.05" table:style-name="ce14">
            <text:p>04.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25.72" table:style-name="ce20">
            <text:p>725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9.62" table:style-name="ce17">
            <text:p>19.6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3.52" table:style-name="ce17">
            <text:p>8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3.8" table:style-name="ce17">
            <text:p>103.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2.14" table:style-name="ce21">
            <text:p>112.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6.729999999999997" table:style-name="ce21">
            <text:p>36.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1.45" table:style-name="ce21">
            <text:p>91.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1.56" table:style-name="ce21">
            <text:p>141.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9.81" table:style-name="ce22">
            <text:p>159.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9.79000000000002" table:style-name="ce22">
            <text:p>279.7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4">
            <text:p>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4">
            <text:p>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3.62" table:style-name="ce14">
            <text:p>583.6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6.47" table:style-name="ce21">
            <text:p>726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0.26" table:style-name="ce14">
            <text:p>550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37" table:style-name="ce14">
            <text:p>725.3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05.55" table:style-name="ce14">
            <text:p>305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91.68" table:style-name="ce14">
            <text:p>391.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46.48" table:style-name="ce14">
            <text:p>34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1.49" table:style-name="ce14">
            <text:p>311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4">
            <text:p>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6.33" table:style-name="ce14">
            <text:p>06.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7.03" table:style-name="ce14">
            <text:p>87.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7.78" table:style-name="ce21">
            <text:p>67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5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MT" svg:font-family="&quot;Arial MT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number number:decimal-places="2" number:min-decimal-places="2" number:min-integer-digits="2"/>
    </number:number-style>
    <number:currency-style style:name="N38P0" number:language="es" number:country="DO">
      <number:text> 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DO">
      <number:text>-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s" number:country="DO">
      <number:text> </number:text>
      <number:currency-symbol number:language="es" number:country="DO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9P2">
      <number:text> </number:text>
      <number:fill-character> </number:fill-character>
      <number:text>- 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s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_32_2" style:display-name="Millares [0]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llares_32_2" style:display-name="Millares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Millares_32_3" style:display-name="Millares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Moneda_32_2" style:display-name="Moneda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Moneda_32_3" style:display-name="Moneda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MT" style:font-name-asian="Arial MT" style:font-name-complex="Arial MT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melia Isaida Arias Zapata</meta:initial-creator>
    <dc:creator>Wellington Anneurys Roa Miranda</dc:creator>
    <meta:creation-date>2018-01-15T12:51:07Z</meta:creation-date>
    <dc:date>2024-04-18T14:51:15Z</dc:date>
  </office:meta>
</office:document-meta>
</file>