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VEL_PROMEDIO_MENSU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NIVEL PROMEDIO MENSUAL (MSN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3.2872580645161" table:style-name="ce2">
            <text:p>323.2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9.39370967741934" table:style-name="ce2">
            <text:p>279.3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.39306451612906" table:style-name="ce2">
            <text:p>121.3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6.799354838709718" table:style-name="ce2">
            <text:p>86.7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7.3546774193549" table:style-name="ce2">
            <text:p>1177.3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145.93838709677419" table:style-name="ce2">
            <text:p>145.9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540.44145161290328" table:style-name="ce2">
            <text:p>540.4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92.81306451612909" table:style-name="ce2">
            <text:p>392.8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7.74096774193549" table:style-name="ce2">
            <text:p>637.7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7.62661290322592" table:style-name="ce2">
            <text:p>787.6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DO">
      <number:text>-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_91_0_93__32_2" style:display-name="Millares [0]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orcentaje_32_2" style:display-name="Porcentaje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Wellington Anneurys Roa Miranda</meta:initial-creator>
    <dc:creator>Obal ABimael Nina</dc:creator>
    <meta:creation-date>2024-12-12T19:50:54Z</meta:creation-date>
    <dc:date>2025-01-28T19:37:52Z</dc:date>
  </office:meta>
</office:document-meta>
</file>